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2F24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0.001cm" fo:margin-right="0cm" fo:margin-top="0cm" fo:margin-bottom="0cm" fo:line-height="100%" fo:text-align="justify" style:justify-single-word="false" fo:orphans="0" fo:widows="0" fo:hyphenation-ladder-count="no-limit" fo:text-indent="0.053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10.001cm" fo:margin-right="0cm" fo:margin-top="0cm" fo:margin-bottom="0cm" fo:line-height="100%" fo:text-align="start" style:justify-single-word="false" fo:orphans="0" fo:widows="0" fo:hyphenation-ladder-count="no-limit" fo:text-indent="0.053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pt" fo:language="ru" fo:country="RU" fo:font-style="normal" fo:font-weight="normal" fo:background-color="#ffffff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0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top="0cm" fo:margin-bottom="0.011cm" fo:text-align="center" style:justify-single-word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028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0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P41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P42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43" style:family="paragraph" style:parent-style-name="Standard">
      <style:text-properties style:font-name="Times New Roman" fo:font-size="9pt" style:font-size-asian="9pt" style:font-size-complex="9pt"/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Arial1" style:font-style-asian="normal" style:font-name-complex="Arial1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24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25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26" style:family="text">
      <style:text-properties fo:font-variant="normal" fo:text-transform="none" fo:color="#000000" fo:letter-spacing="normal" style:font-style-asian="normal" style:font-style-complex="normal"/>
    </style:style>
    <style:style style:name="T27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8" style:family="text">
      <style:text-properties fo:font-variant="normal" fo:text-transform="none" fo:color="#000000" style:font-name="serif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3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3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serif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0" style:family="text">
      <style:text-properties fo:font-variant="normal" fo:text-transform="none" style:text-line-through-style="none" style:text-position="0% 100%" style:font-name="serif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,Bold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46" style:family="text">
      <style:text-properties fo:font-size="13pt" fo:font-weight="bold" style:font-size-asian="13pt" style:font-weight-asian="bold" style:font-size-complex="13pt"/>
    </style:style>
    <style:style style:name="T47" style:family="text">
      <style:text-properties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T50" style:family="text">
      <style:text-properties style:font-name="Times New Roman" fo:font-size="13pt" fo:language="ru" fo:country="RU" style:font-size-asian="13pt" style:font-size-complex="13pt"/>
    </style:style>
    <style:style style:name="T51" style:family="text">
      <style:text-properties style:font-name="Times New Roman" fo:font-size="13pt" style:font-size-asian="13pt" style:font-size-complex="13pt"/>
    </style:style>
    <style:style style:name="T52" style:family="text">
      <style:text-properties style:font-name="Times New Roman" fo:background-color="transparent" style:font-name-asian="Segoe UI" style:font-name-complex="Segoe UI"/>
    </style:style>
    <style:style style:name="T53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4" style:family="text">
      <style:text-properties fo:language="en" fo:country="US" fo:background-color="transparent" style:language-asian="en" style:country-asian="US" style:language-complex="zxx" style:country-complex="none"/>
    </style:style>
    <style:style style:name="T55" style:family="text">
      <style:text-properties fo:color="#000000"/>
    </style:style>
    <style:style style:name="T56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57" style:family="text">
      <style:text-properties fo:color="#000000" fo:language="ru" fo:country="RU" fo:font-style="normal" fo:font-weight="normal" fo:background-color="#008000" style:font-name-asian="Arial" style:language-asian="zh" style:country-asian="CN" style:font-weight-asian="normal" style:font-name-complex="Courier New" style:font-weight-complex="normal"/>
    </style:style>
    <style:style style:name="T58" style:family="text">
      <style:text-properties fo:color="#000000" style:font-name="Times New Roman2" fo:font-style="normal" style:letter-kerning="true" fo:background-color="transparent" style:font-name-asian="Segoe UI" style:language-complex="hi" style:country-complex="IN"/>
    </style:style>
    <style:style style:name="T59" style:family="text">
      <style:text-properties fo:color="#000000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0" fo:language="en" fo:country="US" fo:font-style="normal" fo:font-weight="normal" fo:background-color="transparent" style:font-name-asian="Arial" style:language-asian="en" style:country-asian="US" style:font-weight-asian="normal" style:font-name-complex="Courier New" style:language-complex="zxx" style:country-complex="none" style:font-weight-complex="normal"/>
    </style:style>
    <style:style style:name="T61" style:family="text">
      <style:text-properties style:use-window-font-color="true" style:font-name="Times New Roman2" fo:font-style="normal" style:letter-kerning="true" fo:background-color="transparent" style:font-name-asian="Segoe UI" style:language-complex="hi" style:country-complex="IN"/>
    </style:style>
    <style:style style:name="T62" style:family="text">
      <style:text-properties style:use-window-font-color="true" fo:font-style="normal" style:letter-kerning="true" fo:background-color="transparent" style:font-name-asian="Segoe UI" style:language-complex="hi" style:country-complex="IN"/>
    </style:style>
    <style:style style:name="T63" style:family="text">
      <style:text-properties style:use-window-font-color="true" fo:background-color="transparent"/>
    </style:style>
    <style:style style:name="T64" style:family="text">
      <style:text-properties fo:background-color="transparent"/>
    </style:style>
    <style:style style:name="T65" style:family="text">
      <style:text-properties fo:background-color="transparent" style:language-asian="en" style:country-asian="US" style:language-complex="zxx" style:country-complex="none"/>
    </style:style>
    <style:style style:name="T66" style:family="text">
      <style:text-properties style:text-line-through-style="none" style:font-name="Times New Roman2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7" style:family="text">
      <style:text-properties fo:font-size="6pt" style:font-size-asian="6pt" style:language-asian="en" style:country-asian="US" style:font-size-complex="6pt"/>
    </style:style>
    <style:style style:name="T68" style:family="text">
      <style:text-properties fo:language="ru" fo:country="RU"/>
    </style:style>
    <style:style style:name="T69" style:family="text">
      <style:text-properties style:font-name="serif" fo:font-size="13pt" style:font-size-asian="13pt" style:font-size-complex="13pt"/>
    </style:style>
    <style:style style:name="T70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beef46-5af0-4ab7-9497-ced87ee54751" text:name="BossProviderVariable"/>
      </text:user-field-decls>
      <text:p text:style-name="P42"><text:span text:style-name="T70">РЕШЕНИЕ</text:span></text:p>
      <text:p text:style-name="P30"><text:span text:style-name="Основной_20_шрифт_20_абзаца"><text:span text:style-name="T46">по делу </text:span></text:span><text:span text:style-name="Основной_20_шрифт_20_абзаца"><text:span text:style-name="T47">№ </text:span></text:span><text:span text:style-name="Основной_20_шрифт_20_абзаца"><text:span text:style-name="T48">3-24-22/00-08-17</text:span></text:span></text:p>
      <text:p text:style-name="P10">15 июня 2017 г.                 <text:s/>                          <text:s/>                                     <text:s text:c="21"/>г. Москва</text:p>
      <text:p text:style-name="P26">Комиссия ФАС России по рассмотрению дел по признакам нарушения законодательства о рекламе в составе:</text:p>
      <text:p text:style-name="P44"><text:span text:style-name="Основной_20_шрифт_20_абзаца"><text:span text:style-name="T60">&lt;...&gt;</text:span></text:span><text:span text:style-name="Основной_20_шрифт_20_абзаца"><text:span text:style-name="T60">,</text:span></text:span></text:p>
      <text:p text:style-name="P33"/>
      <text:p text:style-name="P31"><text:span text:style-name="INS"><text:span text:style-name="T9">рассмотрев материалы </text:span></text:span><text:span text:style-name="INS"><text:span text:style-name="T10">о распространении </text:span></text:span><text:span text:style-name="Основной_20_шрифт_20_абзаца"><text:span text:style-name="T11">рекламы <text:s/>лекарственного препарата </text:span></text:span><text:span text:style-name="Основной_20_шрифт_20_абзаца"><text:span text:style-name="T21">«</text:span></text:span><text:span text:style-name="Основной_20_шрифт_20_абзаца"><text:span text:style-name="T44">Риностоп</text:span></text:span><text:span text:style-name="Основной_20_шрифт_20_абзаца"><text:span text:style-name="T21">»</text:span></text:span><text:span text:style-name="INS"><text:span text:style-name="T9"> в феврале-марте 2016 года в эфире телеканалов <text:s/>«Пятница», «Россия 1»</text:span></text:span><text:span text:style-name="Основной_20_шрифт_20_абзаца"><text:span text:style-name="T11">,</text:span></text:span></text:p>
      <text:p text:style-name="P32">в присутствии лиц, участвующих в деле:</text:p>
      <text:p text:style-name="P27"><text:span text:style-name="Основной_20_шрифт_20_абзаца"><text:span text:style-name="T55">лицо, в действиях которого содержатся признаки нарушения законодательства о рекламе:</text:span></text:span></text:p>
      <text:p text:style-name="P24"><text:span text:style-name="Основной_20_шрифт_20_абзаца"><text:span text:style-name="T14">ПАО «Отисифарм» (адрес: 123317, Россия, г. Москва, ул. Тестовская, д. 10, ОГРН 1135047014145, ИНН 5047149534, КПП 770301001, дата регистрации: 23.12.2013)</text:span></text:span><text:span text:style-name="INS"><text:span text:style-name="T15"> — </text:span></text:span><text:span text:style-name="INS"><text:span text:style-name="T20">&lt;...&gt;</text:span></text:span><text:span text:style-name="INS"><text:span text:style-name="T15"> (доверенность № 8-05/06/17 от 05.06.2017), </text:span></text:span><text:span text:style-name="INS"><text:span text:style-name="T20">&lt;...&gt;</text:span></text:span><text:span text:style-name="INS"><text:span text:style-name="T15"> (доверенность № 5-05/06/17 от 05.06.2017), </text:span></text:span><text:span text:style-name="INS"><text:span text:style-name="T20">&lt;...&gt;</text:span></text:span><text:span text:style-name="INS"><text:span text:style-name="T15"> (доверенность № 3-05/06/17 от 05.06.2017), <text:s/></text:span></text:span><text:span text:style-name="INS"><text:span text:style-name="T20">&lt;...&gt;</text:span></text:span><text:span text:style-name="INS"><text:span text:style-name="T15"> (доверенность № 10-05/06/17 от 05.06.2017)</text:span></text:span><text:span text:style-name="Основной_20_шрифт_20_абзаца"><text:span text:style-name="T16">,</text:span></text:span></text:p>
      <text:p text:style-name="P11">УСТАНОВИЛА:</text:p>
      <text:p text:style-name="P13">Рекл<text:span text:style-name="T64">ама лекарственного </text:span><text:span text:style-name="INS"><text:span text:style-name="T56">препарата </text:span></text:span><text:span text:style-name="Основной_20_шрифт_20_абзаца"><text:span text:style-name="T58">«</text:span></text:span><text:span text:style-name="Основной_20_шрифт_20_абзаца"><text:span text:style-name="T61">Риностоп</text:span></text:span><text:span text:style-name="Основной_20_шрифт_20_абзаца"><text:span text:style-name="T58">»</text:span></text:span><text:span text:style-name="Основной_20_шрифт_20_абзаца"><text:span text:style-name="T62"> </text:span></text:span><text:span text:style-name="T63">распространялась в двух версиях </text:span><text:span text:style-name="INS"><text:span text:style-name="T18">в феврале-марте 2016 года</text:span></text:span><text:span text:style-name="INS"><text:span text:style-name="T23"> в эфире телеканалов «Пятница», «Россия 1»</text:span></text:span><text:span text:style-name="T63">.</text:span></text:p>
      <text:p text:style-name="P21">В первой версии рекламного ролика сообщалось:</text:p>
      <text:p text:style-name="P21">«<text:span text:style-name="T68">Насморк? Нос заложен. Используем спрей Риностоп. Заложен нос? Спрей Риностоп - действует быстро, стоит недорого</text:span>».</text:p>
      <text:p text:style-name="P15"><text:span text:style-name="T64">Во второй верси</text:span>и рекламного ролика сообщалось:</text:p>
      <text:p text:style-name="P15">«Здесь все серьезно забито, это же насморк. <text:span text:style-name="T68">Используем спрей Риностоп. Заложен нос? Спрей Риностоп - действует быстро, стоит недорого».</text:span></text:p>
      <text:p text:style-name="P20"><text:span text:style-name="T68">В соответствии с регистрационным удостоверением </text:span>№ ЛП-002214 от 02.09.2013 <text:span text:style-name="Основной_20_шрифт_20_абзаца"><text:span text:style-name="T58">«</text:span></text:span><text:span text:style-name="Основной_20_шрифт_20_абзаца"><text:span text:style-name="T61">Риностоп</text:span></text:span><text:span text:style-name="Основной_20_шрифт_20_абзаца"><text:span text:style-name="T58">»</text:span></text:span><text:span text:style-name="T68"> зарегистрирован в качестве лекарственного препарата.</text:span></text:p>
      <text:p text:style-name="P22"><text:span text:style-name="T49">В рекламе внимание потребителей фиксируется на утверждении «Спрей Риностоп - действует быстро». </text:span><text:span text:style-name="T50">Данное утверждение</text:span><text:span text:style-name="T51"> <text:s/></text:span><text:span text:style-name="T50">гарантирует</text:span><text:span text:style-name="T51"> быстрое положительное действие лекарственного препарата «</text:span><text:span text:style-name="T49">Риностоп</text:span><text:span text:style-name="T51">» </text:span><text:span text:style-name="INS"><text:span text:style-name="T4">на течение </text:span></text:span><text:span text:style-name="INS"><text:span text:style-name="T28">ринита </text:span></text:span><text:span text:style-name="T69">(насморка) </text:span><text:span text:style-name="INS"><text:span text:style-name="T4">и его эффективность в устранении насморка.</text:span></text:span></text:p>
      <text:p text:style-name="P22"><text:span text:style-name="INS"><text:span text:style-name="T3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4"><text:span text:style-name="INS"><text:span text:style-name="T26">Согласно словарю (</text:span></text:span><text:span text:style-name="Emphasis"><text:span text:style-name="T22">Ефремова Т. Ф. Новый словарь русского языка. Толково-словообразовательный. – М.: Русский язык, 2000</text:span></text:span><text:span text:style-name="INS"><text:span text:style-name="T26">)</text:span></text:span><text:span text:style-name="Emphasis"><text:span text:style-name="T27"> слово г</text:span></text:span><text:span text:style-name="INS"><text:span text:style-name="T26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16"><text:span text:style-name="INS"><text:span text:style-name="T3">Слово «быстро» применительно к действию препарата «Риностоп» на симптомы заболевания ринита (насморка) является качественной характеристикой </text:span></text:span><text:soft-page-break/><text:span text:style-name="INS"><text:span text:style-name="T3">действия препарата как очень быстрого.</text:span></text:span></text:p>
      <text:p text:style-name="P16"><text:span text:style-name="INS"><text:span text:style-name="T3">Соответственно утверждение «Спрей Риностоп - действует быстро» заверяет потребителей в том, что действие лекарственного препарата «Риностоп» наступит быстро, тем самым гарантируя положительное действие препарата и его эффективность в облегчении симптомов заболевания ринита (насморка).</text:span></text:span></text:p>
      <text:p text:style-name="P23"><text:span text:style-name="INS"><text:span text:style-name="T22">При этом наделение лекарственного препарата носящим субъективно-оценочный характер свойством быстрого действия и эффективности не основано на принципах доказательной медицины.</text:span></text:span></text:p>
      <text:p text:style-name="P23"><text:span text:style-name="INS"><text:span text:style-name="T22">Субъективная оценка свойств препарата, выраженная в рекламе препарата «</text:span></text:span><text:span text:style-name="INS"><text:span text:style-name="T26">Риностоп</text:span></text:span><text:span text:style-name="INS"><text:span text:style-name="T22">», вносит неопределенность в восприятие потребителями тех </text:span></text:span><text:span text:style-name="Основной_20_шрифт_20_абзаца"><text:span text:style-name="T19">клинических характеристик</text:span></text:span><text:span text:style-name="INS"><text:span text:style-name="T22"> препарата, которые были подтверждены клиническими исследованиями, то есть были получены на принципах доказательной медицины.</text:span></text:span></text:p>
      <text:p text:style-name="P17"><text:span text:style-name="INS"><text:span text:style-name="T24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6"><text:span text:style-name="INS"><text:span text:style-name="T4">Таким образом, в рекламе </text:span></text:span><text:span text:style-name="INS"><text:span text:style-name="T5">лекарственного препарата «Риностоп»</text:span></text:span><text:span text:style-name="INS"><text:span text:style-name="T4">, распространявшейся </text:span></text:span><text:span text:style-name="INS"><text:span text:style-name="T9">в феврале-марте 2016 года</text:span></text:span><text:span text:style-name="INS"><text:span text:style-name="T4"> в эфире телеканалов «Пятница», «Россия 1» усматриваются признаки нарушения пункта 8 части 1 статьи 24 Федерального закона «О рекламе».</text:span></text:span></text:p>
      <text:p text:style-name="P38"><text:span text:style-name="Основной_20_шрифт_20_абзаца"><text:span text:style-name="T52">В соответствии с частью 6 статьи 38 Федерального закона «О рекламе» </text:span></text:span><text:span text:style-name="Основной_20_шрифт_20_абзаца"><text:span text:style-name="T52">рекламодатель несет ответственность за нарушение требований, установленных <text:s text:c="2"/>частью 1 статьи 24 Федерального закона «О рекламе».</text:span></text:span></text:p>
      <text:p text:style-name="P25"><text:span text:style-name="Основной_20_шрифт_20_абзаца"><text:span text:style-name="T29">Рекламодателем указанной рекламы является ПАО «Отисифарм» (адрес: 123317, Россия, г. Москва, ул. Тестовская, д. 10, ОГРН 1135047014145, ИНН 5047149534, КПП 770301001, дата регистрации: 23.12.2013).</text:span></text:span></text:p>
      <text:p text:style-name="P34">На основании <text:span text:style-name="INS"><text:span text:style-name="T1">пункта 8 части 1 статьи 24</text:span></text:span><text:span text:style-name="Основной_20_шрифт_20_абзаца"><text:span text:style-name="T8">, </text:span></text:span>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2">РЕШИЛА:</text:p>
      <text:p text:style-name="P35"><text:span text:style-name="Основной_20_шрифт_20_абзаца"><text:span text:style-name="T66">1. </text:span></text:span><text:span text:style-name="Основной_20_шрифт_20_абзаца"><text:span text:style-name="T30">Признать ненадлежащей, нарушающей пункт 8 часть 1 статьи 24 Федерального закона «О рекламе», рекламу </text:span></text:span><text:span text:style-name="Основной_20_шрифт_20_абзаца"><text:span text:style-name="T36">лекарственного препарата </text:span></text:span><text:span text:style-name="Основной_20_шрифт_20_абзаца"><text:span text:style-name="T38">«</text:span></text:span><text:span text:style-name="Основной_20_шрифт_20_абзаца"><text:span text:style-name="T45">Риностоп</text:span></text:span><text:span text:style-name="Основной_20_шрифт_20_абзаца"><text:span text:style-name="T38">»</text:span></text:span><text:span text:style-name="INS"><text:span text:style-name="T34">в феврале-марте 2016 года, </text:span></text:span><text:span text:style-name="INS"><text:span text:style-name="T35">распространявшуюся </text:span></text:span><text:span text:style-name="INS"><text:span text:style-name="T34">в эфире телеканалов <text:s/>«Пятница», «Россия 1»,</text:span></text:span><text:span text:style-name="Основной_20_шрифт_20_абзаца"><text:span text:style-name="T35"> поскольку</text:span></text:span><text:span text:style-name="Основной_20_шрифт_20_абзаца"><text:span text:style-name="T32"> в рекламе гарантируется положительное действие лекарственного препарата «</text:span></text:span><text:span text:style-name="Основной_20_шрифт_20_абзаца"><text:span text:style-name="T33">Риностоп</text:span></text:span><text:span text:style-name="Основной_20_шрифт_20_абзаца"><text:span text:style-name="T32">» </text:span></text:span><text:span text:style-name="INS"><text:span text:style-name="T35">на течение </text:span></text:span><text:span text:style-name="INS"><text:span text:style-name="T39">ринита </text:span></text:span><text:span text:style-name="Основной_20_шрифт_20_абзаца"><text:span text:style-name="T40">(насморка) </text:span></text:span><text:span text:style-name="INS"><text:span text:style-name="T35">и его эффективность в устранении насморка.</text:span></text:span></text:p>
      <text:p text:style-name="P36"><text:span text:style-name="Основной_20_шрифт_20_абзаца"><text:span text:style-name="T32">2. </text:span></text:span><text:span text:style-name="Основной_20_шрифт_20_абзаца"><text:span text:style-name="T31">Выдать </text:span></text:span><text:span text:style-name="Основной_20_шрифт_20_абзаца"><text:span text:style-name="T37">ПАО «Отисифарм» (адрес: 123317, Россия, г. Москва, ул. Тестовская, д. 10, ОГРН 1135047014145, ИНН 5047149534, КПП 770301001, дата регистрации: 23.12.2013)</text:span></text:span><text:span text:style-name="Основной_20_шрифт_20_абзаца"><text:span text:style-name="T43"> </text:span></text:span><text:span text:style-name="Основной_20_шрифт_20_абзаца"><text:span text:style-name="T31">предписание о прекращении нарушения Федерального закона «О рекламе».</text:span></text:span></text:p>
      <text:p text:style-name="P37"><text:span text:style-name="Основной_20_шрифт_20_абзаца"><text:span text:style-name="T13">3. Не п</text:span></text:span><text:span text:style-name="Основной_20_шрифт_20_абзаца"><text:span text:style-name="T59">ередав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12"> ПАО «Отисифарм»</text:span></text:span><text:span text:style-name="Основной_20_шрифт_20_абзаца"><text:span text:style-name="T42">.</text:span></text:span></text:p>
      <text:p text:style-name="P40"><text:soft-page-break/></text:p>
      <text:p text:style-name="P41"><text:span text:style-name="T55">Решение изготовлено в полном объеме 28 июн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9"><text:span text:style-name="Основной_20_шрифт_20_абзаца"><text:span text:style-name="T6"/></text:span></text:p>
      <text:p text:style-name="P9"><draw:frame draw:style-name="fr1" draw:name="Врезка2" text:anchor-type="paragraph" svg:x="0.499cm" svg:y="28.7cm" svg:width="4.8cm" draw:z-index="0">
     <draw:text-box fo:min-height="0.041cm">
      <text:p text:style-name="Frame_20_contents">Идентификатор</text:p>
     </draw:text-box>
    </draw:frame><text:span text:style-name="Основной_20_шрифт_20_абзаца"><text:span text:style-name="T67"/></text:span></text:p>
      <text:p text:style-name="P43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CA2F24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6">
      <draw:text-box fo:min-height="0.041cm">
       <text:p text:style-name="Frame_20_contents">2017-6321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CA2F24A0.png" xlink:type="simple" xlink:show="embed" xlink:actuate="onLoad"/>
     </draw:frame><draw:frame draw:style-name="Mfr1" draw:name="Врезка3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63213(1) </text:p>
      </draw:text-box>
     </draw:frame><draw:frame draw:style-name="Mfr2" draw:name="SpdBarcode" text:anchor-type="paragraph" svg:x="0cm" svg:width="3.6cm" svg:height="0.78cm" draw:z-index="8"><draw:image xlink:href="Pictures/10000201000000780000001ACA2F24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4:39:53.04</meta:creation-date>
    <meta:generator>OpenOffice.org/3.3$Win32 OpenOffice.org_project/330m20$Build-9567</meta:generator>
    <dc:date>2017-07-04T19:50:20.40</dc:date>
    <meta:editing-duration>PT54S</meta:editing-duration>
    <meta:editing-cycles>1</meta:editing-cycles>
    <meta:print-date>2017-06-29T10:06:59.72</meta:print-date>
    <meta:document-statistic meta:table-count="0" meta:image-count="2" meta:object-count="0" meta:page-count="3" meta:paragraph-count="39" meta:word-count="669" meta:character-count="5549"/>
    <meta:user-defined meta:name="Поле 1"/>
    <meta:user-defined meta:name="Поле 2"/>
    <meta:user-defined meta:name="Поле 3"/>
    <meta:user-defined meta:name="Поле 4"/>
  </office:meta>
</office:document-meta>
</file>