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0B5D9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fo:background-color="transparent"/>
    </style:style>
    <style:style style:name="P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9.6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serif" fo:font-size="14pt" fo:language="en" fo:country="US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serif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font-name="serif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>
          <style:tab-stop style:position="2.006cm"/>
        </style:tab-stops>
      </style:paragraph-properties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>
          <style:tab-stop style:position="2.006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serif" fo:font-size="14pt" fo:language="ru" fo:country="RU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1"/>
    </style:style>
    <style:style style:name="T13" style:family="text">
      <style:text-properties style:font-name="serif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fc82ce-52de-4e1a-ab9f-db29b35c83f3" text:name="BossProviderVariable"/>
      </text:user-field-decls>
      <text:p text:style-name="P25">ОПРЕДЕЛЕНИЕ</text:p>
      <text:p text:style-name="P10"><text:span text:style-name="T12">О ПРОДЛЕНИИ СРОКА РАССМОТРЕНИЯ</text:span> ДЕЛА № 1-10-30/00-18-17 </text:p>
      <text:p text:style-name="P13"/>
      <text:p text:style-name="P13"/>
      <text:p text:style-name="P9"><text:span text:style-name="T1">2</text:span><text:span text:style-name="T2">6</text:span> <text:span text:style-name="T2">июня</text:span> 2017 года<text:tab/><text:tab/><text:tab/><text:tab/><text:tab/><text:tab/><text:tab/><text:tab/><text:tab/> <text:s text:c="7"/>г. Москва</text:p>
      <text:p text:style-name="P7"/>
      <text:p text:style-name="P8"><text:span text:style-name="T3"><text:tab/>Комиссия Федеральной антимонопольной службы по рассмотрению дела о нарушении антимонопольного законодательства в составе председателя Комиссии: </text:span><text:span text:style-name="T4">&lt;...&gt;</text:span><text:span text:style-name="T3"> (далее – Комиссия), рассмотрев дело № 1-10-30/00-18-17, возбужденное по признакам нарушения </text:span><text:span text:style-name="T6">ООО «Новартис Фарма» (125315, г. Москва, Ленинградский проспект, д. 72, корпус 3), </text:span><text:span text:style-name="T5">Компанией </text:span><text:span text:style-name="T6">Novartis Pharma AG (</text:span><text:span text:style-name="T13">Lichtstrasse 35, </text:span><text:span text:style-name="T8">CH-4056 Basel, </text:span><text:span text:style-name="T6">Switzerland) </text:span><text:span text:style-name="Основной_20_шрифт_20_абзаца"><text:span text:style-name="T7">пункта 1 части 1 статьи 10</text:span></text:span><text:span text:style-name="T3"> Федерального закона от 26.07.2006 № 135-ФЗ «О защите конкуренции» (далее – Закон о защите конкуренции), установила</text:span><text:span text:style-name="T4">:</text:span><text:span text:style-name="T3"> </text:span></text:p>
      <text:p text:style-name="P7"><text:tab/>необходимость получения дополнительных доказательств в целях обеспечения объективного, всестороннего и полного рассмотрения обстоятельств дела о нарушении антимонопольного законодательства № 1-10-30/00-18-17.</text:p>
      <text:p text:style-name="P7"><text:tab/>В соответствии с частью 1 статьи 45 Закона о защите конкуренции Комиссия определила:</text:p>
      <text:p text:style-name="P24">продлить срок рассмотрения дела о нарушении антимонопольного законодательства № 1-10-30/00-18-17 до <text:span text:style-name="T11">«26» января 2018 года.</text:span></text:p>
      <text:p text:style-name="P2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0B5D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_28_user_29_" style:display-name="Text body (user)" style:family="paragraph" style:parent-style-name="Standard">
      <style:paragraph-properties fo:margin-top="0cm" fo:margin-bottom="0.212cm" fo:orphans="0" fo:widows="0" fo:hyphenation-ladder-count="no-limit" style:vertical-align="baseline"/>
      <style:text-properties style:font-name="Arial"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D0B5D90.png" xlink:type="simple" xlink:show="embed" xlink:actuate="onLoad"/>
     </draw:frame></text:p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6T17:22:00.34</meta:creation-date>
    <meta:generator>OpenOffice.org/3.3$Win32 OpenOffice.org_project/330m20$Build-9567</meta:generator>
    <dc:date>2017-07-04T19:52:32.91</dc:date>
    <meta:document-statistic meta:table-count="0" meta:image-count="1" meta:object-count="0" meta:page-count="1" meta:paragraph-count="10" meta:word-count="135" meta:character-count="1096"/>
    <meta:user-defined meta:name="Поле 1"/>
    <meta:user-defined meta:name="Поле 2"/>
    <meta:user-defined meta:name="Поле 3"/>
    <meta:user-defined meta:name="Поле 4"/>
  </office:meta>
</office:document-meta>
</file>