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F3C4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Heading_20_1">
      <style:paragraph-properties fo:margin-left="0cm" fo:margin-right="0cm" fo:margin-top="0cm" fo:margin-bottom="0cm" fo:text-indent="8.83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4">
      <style:paragraph-properties fo:margin-left="0cm" fo:margin-right="0cm" fo:margin-top="0cm" fo:margin-bottom="0cm" fo:text-indent="8.83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8.83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text-indent="-1.251cm" style:auto-text-indent="false"/>
    </style:style>
    <style:style style:name="P9" style:family="paragraph" style:parent-style-name="Text_20_body">
      <style:paragraph-properties fo:margin-left="0cm" fo:margin-right="0cm" fo:text-indent="-0.7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8.837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text-align="center" style:justify-single-word="false" fo:text-indent="-0.751cm" style:auto-text-indent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51c88-a800-4586-bae9-adf8be875a53" text:name="BossProviderVariable"/>
      </text:user-field-decls>
      <text:p text:style-name="P14">РЕШЕНИЕ</text:p>
      <text:p text:style-name="P3">по результатам рассмотрения ходатайства</text:p>
      <text:p text:style-name="P3"/>
      <text:p text:style-name="P1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» (место нахождения: Российская Федерация, 107078, г. Москва, ул. Маши Порываевой, д. 7, строение А; основной вид деятельности – деятельность по предоставлению прочих финансовых услуг, кроме услуг по страхованию и пенсионному обеспечению) о приобретении доли в уставном капитале Общества с ограниченной ответственностью «ЕВРОДОН» (место нахождения: Российская Федерация, 346480, Ростовская область, Октябрьский район, рабочий поселок Каменоломни, улица Дзержинского, дом 2, корпус Б; основной вид деятельности – разведение сельскохозяйственной птицы) в размере 45%, что в совокупности с имеющейся долей у группы лиц приобретателя составит 85% доли в уставном капитале  Общества с ограниченной ответственностью «ЕВРОДОН», и приняла решение об удовлетворении данного ходатайства.</text:p>
      <text:p text:style-name="P10"/>
      <text:p text:style-name="P11"><text:s text:c="69"/></text:p>
      <text:p text:style-name="P9"><text:s text:c="140"/><text:span text:style-name="T2">А.Г. Цыганов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F3C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6860(1) </text:p></draw:text-box></draw:frame><draw:frame draw:style-name="Mfr2" draw:name="SpdBarcode" text:anchor-type="paragraph" svg:x="0cm" svg:width="3.6cm" svg:height="0.78cm" draw:z-index="1"><draw:image xlink:href="Pictures/10000201000000780000001A72F3C4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6:35:45.16</meta:creation-date>
    <meta:generator>OpenOffice.org/3.4.1$Win32 OpenOffice.org_project/341m1$Build-9593</meta:generator>
    <dc:date>2017-07-04T19:57:31.45</dc:date>
    <meta:print-date>2017-06-29T15:25:09.33</meta:print-date>
    <meta:document-statistic meta:table-count="0" meta:image-count="1" meta:object-count="0" meta:page-count="1" meta:paragraph-count="6" meta:word-count="133" meta:character-count="1305"/>
    <meta:user-defined meta:name="Поле 1"/>
    <meta:user-defined meta:name="Поле 2"/>
    <meta:user-defined meta:name="Поле 3"/>
    <meta:user-defined meta:name="Поле 4"/>
  </office:meta>
</office:document-meta>
</file>