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273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name="serif"/>
    </style:style>
    <style:style style:name="T32" style:family="text">
      <style:text-properties style:font-name="serif" fo:font-size="14pt" style:font-size-asian="14pt" style:font-size-complex="14pt"/>
    </style:style>
    <style:style style:name="T33" style:family="text">
      <style:text-properties style:font-name="serif" fo:font-size="14pt" fo:language="en" fo:country="US" style:font-size-asian="14pt" style:font-size-complex="14pt"/>
    </style:style>
    <style:style style:name="T34" style:family="text">
      <style:text-properties style:font-name="serif" fo:language="ru" fo:country="RU" style:text-underline-style="none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text-underline-style="none" style:font-size-asian="14pt" style:font-size-complex="14pt"/>
    </style:style>
    <style:style style:name="T37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text-underline-style="none"/>
    </style:style>
    <style:style style:name="T41" style:family="text">
      <style:text-properties fo:color="#000000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background-color="#ffffff" style:font-size-asian="14pt" style:font-size-complex="14pt"/>
    </style:style>
    <style:style style:name="T4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5" style:family="text">
      <style:text-properties fo:color="#000000" style:font-name="Times New Roman1" fo:font-size="14pt" fo:background-color="#ffffff" style:font-size-asian="14pt" style:font-size-complex="14pt"/>
    </style:style>
    <style:style style:name="T46" style:family="text">
      <style:text-properties fo:color="#000000" style:font-name="Times New Roman1" fo:font-size="14pt" fo:background-color="#ffffff" style:font-size-asian="13.8000001907349pt" style:font-size-complex="13.8000001907349pt"/>
    </style:style>
    <style:style style:name="T47" style:family="text">
      <style:text-properties fo:color="#000000" style:font-name="Times New Roman1" fo:font-size="14pt" fo:language="en" fo:country="US" fo:background-color="#ffffff" style:font-size-asian="13.8000001907349pt" style:font-size-complex="13.8000001907349pt"/>
    </style:style>
    <style:style style:name="T4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9" style:family="text">
      <style:text-properties fo:color="#000000" style:font-name="Times New Roman1" fo:language="ru" fo:country="RU" fo:background-color="#ffffff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4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7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58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9" style:family="text">
      <style:text-properties fo:color="#000000" style:font-name="Times New Roman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2" style:family="text">
      <style:text-properties fo:color="#000000" style:font-name="Times New Roman" fo:font-size="14pt" style:font-size-asian="14pt" style:font-size-complex="14pt"/>
    </style:style>
    <style:style style:name="T63" style:family="text">
      <style:text-properties fo:color="#000000" style:font-name="Times New Roman" fo:font-size="14pt" fo:background-color="#ffffff" style:font-size-asian="14pt" style:font-size-complex="14pt"/>
    </style:style>
    <style:style style:name="T64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65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7" style:family="text"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9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71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2" style:family="text">
      <style:text-properties fo:color="#000000" fo:font-size="14pt" style:font-size-asian="14pt" style:font-size-complex="14pt"/>
    </style:style>
    <style:style style:name="T73" style:family="text">
      <style:text-properties fo:color="#000000" fo:font-size="14pt" fo:language="ru" fo:country="RU" fo:background-color="transparent" style:font-size-asian="14pt" style:font-size-complex="14pt"/>
    </style:style>
    <style:style style:name="T74" style:family="text">
      <style:text-properties fo:color="#000000" fo:font-size="14pt" fo:background-color="#ffffff" style:font-size-asian="14pt" style:font-size-complex="14pt"/>
    </style:style>
    <style:style style:name="T75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76" style:family="text">
      <style:text-properties fo:color="#000000" style:font-name="serif" fo:font-size="14pt" fo:background-color="#ffffff" style:font-size-asian="14pt" style:font-size-complex="14pt"/>
    </style:style>
    <style:style style:name="T77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78" style:family="text">
      <style:text-properties fo:color="#000000" style:font-name="serif" fo:background-color="#ffffff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fo:language="ru" fo:country="RU" style:text-underline-style="none" fo:background-color="#ffffff" style:font-size-asian="14pt" style:font-size-complex="14pt"/>
    </style:style>
    <style:style style:name="T83" style:family="text">
      <style:text-properties fo:color="#000000" style:font-name="ArialMT" fo:font-size="14pt" fo:background-color="#ffffff" style:font-name-asian="ArialMT" style:font-size-asian="14pt" style:font-name-complex="ArialMT" style:font-size-complex="14pt"/>
    </style:style>
    <style:style style:name="T84" style:family="text">
      <style:text-properties fo:color="#000000" style:font-name="ArialMT" fo:font-size="14pt" fo:language="en" fo:country="US" fo:background-color="#ffffff" style:font-name-asian="ArialMT" style:font-size-asian="14pt" style:font-name-complex="ArialMT" style:font-size-complex="14pt"/>
    </style:style>
    <style:style style:name="T85" style:family="text">
      <style:text-properties fo:color="#000000" fo:language="en" fo:country="US" fo:background-color="#ffffff"/>
    </style:style>
    <style:style style:name="T86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font-weight="bold"/>
    </style:style>
    <style:style style:name="T91" style:family="text">
      <style:text-properties style:font-size-asian="13pt" style:font-size-complex="13pt"/>
    </style:style>
    <style:style style:name="T92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0fefa-1f19-47cf-a5fe-fe264bf126e8" text:name="BossProviderVariable"/>
      </text:user-field-decls>
      <text:p text:style-name="P36"><text:span text:style-name="T90">ПОСТАНОВЛЕНИЕ</text:span></text:p>
      <text:p text:style-name="P7">о прекращении производства по делу</text:p>
      <text:p text:style-name="P7">об административном правонарушении № К-895/16/АК316-17</text:p>
      <text:p text:style-name="P7"/>
      <text:p text:style-name="P12"><text:span text:style-name="T38">«</text:span><text:span text:style-name="T39">16</text:span><text:span text:style-name="T38">»</text:span> июня 2017<text:tab/>Москва</text:p>
      <text:p text:style-name="P12"/>
      <text:p text:style-name="P24"><text:span text:style-name="T42">Я, </text:span><text:span text:style-name="T85">&lt;...&gt;</text:span><text:span text:style-name="T42">, </text:span>рассмотрев материалы дела об административном правонарушении, возбужденного протоколом<text:span text:style-name="T41"> от 25.05.2017 по делу</text:span><text:span text:style-name="T42"> № К-895/16/АК316-17 в отношении члена Конкурсной комиссии </text:span><text:span text:style-name="Основной_20_шрифт_20_абзаца"><text:span text:style-name="T3">Министерства энергетики </text:span></text:span><text:span text:style-name="Основной_20_шрифт_20_абзаца"><text:span text:style-name="T13">&lt;...&gt;</text:span></text:span><text:span text:style-name="T42">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6">УСТАНОВИЛА:</text:p>
      <text:p text:style-name="P13"><text:span text:style-name="T44"><text:tab/></text:span><text:span text:style-name="Основной_20_шрифт_20_абзаца"><text:span text:style-name="T50">Министерством энергетики Российской Федерации</text:span></text:span><text:span text:style-name="Основной_20_шрифт_20_абзаца"><text:span text:style-name="T65"> (далее — Заказчик) 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list xml:id="list1942889223737708252" text:style-name="L1">
        <text:list-header>
          <text:p text:style-name="P30"><text:span text:style-name="Основной_20_шрифт_20_абзаца"><text:span text:style-name="T65"><text:tab/>Комиссией Федеральной антимонопольной службы по контролю в сфере закупок (далее – Комиссия) на основании решения от 03.06.2016 по делу <text:s text:c="11"/></text:span></text:span><text:span text:style-name="Основной_20_шрифт_20_абзаца"><text:span text:style-name="T65">№ К–895/16, принятого Комиссией по итогам рассмотрения жалобы ЗАО ««Альянс-Аналитика» (далее – Заявитель) на действия действия конкурсной комиссии Министерства энергетики Российской Федерации (далее — Конкурсная комиссия), при проведении Заказчиком, Конкурсной комиссией Конкурса</text:span></text:span><text:span text:style-name="T32">,</text:span><text:span text:style-name="T68"> было выдано предписание </text:span><text:span text:style-name="T69">по делу № </text:span><text:span text:style-name="T66">К-895/</text:span><text:span text:style-name="T69">16 об устранении </text:span><text:span text:style-name="T70">нарушен</text:span><text:span text:style-name="T57">ий законодательства Российской Федерации о контрактной системе в сфере закупок </text:span><text:span text:style-name="T58">(далее - Предписание)</text:span><text:span text:style-name="T59">, </text:span><text:span text:style-name="T52">согласно которому Заказчик должен был </text:span><text:span text:style-name="T66">отменить протокол рассмотрения и оценки заявок на участие в Конкурсе от 27.05.2016 № ПРО1 (далее – Протокол рассмотрения заявок) и назначить новую дату рассмотрения и оценки заявок на участие в Конкурсе, а также разместить в единой информационной системе в сфере закупок www.zakupki.gov.ru (далее – ЕИС) информацию об отмене Протокола рассмотрения заявок</text:span><text:span text:style-name="T57"> до 17.06.2016</text:span><text:span text:style-name="T58"> и </text:span><text:span text:style-name="T68">осуществить дальнейшее проведение процедуры определения поставщика (подрядчика, исполнителя) в соответствии с требованиями законодательства о контрактной системе в сфере закупок и с учетом решения по делу от 03.06.2016 по делу № К–895/16.</text:span></text:p>
        </text:list-header>
      </text:list>
      <text:p text:style-name="P19"><text:tab/>Вместе с тем, как следует из материалов настоящего дела об административном правонарушении, Предписание Конкурсной комиссией исполнено не было.</text:p>
      <text:p text:style-name="P20"><text:soft-page-break/><text:span text:style-name="T71"><text:tab/>Указанные действия Конкурсной комиссии нарушают пункт 2 части 22 </text:span><text:span text:style-name="T35">статьи 99 Закона о контрактной системе.</text:span></text:p>
      <text:p text:style-name="P10"><text:span text:style-name="T35"><text:tab/></text:span><text:span text:style-name="T72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86"> </text:span><text:span text:style-name="T72">предусмотрена административная ответственность.</text:span></text:p>
      <text:p text:style-name="P11"><text:span text:style-name="T62"><text:tab/></text:span><text:span text:style-name="T53">Согласно материалам настоящего дела об административном правонарушении, членом Конкурсной комиссии, ответственным за исполнение Предписания </text:span><text:span text:style-name="T73">является, в том числе,</text:span><text:span text:style-name="T53"> - </text:span><text:span text:style-name="T75">член </text:span><text:span text:style-name="T32">конкурсной комиссии Министерства энергетики Российской Федерации - </text:span><text:span text:style-name="T33">&lt;...&gt;</text:span></text:p>
      <text:p text:style-name="P27"><text:span text:style-name="T32"><text:tab/>Таким образом, действия должностного лица – </text:span><text:span text:style-name="T45">члена конкурсной <text:s/>комиссии Министерства энергетики Российской Федерации </text:span><text:span text:style-name="Основной_20_шрифт_20_абзаца"><text:span text:style-name="T26">&lt;...&gt;</text:span></text:span><text:span text:style-name="T32">,</text:span><text:span text:style-name="T89"> </text:span><text:span text:style-name="T87">нарушают </text:span><text:span text:style-name="T79">пункт 2 части 22 </text:span><text:span text:style-name="T87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11"><text:span text:style-name="T81"><text:tab/>Место совершения административного правонарушения: </text:span><text:span text:style-name="Основной_20_шрифт_20_абзаца"><text:span text:style-name="T80">г. </text:span></text:span><text:span text:style-name="T89">Москва, Щепкина ул., д. 42, ГСП-6.</text:span></text:p>
      <text:p text:style-name="P13"><text:span text:style-name="Основной_20_шрифт_20_абзаца"><text:span text:style-name="T51"><text:tab/>Время совершения административного правонарушения: </text:span></text:span><text:span text:style-name="Основной_20_шрифт_20_абзаца"><text:span text:style-name="T60">18.06.2016</text:span></text:span><text:span text:style-name="Основной_20_шрифт_20_абзаца"><text:span text:style-name="T51">.</text:span></text:span></text:p>
      <text:p text:style-name="P13"><text:span text:style-name="T63"><text:tab/>Протокол по делу о настоящем административном правонарушении составлен 25.05.2017 </text:span><text:span text:style-name="T61">&lt;...&gt;</text:span><text:span text:style-name="T63"> с участием защитника </text:span><text:span text:style-name="Основной_20_шрифт_20_абзаца"><text:span text:style-name="T9">&lt;...&gt;</text:span></text:span><text:span text:style-name="Основной_20_шрифт_20_абзаца"><text:span text:style-name="T7"> В материалах дела имеются подтверждения надлежащего уведомление.</text:span></text:span></text:p>
      <text:p text:style-name="P25"><text:span text:style-name="T43">Рассмотрение настоящего дела об административном правонарушении состоялось 16.06.2017</text:span><text:span text:style-name="T82"> с участием защитника </text:span><text:span text:style-name="Основной_20_шрифт_20_абзаца"><text:span text:style-name="T15">&lt;...&gt;</text:span></text:span><text:span text:style-name="Основной_20_шрифт_20_абзаца"><text:span text:style-name="T6"> В материалах дела имеются подтверждения надлежащего уведомление. На рассмотрение настоящего дела об административной правонарушении, </text:span></text:span><text:span text:style-name="Основной_20_шрифт_20_абзаца"><text:span text:style-name="T22">защитник пояснил, <text:s/>что </text:span></text:span><text:span text:style-name="Основной_20_шрифт_20_абзаца"><text:span text:style-name="T15">&lt;...&gt;</text:span></text:span><text:span text:style-name="Основной_20_шрифт_20_абзаца"><text:span text:style-name="T22"> </text:span></text:span><text:span text:style-name="Основной_20_шрифт_20_абзаца"><text:span text:style-name="T6">вину полностью признает и ходатайствовал о применении малозначительности.</text:span></text:span></text:p>
      <text:p text:style-name="P28"><text:span text:style-name="T91"><text:tab/></text:span><text:span text:style-name="T35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4">об административном правонарушении, не заявлено.</text:span></text:p>
      <text:p text:style-name="P29"><text:span text:style-name="T42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49"> конкурсной комиссии Министерства энергетики <text:s/>Российской Федерации</text:span><text:span text:style-name="Основной_20_шрифт_20_абзаца"><text:span text:style-name="T27"> </text:span></text:span><text:span text:style-name="Основной_20_шрифт_20_абзаца"><text:span text:style-name="T12">&lt;...&gt;</text:span></text:span> нарушения <text:span text:style-name="T64"><text:s/>части 22 </text:span><text:span text:style-name="T88">статьи 99</text:span> Закона о контрактной системе.</text:p>
      <text:p text:style-name="P14"><text:span text:style-name="T40"><text:tab/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30">&lt;...&gt;</text:span></text:span><text:span text:style-name="T34"> </text:span><text:span text:style-name="T40">от административной ответственности.</text:span></text:p>
      <text:p text:style-name="P32"><text:tab/>Извещение о проведении Конкурса и Конкурсная документация <text:soft-page-break/>размещена в единой информационной системе 29.04.2016.<text:tab/><text:tab/><text:tab/><text:tab/><text:tab/>Согласно части 4 статьи 49 Закона о контрактной системе Заказчик вправе принять решение о внесении изменений в извещение о проведении открытого конкурса не позднее чем за пять дней до даты окончания срока подачи заявок на участие в открытом конкурсе.</text:p>
      <text:p text:style-name="P13"><text:span text:style-name="T54"><text:tab/></text:span><text:span text:style-name="T55">Таким образом, последним днем для внесения изменений в извещение являлось 17 мая 2016.<text:tab/><text:tab/><text:tab/><text:tab/><text:tab/><text:tab/><text:tab/><text:tab/><text:tab/><text:tab/><text:tab/></text:span><text:span text:style-name="T36">Письмо Министерства экономического развития РФ и Федеральной антимонопольной службы от 28 апреля 2016 г. №№ 12589-ЕЕ/Д28и, АЦ/28993/16 “О позиции Минэкономразвития России и ФАС России по вопросу о запрете осуществления закупок работ, услуг, выполняемых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”, определяющее порядок подтверждения отсутствия контроля над организацией </text:span><text:span text:style-name="T37">иностранных граждан Турецкой Республики и (или) организаций, находящихся под </text:span><text:span text:style-name="T37">юрисдикцией Турецкой Республики было опубликовано на официальном сайте ФАС России 17 мая 2017 года.<text:tab/><text:tab/><text:tab/><text:tab/><text:tab/><text:tab/><text:tab/></text:span></text:p>
      <text:p text:style-name="P33"><text:tab/>В связи с вышеизложенным, Заказчик не мог внести изменения в извещение и Конкурсную документацию с учетом срока, установленного в части 4 статьи 49 Закона о контрактной системе.</text:p>
      <text:p text:style-name="P33"><text:tab/>Конкурсная комиссия Заказчика при рассмотрения заявок участников Конкурса руководствовалась требованиями Конкурсной документацией, а так же правоприменительной практикой ФАС России.</text:p>
      <text:p text:style-name="P13"><text:span text:style-name="T37"><text:tab/>Согласно Решению Федеральной антимонопольной службы от 3 июня 2016 г. № К-895/16 "По делу о нарушении законодательства Российской Федерации о контрактной системе в сфере закупок" (далее — Решение), <text:s text:c="24"/>в действиях Конкурсной Комиссии Заказчика,</text:span><text:span text:style-name="T67"> принявшей решение о несоответствии заявки участника закупки,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, нарушают часть 3 статьи 53 Закона о контрактной системе.</text:span></text:p>
      <text:p text:style-name="P13"><text:span text:style-name="T67"><text:tab/>Согласно Решению было выдано предписание об отмене </text:span><text:span text:style-name="T65">Протокола рассмотрения заявок</text:span><text:span text:style-name="T67"> и назначении новой даты рассмотрения и оценки заявок.</text:span></text:p>
      <text:p text:style-name="P34"><text:tab/>Вышеуказанное Решение и Предписание, были оспорены Заказчиком в судебном порядке.</text:p>
      <text:p text:style-name="P34"><text:tab/>В следствии исполнения Предписания возникает обязанность заключения <text:soft-page-break/>контракта по результатам конкурса Заказчиком с одним из участников закупки.<text:tab/>Вместе с тем, на момент вступления решения суда в законную силу, у Заказчика отсутствовала потребность в оказании услуг, являвшихся предметом <text:s/>Конкурса.</text:p>
      <text:p text:style-name="P34"><text:tab/>Кроме того, в ФАС России каких-либо жалоб и обращений от лиц принимавших участие в Конкурсе на действия Заказчика, в связи с неисполнением предписания, не поступало</text:p>
      <text:p text:style-name="P26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2"> </text:span><text:span text:style-name="Основной_20_шрифт_20_абзаца"><text:span text:style-name="T16">&lt;...&gt;</text:span></text:span><text:span text:style-name="T78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4">Ранее к административной ответственности по однородным административным правонарушениям <text:span text:style-name="Основной_20_шрифт_20_абзаца"><text:span text:style-name="T12">&lt;...&gt;</text:span></text:span><text:span text:style-name="T42"> </text:span>не привлекался.</text:p>
      <text:p text:style-name="P24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2">&lt;...&gt;</text:span></text:span><text:span text:style-name="Основной_20_шрифт_20_абзаца"><text:span text:style-name="T17"> </text:span></text:span>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ей 2.9, частью 1 статьи 29.9 КоАП,</text:p>
      <text:p text:style-name="P6"/>
      <text:p text:style-name="P6">ПОСТАНОВИЛА:</text:p>
      <text:p text:style-name="P7"/>
      <text:list xml:id="list2732909677413159566" text:style-name="L2">
        <text:list-item>
          <text:p text:style-name="P37">Дело об административном правонарушении <text:span text:style-name="T42">№ К-895/16/АК316-17</text:span> возбужденное в отношении<text:span text:style-name="Основной_20_шрифт_20_абзаца"><text:span text:style-name="T3"> </text:span></text:span><text:span text:style-name="Основной_20_шрифт_20_абзаца"><text:span text:style-name="T12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7"><text:span text:style-name="Основной_20_шрифт_20_абзаца"><text:span text:style-name="T3">Объявить члену конкурсной комиссии Министерства энергетики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3"> </text:span></text:span><text:s/>в соответствии со статьей 2.9 КоАП устное замечание.</text:p>
        </text:list-item>
      </text:list>
      <text:p text:style-name="P24"/>
      <text:p text:style-name="P2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FE273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7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7930(1) </text:p></draw:text-box></draw:frame><draw:frame draw:style-name="Mfr2" draw:name="SpdBarcode" text:anchor-type="paragraph" svg:x="0cm" svg:width="3.6cm" svg:height="0.78cm" draw:z-index="5"><draw:image xlink:href="Pictures/10000201000000780000001A8FE273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5:18:58.47</meta:creation-date>
    <meta:generator>OpenOffice.org/3.4.1$Win32 OpenOffice.org_project/341m1$Build-9593</meta:generator>
    <dc:date>2017-07-04T20:02:15.57</dc:date>
    <meta:print-date>2017-06-28T16:15:50.50</meta:print-date>
    <meta:document-statistic meta:table-count="0" meta:image-count="1" meta:object-count="0" meta:page-count="5" meta:paragraph-count="42" meta:word-count="1215" meta:character-count="10010"/>
    <meta:user-defined meta:name="Поле 1"/>
    <meta:user-defined meta:name="Поле 2"/>
    <meta:user-defined meta:name="Поле 3"/>
    <meta:user-defined meta:name="Поле 4"/>
  </office:meta>
</office:document-meta>
</file>