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7E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25cm" fo:margin-left="1.386cm" fo:margin-right="0.016cm" table:align="margins"/>
    </style:style>
    <style:style style:name="Таблица1.A" style:family="table-column">
      <style:table-column-properties style:column-width="2.223cm" style:rel-column-width="8922*"/>
    </style:style>
    <style:style style:name="Таблица1.B" style:family="table-column">
      <style:table-column-properties style:column-width="14.102cm" style:rel-column-width="56613*"/>
    </style:style>
    <style:style style:name="Таблица1.1" style:family="table-row">
      <style:table-row-properties style:min-row-height="1.058cm"/>
    </style:style>
    <style:style style:name="Таблица1.A1" style:family="table-cell" style:data-style-name="N0">
      <style:table-cell-properties style:vertical-align="middle" fo:padding="0cm" fo:border="none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min-row-height="1.588cm"/>
    </style:style>
    <style:style style:name="Таблица1.7" style:family="table-row">
      <style:table-row-properties style:min-row-height="0.5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 fo:padding="0cm" fo:border="none"/>
      <style:text-properties fo:font-size="14pt" fo:language="en" fo:country="US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NewRomanPS-BoldMT" style:font-size-asian="14pt" style:font-name-complex="TimesNewRomanPS-BoldMT" style:font-size-complex="14p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language="en" fo:country="US" style:font-name-asian="TimesNewRomanPSMT" style:font-name-complex="TimesNewRomanPSMT"/>
    </style:style>
    <style:style style:name="T21" style:family="text">
      <style:text-properties style:font-name="TimesNewRomanPSMT" fo:language="ru" fo:country="RU" style:font-name-asian="TimesNewRomanPSMT" style:font-name-complex="TimesNewRomanPSM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26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font-name="Times New Roman1" fo:language="en" fo:country="US" fo:font-weight="normal" style:font-name-asian="TimesNewRomanPS-BoldMT" style:font-weight-asian="normal" style:font-name-complex="TimesNewRomanPS-BoldMT" style:font-weight-complex="normal"/>
    </style:style>
    <style:style style:name="T28" style:family="text">
      <style:text-properties style:font-name="Times New Roman1" fo:language="ru" fo:country="RU" fo:font-weight="normal" style:font-name-asian="TimesNewRomanPS-BoldMT" style:font-weight-asian="normal" style:font-name-complex="TimesNewRomanPS-BoldMT" style:font-weight-complex="normal"/>
    </style:style>
    <style:style style:name="T29" style:family="text">
      <style:text-properties style:font-name="Times New Roman2" fo:font-size="14pt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2" fo:font-size="14p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c10f07-0846-4bb8-aa32-e880780f6473" text:name="BossProviderVariable"/>
      </text:user-field-decls>
      <text:p text:style-name="P25">РЕШЕНИЕ</text:p>
      <text:p text:style-name="P6">об отказе в согласовании <text:span text:style-name="T1"><text:s/>расчетов средневзвешенных отпускных цен на медицинские изделия по видам согласно номенклатурной классификации медицинских изделий</text:span></text:p>
      <text:p text:style-name="P4"/>
      <text:p text:style-name="P13"><text:span text:style-name="T3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</text:span><text:span text:style-name="T4">служба рассмотрела документы, представленные письмом Росздравнадзора от </text:span><text:span text:style-name="T7">28.04.2017 </text:span><text:span text:style-name="T8">№ 02-22253/17</text:span><text:span text:style-name="T4">, и</text:span><text:span text:style-name="T3"> приняла решение об отказе в согласовании расчетов средневзвешенных отпускных цен на медицинские изделия по следующим видам согласно номенклатурной классификации медицинских изделий, представленных Федеральной службой по надзору в сфере здравоохранения (далее соответственно — вид, медицинские изделия)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float" office:value="105600">
            <text:p text:style-name="P24">105600</text:p>
          </table:table-cell>
          <table:table-cell table:style-name="Таблица1.B1" office:value-type="string">
            <text:p text:style-name="P22">Имплантат костного матрикса человеческого происхождения</text:p>
          </table:table-cell>
        </table:table-row>
        <table:table-row table:style-name="Таблица1.2">
          <table:table-cell table:style-name="Таблица1.B1" office:value-type="string">
            <text:p text:style-name="P21">318040</text:p>
          </table:table-cell>
          <table:table-cell table:style-name="Таблица1.B1" office:value-type="string">
            <text:p text:style-name="P22">Протез сердечного аортального клапана двустворчатый (протез аорты из биологического полимера)</text:p>
          </table:table-cell>
        </table:table-row>
        <table:table-row table:style-name="Таблица1.1">
          <table:table-cell table:style-name="Таблица1.B1" office:value-type="string">
            <text:p text:style-name="P21">213880</text:p>
          </table:table-cell>
          <table:table-cell table:style-name="Таблица1.B1" office:value-type="string">
            <text:p text:style-name="P22">Сетка хирургическая универсальная, металлическая</text:p>
          </table:table-cell>
        </table:table-row>
        <table:table-row table:style-name="Таблица1.1">
          <table:table-cell table:style-name="Таблица1.B1" office:value-type="string">
            <text:p text:style-name="P21">123060</text:p>
          </table:table-cell>
          <table:table-cell table:style-name="Таблица1.B1" office:value-type="string">
            <text:p text:style-name="P22">Отведение для электростимуляции нервной ткани</text:p>
          </table:table-cell>
        </table:table-row>
        <table:table-row table:style-name="Таблица1.1">
          <table:table-cell table:style-name="Таблица1.B1" office:value-type="string">
            <text:p text:style-name="P21">108110</text:p>
          </table:table-cell>
          <table:table-cell table:style-name="Таблица1.B1" office:value-type="string">
            <text:p text:style-name="P22">Электрод для чрескожной электростимуляции</text:p>
          </table:table-cell>
        </table:table-row>
        <table:table-row table:style-name="Таблица1.1">
          <table:table-cell table:style-name="Таблица1.B1" office:value-type="string">
            <text:p text:style-name="P21">119740</text:p>
          </table:table-cell>
          <table:table-cell table:style-name="Таблица1.B1" office:value-type="string">
            <text:p text:style-name="P22">Система спинальной динамической стабилизации</text:p>
          </table:table-cell>
        </table:table-row>
        <table:table-row table:style-name="Таблица1.7">
          <table:table-cell table:style-name="Таблица1.B1" office:value-type="string">
            <text:p text:style-name="P21">143000</text:p>
          </table:table-cell>
          <table:table-cell table:style-name="Таблица1.B1" office:value-type="string">
            <text:p text:style-name="P22">Протез слуховых косточек, частичный</text:p>
          </table:table-cell>
        </table:table-row>
        <table:table-row table:style-name="Таблица1.1">
          <table:table-cell table:style-name="Таблица1.B1" office:value-type="string">
            <text:p text:style-name="P21">192060</text:p>
          </table:table-cell>
          <table:table-cell table:style-name="Таблица1.B1" office:value-type="string">
            <text:p text:style-name="P22">Заплата сердечно-сосудистая, животного происхождения</text:p>
          </table:table-cell>
        </table:table-row>
        <table:table-row table:style-name="Таблица1.1">
          <table:table-cell table:style-name="Таблица1.B1" office:value-type="string">
            <text:p text:style-name="P21">181700</text:p>
          </table:table-cell>
          <table:table-cell table:style-name="Таблица1.B1" office:value-type="string">
            <text:p text:style-name="P22">Эндопротез межпозвонкового диска шейного отдела позвоночника тотальный</text:p>
          </table:table-cell>
        </table:table-row>
        <table:table-row table:style-name="Таблица1.7">
          <table:table-cell table:style-name="Таблица1.B1" office:value-type="string">
            <text:p text:style-name="P21">241380</text:p>
          </table:table-cell>
          <table:table-cell table:style-name="Таблица1.B1" office:value-type="string">
            <text:p text:style-name="P22">Протез сухожилия сгибателя кисти</text:p>
          </table:table-cell>
        </table:table-row>
        <table:table-row table:style-name="Таблица1.1">
          <table:table-cell table:style-name="Таблица1.B1" office:value-type="string">
            <text:p text:style-name="P21">169940</text:p>
          </table:table-cell>
          <table:table-cell table:style-name="Таблица1.B1" office:value-type="string">
            <text:p text:style-name="P22">Система электростимуляции мозга для обезболивания</text:p>
          </table:table-cell>
        </table:table-row>
        <table:table-row table:style-name="Таблица1.2">
          <table:table-cell table:style-name="Таблица1.B1" office:value-type="string">
            <text:p text:style-name="P21">128870</text:p>
          </table:table-cell>
          <table:table-cell table:style-name="Таблица1.B1" office:value-type="string">
            <text:p text:style-name="P22">Компонент эндопротеза тазобедренного сустава феморальный непокрытый, модульный</text:p>
          </table:table-cell>
        </table:table-row>
        <table:table-row table:style-name="Таблица1.7">
          <table:table-cell table:style-name="Таблица1.B1" office:value-type="string">
            <text:p text:style-name="P21">280610</text:p>
          </table:table-cell>
          <table:table-cell table:style-name="Таблица1.B1" office:value-type="string">
            <text:p text:style-name="P22">Протез сердечного клапана аллогенный</text:p>
          </table:table-cell>
        </table:table-row>
        <table:table-row table:style-name="Таблица1.1">
          <table:table-cell table:style-name="Таблица1.B1" office:value-type="string">
            <text:p text:style-name="P21">152030</text:p>
          </table:table-cell>
          <table:table-cell table:style-name="Таблица1.B1" office:value-type="string">
            <text:p text:style-name="P22">Эндопротез плечевого компонента локтевого сустава покрытый</text:p>
          </table:table-cell>
        </table:table-row>
        <table:table-row table:style-name="Таблица1.7">
          <table:table-cell table:style-name="Таблица1.B1" office:value-type="string">
            <text:p text:style-name="P21">281080</text:p>
          </table:table-cell>
          <table:table-cell table:style-name="Таблица1.B1" office:value-type="string">
            <text:p text:style-name="P22">Имплантат орбитальный</text:p>
          </table:table-cell>
        </table:table-row>
        <table:table-row table:style-name="Таблица1.1">
          <table:table-cell table:style-name="Таблица1.B1" office:value-type="string">
            <text:p text:style-name="P21">213900</text:p>
          </table:table-cell>
          <table:table-cell table:style-name="Таблица1.B1" office:value-type="string">
            <text:p text:style-name="P22">Ограничитель ортопедического цемента металлический</text:p>
          </table:table-cell>
        </table:table-row>
        <text:soft-page-break/>
        <table:table-row table:style-name="Таблица1.1">
          <table:table-cell table:style-name="Таблица1.B1" office:value-type="string">
            <text:p text:style-name="P21">250000</text:p>
          </table:table-cell>
          <table:table-cell table:style-name="Таблица1.B1" office:value-type="string">
            <text:p text:style-name="P22">Частицы для эмболизации сосудов с химиотерапевтическим средством</text:p>
          </table:table-cell>
        </table:table-row>
        <table:table-row table:style-name="Таблица1.1">
          <table:table-cell table:style-name="Таблица1.B1" office:value-type="string">
            <text:p text:style-name="P21">254990</text:p>
          </table:table-cell>
          <table:table-cell table:style-name="Таблица1.B1" office:value-type="string">
            <text:p text:style-name="P22">Головка эндопротеза плечевого сустава с анкерным типом крепления</text:p>
          </table:table-cell>
        </table:table-row>
        <table:table-row table:style-name="Таблица1.1">
          <table:table-cell table:style-name="Таблица1.B1" office:value-type="string">
            <text:p text:style-name="P21">313150</text:p>
          </table:table-cell>
          <table:table-cell table:style-name="Таблица1.B1" office:value-type="string">
            <text:p text:style-name="P22">Адаптер эндопротеза головки и ножки бедренной кости</text:p>
          </table:table-cell>
        </table:table-row>
        <table:table-row table:style-name="Таблица1.7">
          <table:table-cell table:style-name="Таблица1.B1" office:value-type="string">
            <text:p text:style-name="P21">317580</text:p>
          </table:table-cell>
          <table:table-cell table:style-name="Таблица1.B1" office:value-type="string">
            <text:p text:style-name="P22">Биопротез сердечного легочного клапана</text:p>
          </table:table-cell>
        </table:table-row>
        <table:table-row table:style-name="Таблица1.1">
          <table:table-cell table:style-name="Таблица1.B1" office:value-type="string">
            <text:p text:style-name="P21">323680</text:p>
          </table:table-cell>
          <table:table-cell table:style-name="Таблица1.B1" office:value-type="string">
            <text:p text:style-name="P22">Вкладыш для эндопротеза головки плечевой кости</text:p>
          </table:table-cell>
        </table:table-row>
        <table:table-row table:style-name="Таблица1.1">
          <table:table-cell table:style-name="Таблица1.A1" office:value-type="float" office:value="156480">
            <text:p text:style-name="P23">156480</text:p>
          </table:table-cell>
          <table:table-cell table:style-name="Таблица1.B1" office:value-type="string">
            <text:p text:style-name="P22">Стент-графт эндоваскулярный для нисходящего отдела грудной аорты</text:p>
          </table:table-cell>
        </table:table-row>
      </table:table>
      <text:p text:style-name="P13"><text:span text:style-name="T2"><text:tab/></text:span><text:span text:style-name="T5">1. </text:span><text:span text:style-name="T6">Анализ представленных Росздравнадзором расчетов </text:span><text:span text:style-name="T19">показывает наличие значительного разброса цен за одно имплантируемое медицинское изделие, достигающий </text:span><text:span text:style-name="T20">35 </text:span><text:span text:style-name="T21">раз</text:span><text:span text:style-name="T19">. Также разброс цен наблюдается на одно и тоже наименование имплантируемого медицинского изделия в рамках одного вида одного и того же производителя.</text:span></text:p>
      <text:p text:style-name="P10"><text:span text:style-name="T29"><text:tab/></text:span><text:span text:style-name="T30">Так, п</text:span><text:span text:style-name="T18">о виду 105600 (имплантат костного матрикса человеческого происхождения) разница в ценах составляет 35 раз, а минимальная (567,63 рублей) и максимальная (20 000,00 рублей) цена принадлежит одному производителю<text:line-break/>(ООО «ЛИОСЕЛЛ»), причем разница в ценах 28 раз обнаружена по одному наименованию медицинских изделий - «фрагменты». ФАС России также обращает внимание, что вид 105600 содержит 10 различных наименований медицинских изделий, и по каждому наименованию обнаружена существенная разница в ценах.</text:span></text:p>
      <text:p text:style-name="P7"><text:tab/>Кроме того все изделия зарегистрированы в рамках одного регистрационного удостоверения, а наименования изделий имеют неинформативный характер, что не позволяет определить функциональную принадлежность и применение того или иного изделия («фрагменты», «полоски», «блоки» и т.д.). ФАС России в ходе проведения анализа документов, представленных ООО «ЛИОСЕЛЛ», было установлено, что под одним и тем же наименованием «фрагменты» могут быть:</text:p>
      <text:p text:style-name="P20"><text:span text:style-name="T16">фрагменты </text:span><text:span text:style-name="T15">— деминерализованный </text:span><text:span text:style-name="T16">костный композит </text:span><text:span text:style-name="T15">— средняя цена отпуска — </text:span><text:span text:style-name="T16">567,63 руб.;</text:span></text:p>
      <text:p text:style-name="P20"><text:span text:style-name="T16">фрагменты </text:span><text:span text:style-name="T15">— головка </text:span><text:span text:style-name="T16">бедренной</text:span><text:span text:style-name="T16"> кости </text:span><text:span text:style-name="T15">- средняя цена отпуска </text:span><text:span text:style-name="T16">9 187,50 руб.;</text:span></text:p>
      <text:p text:style-name="P20"><text:span text:style-name="T16">фрагменты </text:span><text:span text:style-name="T15">— </text:span><text:span text:style-name="T16">1/4</text:span><text:span text:style-name="T16"> </text:span><text:span text:style-name="T15">свода </text:span><text:span text:style-name="T16">черепа</text:span><text:span text:style-name="T16"> </text:span><text:span text:style-name="T15">- средняя цена отпуска </text:span><text:span text:style-name="T16">10 000 руб.;</text:span></text:p>
      <text:p text:style-name="P20"><text:span text:style-name="T16">фрагменты </text:span><text:span text:style-name="T15">— </text:span><text:span text:style-name="T16">1/2 </text:span><text:span text:style-name="T15">свода </text:span><text:span text:style-name="T16">черепа </text:span><text:span text:style-name="T15">- средняя цена отпуска </text:span><text:span text:style-name="T16">16 000 руб. и т.д.</text:span></text:p>
      <text:p text:style-name="P7"><text:tab/><text:span text:style-name="T24">Таким образом, исходя из полных наименований «фрагментов» по виду 105600, можно сделать вывод, что средневзвешенная цена рассчитана по абсолютно разным по </text:span><text:span text:style-name="T25">своему функциональному назначению и терапевтическим целям изделиям.</text:span></text:p>
      <text:p text:style-name="P7"><text:span text:style-name="T25"><text:tab/>Росздравнадзор в письме от </text:span><text:span text:style-name="T22">31.05.2017 № 04-27630/17 направил информацию о том, что вид номенклатурной классификации не подразумевает специфичности в части разграничений по размерному ряду, типу костей и форме изделия.</text:span></text:p>
      <text:p text:style-name="P9"><text:span text:style-name="T23"><text:tab/></text:span><text:span text:style-name="T19">ФАС России повторно сообщает, что осуществлять расчет средневзвешенных </text:span><text:soft-page-break/><text:span text:style-name="T19">цен на имплантируемые медицинские изделия, несопоставимые по своему функциональному назначению и терапевтическим целям, а также на целые изделия и их комплектующие вместе некорректно, методологически неверно и противоречит смыслу введения государственного регулирования цен на имплантируемые медицинские изделия.</text:span></text:p>
      <text:p text:style-name="P7"><text:tab/>В связи с изложенным, а также в связи с отсутствием информации об эквивалентности медицинских изделий по каждому виду, ФАС России не представляется возможным провести проверку обоснованности проведенных Росздравнадзором расчетов по большинству из вышеперечисленных видов.</text:p>
      <text:p text:style-name="P13"><text:span text:style-name="T2"><text:tab/></text:span><text:span text:style-name="T9">2. </text:span><text:span text:style-name="T10">Государственный реестр медицинских изделий и организаций </text:span><text:span text:style-name="T26">(индивидуальных предпринимателей), осуществляющих производство и изготовление медицинских изделий (далее - Реестр медизделий), содержит информацию о зарегистрированных медицинских изделиях и соответствующим им регистрационным удостоверениям. При этом при анализе представленных Росздравнадзором расчетов средневзвешенных отпускных цен по видам, а также копий писем производителей (их уполномоченных представителей) об отсутствии реализации тех или иных медицинских изделий в период с 01.01.2016 по 31.12.2016 ФАС России установлено, что </text:span><text:span text:style-name="T25">по </text:span><text:span text:style-name="T27">21 </text:span><text:span text:style-name="T28">из 22 </text:span><text:span text:style-name="T25">вышеперечисленных видов представлена информация не в полном объеме</text:span><text:span text:style-name="T26">.</text:span></text:p>
      <text:p text:style-name="P8"><text:span text:style-name="T17"><text:tab/>П</text:span><text:span text:style-name="T13">о состоянию на 28.06.2017 информация от </text:span><text:span text:style-name="T14">производителей<text:line-break/>(их уполномоченных представителей) </text:span><text:span text:style-name="T13">о причинах непредставления сведений о ценах на медицинские изделия, которые по данным Реестра медизделий относятся к вышеперечисленным видам, в ФАС России не поступала. Данные не от всех производителей о ценах на реализованные или ввезенные медицинские изделия существенно влияют на уровень рассчитанных средневзвешенных отпускных цен (в том числе существуют риски их существенного завышения).</text:span></text:p>
      <text:p text:style-name="P19">Таким образом, сделать вывод о полноте представленной информации не представляется возможным.</text:p>
      <text:p text:style-name="P13"><text:span text:style-name="T12"><text:tab/></text:span><text:span text:style-name="T3">В связи с изложенным,</text:span><text:span text:style-name="T12"> в соответствии с пунктом 3 постановления № 1517 </text:span><text:span text:style-name="T12">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ышеуказанным видам согласно номенклатурной классификации медицинских изделий и возвращает копии документов, представленных производителями (уполномоченными представителями) в Росздравнадзор.</text:span></text:p>
      <text:p text:style-name="P14"><text:tab/>Вместе с тем, в целях эффективного осуществления и минимизации сроков проверки обоснованности расчетов средневзвешенных отпускных цен на медицинские изделия по видам, ФАС России просит направлять указанные расчеты отдельно по каждому виду с приложением информации от заявителей. </text:p>
      <text:p text:style-name="P14"/>
      <text:p text:style-name="P11"><text:span text:style-name="T11"><text:tab/>Приложение: 14 короб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7E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190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5E7E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05:06.20</meta:creation-date>
    <meta:generator>OpenOffice.org/3.4.1$Win32 OpenOffice.org_project/341m1$Build-9593</meta:generator>
    <meta:editing-duration>P1DT50M9S</meta:editing-duration>
    <meta:editing-cycles>24</meta:editing-cycles>
    <dc:date>2017-07-04T20:05:15.54</dc:date>
    <meta:print-date>2016-06-01T14:54:08.46</meta:print-date>
    <meta:document-statistic meta:table-count="1" meta:image-count="1" meta:object-count="0" meta:page-count="3" meta:paragraph-count="68" meta:word-count="820" meta:character-count="6678"/>
    <meta:user-defined meta:name="Поле 1"/>
    <meta:user-defined meta:name="Поле 2"/>
    <meta:user-defined meta:name="Поле 3"/>
    <meta:user-defined meta:name="Поле 4"/>
  </office:meta>
</office:document-meta>
</file>