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76F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7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7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0.7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line-height="0.7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7cm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cm"/>
    </style:style>
    <style:style style:name="P13" style:family="paragraph" style:parent-style-name="Standard">
      <style:paragraph-properties fo:line-height="0.7cm"/>
      <style:text-properties fo:background-color="#ffffff"/>
    </style:style>
    <style:style style:name="P14" style:family="paragraph" style:parent-style-name="Standard">
      <style:paragraph-properties fo:line-height="0.7cm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5" style:family="paragraph" style:parent-style-name="Text_20_body">
      <style:paragraph-properties fo:margin-left="9.511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11cm" fo:margin-right="0cm" fo:margin-top="0cm" fo:margin-bottom="0cm" fo:line-height="0.7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11cm" fo:margin-right="0cm" fo:line-height="0.7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7cm" fo:text-indent="1.251cm" style:auto-text-indent="false"/>
      <style:text-properties fo:font-size="11pt" fo:background-color="transparent" style:font-size-asian="11pt" style:font-size-complex="11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191cf-062b-4843-a72c-e355b906d6c7" text:name="BossProviderVariable"/>
        <text:user-field-decl office:value-type="string" office:string-value="8(499)755-23-23 вн." text:name="IspolnitelPhone"/>
      </text:user-field-decls>
      <text:p text:style-name="P20">Решение</text:p>
      <text:p text:style-name="P18">по результатам рассмотрения ходатайства</text:p>
      <text:p text:style-name="P5"> </text:p>
      <text:p text:style-name="P6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2">Аллигатор Джёмени Холдинг ГмбХ</text:span><text:span text:style-name="T2">» (место нахождения: </text:span><text:span text:style-name="T2">Штайнвег, 3, 60313 Франкфурт-на-Майне, Германия</text:span><text:span text:style-name="T2">; основной вид деятельности - </text:span><text:span text:style-name="T2">инвестиционная</text:span><text:span text:style-name="T2">) о приобретении</text:span> прав, позволяющих определять условия осуществления предпринимательской деятельности зарегистрированными на территории Российской Федерации обществом с ограниченной ответственностью «ЕВРОПАРТ Рус» (место нахождения: ш. Дзержинское, д.4/2, г. Котельники, Московская область, 140054; основной вид деятельности - <text:span text:style-name="T2">торговля автомобильными деталями, узлами и принадлежностями</text:span><text:span text:style-name="T2">) и</text:span> обществом с ограниченной ответственностью «Складской комплекс Михайловская Слобода» <text:s/>(место нахождения: ул. Старорязанская, д. 16, с. Михайловская слобода, Раменский район, Московская область, 140125; основной вид деятельности - <text:span text:style-name="T2">подготовка к продаже собственного недвижимого имущества</text:span><text:span text:style-name="T2">)</text:span>, поданное 13.06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7"/>
      <text:p text:style-name="P8">А.<text:span text:style-name="T4">Ю. Цариковский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76F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476F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0:15:15.48</meta:creation-date>
    <dc:date>2017-07-04T20:06:04.77</dc:date>
    <meta:editing-duration>PT4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9" meta:character-count="1440"/>
    <meta:user-defined meta:name="Поле 1"/>
    <meta:user-defined meta:name="Поле 2"/>
    <meta:user-defined meta:name="Поле 3"/>
    <meta:user-defined meta:name="Поле 4"/>
  </office:meta>
</office:document-meta>
</file>