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D76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35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text-properties style:font-name="serif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3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43" style:family="text">
      <style:text-properties fo:color="#000000" fo:language="en" fo:country="US" style:text-underline-style="solid" style:text-underline-width="auto" style:text-underline-color="font-color"/>
    </style:style>
    <style:style style:name="T44" style:family="text">
      <style:text-properties fo:color="#000000" fo:font-size="14pt" style:font-name-asian="Arial" style:font-size-asian="14pt" style:font-name-complex="Arial" style:font-size-complex="14pt"/>
    </style:style>
    <style:style style:name="T4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4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0" style:family="text">
      <style:text-properties fo:font-weight="bold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text-blinking="false" fo:background-color="transparent" style:font-name-asian="Arial Unicode MS" style:font-size-asian="14pt" style:language-asian="zxx" style:country-asian="none" style:font-name-complex="Times New Roman2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fo:font-size="14pt" fo:language="en" fo:country="US" style:font-size-asian="14pt" style:font-size-complex="14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fo:font-size="14pt" fo:language="ru" fo:country="RU" style:font-size-asian="14pt" style:font-size-complex="14pt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4" style:family="text">
      <style:text-properties style:font-name-asian="Arial" style:font-name-complex="Arial"/>
    </style:style>
    <style:style style:name="T85" style:family="text">
      <style:text-properties style:font-name="serif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text-underline-style="solid" style:text-underline-width="auto" style:text-underline-color="font-color"/>
    </style:style>
    <style:style style:name="T88" style:family="text">
      <style:text-properties fo:language="en" fo:country="US" style:text-blinking="false" fo:background-color="transparent" style:font-name-asian="Arial1" style:language-asian="ar" style:country-asian="SA" style:font-name-complex="Times New Roman"/>
    </style:style>
    <style:style style:name="T89" style:family="text">
      <style:text-properties fo:language="ru" fo:country="RU"/>
    </style:style>
    <style:style style:name="T90" style:family="text">
      <style:text-properties style:text-blinking="false" fo:background-color="transparent" style:font-name-asian="Arial1" style:language-asian="zxx" style:country-asian="none" style:font-name-complex="Arial1"/>
    </style:style>
    <style:style style:name="T91" style:family="text">
      <style:text-properties style:text-blinking="false" fo:background-color="transparent" style:font-name-asian="Arial1" style:language-asian="ar" style:country-asian="SA" style:font-name-complex="Times New Roman"/>
    </style:style>
    <style:style style:name="T92" style:family="text">
      <style:text-properties style:text-blinking="false" fo:background-color="transparent"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d20de-f0db-4f7f-96e2-e13f59837670" text:name="BossProviderVariable"/>
      </text:user-field-decls>
      <text:p text:style-name="P50"><text:span text:style-name="T50"><text:s text:c="6"/>П</text:span><text:span text:style-name="T42">ОСТАНОВЛЕНИЕ</text:span></text:p>
      <text:p text:style-name="P38">о наложении штрафа по делу об административном правонарушении </text:p>
      <text:p text:style-name="P42"><text:span text:style-name="T4"><text:s/></text:span><text:span text:style-name="Основной_20_шрифт_20_абзаца"><text:span text:style-name="T8">№ </text:span></text:span><text:span text:style-name="Основной_20_шрифт_20_абзаца"><text:span text:style-name="T41">223ФЗ-557/16/АК313-17 </text:span></text:span></text:p>
      <text:p text:style-name="P14"/>
      <text:p text:style-name="P7"><text:span text:style-name="T51">«20» июня 2017</text:span><text:tab/><text:tab/><text:tab/><text:tab/> <text:s text:c="5"/><text:tab/><text:tab/><text:tab/><text:tab/> <text:s text:c="22"/>Москва</text:p>
      <text:p text:style-name="P8"/>
      <text:p text:style-name="P6"><text:span text:style-name="T52"><text:tab/></text:span><text:span text:style-name="T54">Я, </text:span><text:span text:style-name="T59">&lt;...&gt;</text:span><text:span text:style-name="T58">,</text:span><text:span text:style-name="T57"> </text:span><text:span text:style-name="T54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65"><text:s/>определением от 24.05.2017 по делу</text:span></text:span><text:span text:style-name="Основной_20_шрифт_20_абзаца"><text:span text:style-name="T78"> № 223ФЗ-557/16/АК313-17</text:span></text:span><text:span text:style-name="Основной_20_шрифт_20_абзаца"><text:span text:style-name="T65"> в отношении АО «121 авиационный ремонтный завод»</text:span></text:span><text:span text:style-name="Основной_20_шрифт_20_абзаца"><text:span text:style-name="T61"> </text:span></text:span><text:span text:style-name="Основной_20_шрифт_20_абзаца"><text:span text:style-name="T65">(ИНН 6652022897, КПП 668501001, ОГРН 1076652000435)</text:span></text:span><text:span text:style-name="T2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54"> частью 4 статьи 7.32.3 Кодекса Российской Федерации об административных правонарушениях (далее – КоАП),</text:span></text:p>
      <text:p text:style-name="P8"/>
      <text:p text:style-name="P9">УСТАНОВИЛА:</text:p>
      <text:p text:style-name="P9"/>
      <text:p text:style-name="P20"><text:span text:style-name="Основной_20_шрифт_20_абзаца"><text:span text:style-name="T69"><text:tab/></text:span></text:span><text:span text:style-name="Основной_20_шрифт_20_абзаца"><text:span text:style-name="T65">АО «121 авиационный ремонтный завод»</text:span></text:span><text:span text:style-name="Основной_20_шрифт_20_абзаца"><text:span text:style-name="T61"> </text:span></text:span><text:span text:style-name="Основной_20_шрифт_20_абзаца"><text:span text:style-name="T65">(ИНН 6652022897, КПП 668501001, ОГРН 1076652000435)</text:span></text:span><text:span text:style-name="Основной_20_шрифт_20_абзаца"><text:span text:style-name="T61"> </text:span></text:span><text:span text:style-name="Основной_20_шрифт_20_абзаца"><text:span text:style-name="T70">(далее - Заказчик) проведен</text:span></text:span><text:span text:style-name="Основной_20_шрифт_20_абзаца"><text:span text:style-name="T63"> </text:span></text:span><text:span text:style-name="Основной_20_шрифт_20_абзаца"><text:span text:style-name="T64">открытый одноэтапный <text:s/>запрос предложений на право заключения договора на поставку авиационного топлива ТС-1 (извещение № 31604020042)</text:span></text:span><text:span text:style-name="Основной_20_шрифт_20_абзаца"><text:span text:style-name="T70"> (далее — Запрос предложений).</text:span></text:span></text:p>
      <text:p text:style-name="P11"><text:span text:style-name="Основной_20_шрифт_20_абзаца"><text:span text:style-name="T71"><text:tab/></text:span></text:span><text:span text:style-name="Основной_20_шрифт_20_абзаца"><text:span text:style-name="T82">Согласно части 12 статьи 4 </text:span></text:span><text:span text:style-name="Основной_20_шрифт_20_абзаца"><text:span text:style-name="T6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2"> протоколы, составляемые в ходе закупки, размещаются </text:span></text:span><text:span text:style-name="Основной_20_шрифт_20_абзаца"><text:span text:style-name="T77">з</text:span></text:span><text:span text:style-name="Основной_20_шрифт_20_абзаца"><text:span text:style-name="T82">аказчиком </text:span></text:span><text:span text:style-name="Основной_20_шрифт_20_абзаца"><text:span text:style-name="T77">в </text:span></text:span><text:span text:style-name="Основной_20_шрифт_20_абзаца"><text:span text:style-name="T71">единой информационной системе</text:span></text:span><text:span text:style-name="Основной_20_шрифт_20_абзаца"><text:span text:style-name="T82"> не позднее чем через три дня со дня подписания таких протоколов.<text:tab/><text:tab/><text:tab/><text:tab/><text:tab/></text:span></text:span></text:p>
      <text:p text:style-name="P32"><text:span text:style-name="Основной_20_шрифт_20_абзаца"><text:span text:style-name="T71">Пунктом 14 Положения о закупке предусмотрено, что п</text:span></text:span><text:span text:style-name="T49">ротоколы, составляемые в ходе закупки, размещаются на сайте Общества и на официальном сайте не позднее чем через 3 (три) дня со дня подписания таких протоколов. </text:span></text:p>
      <text:p text:style-name="P33"><text:span text:style-name="Основной_20_шрифт_20_абзаца"><text:span text:style-name="T90">Согласно пункту 15 Документации п</text:span></text:span><text:span text:style-name="Основной_20_шрифт_20_абзаца"><text:span text:style-name="T92">ротокол рассмотрения и оценки заявок размещается</text:span></text:span><text:span text:style-name="Основной_20_шрифт_20_абзаца"><text:span text:style-name="T91"> в ЕИС </text:span></text:span><text:a xlink:type="simple" xlink:href="http://www.zakupki.gov.ru/"><text:span text:style-name="Internet_20_link"><text:span text:style-name="T88">www</text:span></text:span></text:a><text:a xlink:type="simple" xlink:href="http://www.zakupki.gov.ru/"><text:span text:style-name="Internet_20_link"><text:span text:style-name="T91">.</text:span></text:span></text:a><text:a xlink:type="simple" xlink:href="http://www.zakupki.gov.ru/"><text:span text:style-name="Internet_20_link"><text:span text:style-name="T88">zakupki</text:span></text:span></text:a><text:a xlink:type="simple" xlink:href="http://www.zakupki.gov.ru/"><text:span text:style-name="Internet_20_link"><text:span text:style-name="T91">.</text:span></text:span></text:a><text:a xlink:type="simple" xlink:href="http://www.zakupki.gov.ru/"><text:span text:style-name="Internet_20_link"><text:span text:style-name="T88">gov</text:span></text:span></text:a><text:a xlink:type="simple" xlink:href="http://www.zakupki.gov.ru/"><text:span text:style-name="Internet_20_link"><text:span text:style-name="T91">.</text:span></text:span></text:a><text:a xlink:type="simple" xlink:href="http://www.zakupki.gov.ru/"><text:span text:style-name="Internet_20_link"><text:span text:style-name="T88">ru</text:span></text:span></text:a><text:span text:style-name="Основной_20_шрифт_20_абзаца"><text:span text:style-name="T91"> (в разделе «Закупки по <text:s text:c="18"/>223-ФЗ»), а также на сайте АО «121 АРЗ»: <text:s/></text:span></text:span><text:a xlink:type="simple" xlink:href="http://www.121arz.ru/zakupki/"><text:span text:style-name="Internet_20_link"><text:span text:style-name="T88">www</text:span></text:span></text:a><text:a xlink:type="simple" xlink:href="http://www.121arz.ru/zakupki/"><text:span text:style-name="Internet_20_link"><text:span text:style-name="T91">.121</text:span></text:span></text:a><text:a xlink:type="simple" xlink:href="http://www.121arz.ru/zakupki/"><text:span text:style-name="Internet_20_link"><text:span text:style-name="T88">arz</text:span></text:span></text:a><text:a xlink:type="simple" xlink:href="http://www.121arz.ru/zakupki/"><text:span text:style-name="Internet_20_link"><text:span text:style-name="T91">.</text:span></text:span></text:a><text:a xlink:type="simple" xlink:href="http://www.121arz.ru/zakupki/"><text:span text:style-name="Internet_20_link"><text:span text:style-name="T88">ru</text:span></text:span></text:a><text:a xlink:type="simple" xlink:href="http://www.121arz.ru/zakupki/"><text:span text:style-name="Internet_20_link"><text:span text:style-name="T91">/</text:span></text:span></text:a><text:a xlink:type="simple" xlink:href="http://www.121arz.ru/zakupki/"><text:span text:style-name="Internet_20_link"><text:span text:style-name="T88">zakupki</text:span></text:span></text:a><text:a xlink:type="simple" xlink:href="http://www.121arz.ru/zakupki/"><text:span text:style-name="Internet_20_link"><text:span text:style-name="T91">/</text:span></text:span></text:a><text:span text:style-name="Основной_20_шрифт_20_абзаца"><text:span text:style-name="T91"> в течение 3 рабочих дней с даты подписания.</text:span></text:span></text:p>
      <text:p text:style-name="P34"><text:span text:style-name="Основной_20_шрифт_20_абзаца"><text:span text:style-name="T72">Как следует из материалов настоящего дела об административном правонарушении, 06.09.2016 в ЕИС размещен </text:span></text:span><text:span text:style-name="Основной_20_шрифт_20_абзаца"><text:span text:style-name="T76">протокол </text:span></text:span><text:span text:style-name="Основной_20_шрифт_20_абзаца"><text:span text:style-name="T53">рассмотрения и оценки заявок на участие в запросе предложений № 31604020042-01</text:span></text:span><text:span text:style-name="Основной_20_шрифт_20_абзаца"><text:span text:style-name="T76"> от 02.09.2016.</text:span></text:span><text:span text:style-name="Основной_20_шрифт_20_абзаца"><text:span text:style-name="T72"> </text:span></text:span></text:p>
      <text:p text:style-name="P11"><text:span text:style-name="Основной_20_шрифт_20_абзаца"><text:span text:style-name="T72"><text:tab/>Таким образом, Заказчиком нарушены сроки размещения протокола составленного в ходе закупки, что нарушает часть 12 статьи 4 Закона о закупках.</text:span></text:span></text:p>
      <text:p text:style-name="P11"><text:span text:style-name="Основной_20_шрифт_20_абзаца"><text:span text:style-name="T44"><text:tab/></text:span></text:span><text:span text:style-name="Основной_20_шрифт_20_абзаца"><text:span text:style-name="T45">Согласно части 4 статьи 7.32.3 КоАП, за</text:span></text:span><text:span text:style-name="Основной_20_шрифт_20_абзаца"><text:span text:style-name="T44"> нарушение предусмотренных </text:span></text:span><text:bookmark text:name="multiref"/><text:soft-page-break/><text:span text:style-name="Q"><text:span text:style-name="T44">законодательством</text:span></text:span><text:span text:style-name="Основной_20_шрифт_20_абзаца"><text:span text:style-name="T44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/>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18"><text:span text:style-name="Основной_20_шрифт_20_абзаца"><text:span text:style-name="T73"><text:tab/>Таким образом, в действиях юридического лица – </text:span></text:span><text:span text:style-name="Основной_20_шрифт_20_абзаца"><text:span text:style-name="T65">АО «121 авиационный ремонтный завод»</text:span></text:span><text:span text:style-name="Основной_20_шрифт_20_абзаца"><text:span text:style-name="T73">, выразившихся в </text:span></text:span><text:span text:style-name="Основной_20_шрифт_20_абзаца"><text:span text:style-name="T74">нарушении предусмотренных </text:span></text:span><text:span text:style-name="Q"><text:span text:style-name="T74">законодательством</text:span></text:span><text:span text:style-name="Основной_20_шрифт_20_абзаца"><text:span text:style-name="T74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</text:span></text:span><text:span text:style-name="Основной_20_шрифт_20_абзаца"><text:span text:style-name="T74">видами юридических лиц,</text:span></text:span><text:span text:style-name="Основной_20_шрифт_20_абзаца"><text:span text:style-name="T73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43"><text:span text:style-name="T9"><text:tab/>Место совершения а</text:span><text:span text:style-name="T37">дминистративного правонарушения: </text:span><text:span text:style-name="T9"><text:s/>Московская обл, п. Старый Городок, ул Почтовая, дом 10.</text:span></text:p>
      <text:p text:style-name="P20"><text:span text:style-name="Основной_20_шрифт_20_абзаца"><text:span text:style-name="T79"><text:tab/>Время совершения административного правонарушения: 06</text:span></text:span><text:span text:style-name="Основной_20_шрифт_20_абзаца"><text:span text:style-name="T75">.09.2016.</text:span></text:span></text:p>
      <text:p text:style-name="P44"><text:span text:style-name="T46"><text:tab/>Протокол по настоящему делу об административном правонарушении</text:span><text:span text:style-name="T5"> <text:s text:c="5"/>составлен 31.05.2017 врио н</text:span><text:span text:style-name="T47">ачальника правового о</text:span><text:span text:style-name="T46">тдела </text:span><text:span text:style-name="T47">Управления контроля размещения государственного заказа Жлуктой А.Е</text:span><text:span text:style-name="T5">.</text:span><text:span text:style-name="T46"> с участием представителя </text:span><text:span text:style-name="Основной_20_шрифт_20_абзаца"><text:span text:style-name="T67">АО «121 авиационный ремонтный завод»</text:span></text:span><text:span text:style-name="T46">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44"><text:span text:style-name="T27"><text:tab/>Рассмотрение настоящего дела об административном правонарушении <text:s text:c="29"/>состоялось 20.06.2017. </text:span><text:span text:style-name="T30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21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6">АО «121 авиационный ремонтный завод»</text:span></text:span><text:span text:style-name="Основной_20_шрифт_20_абзаца"><text:span text:style-name="T10"> нарушения</text:span></text:span><text:span text:style-name="Основной_20_шрифт_20_абзаца"><text:span text:style-name="T80"> части 12 статьи 4</text:span></text:span><text:span text:style-name="Основной_20_шрифт_20_абзаца"><text:span text:style-name="T10">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0">, выразившихся в </text:span></text:span><text:span text:style-name="Основной_20_шрифт_20_абзаца"><text:span text:style-name="T13">нарушение предусмотренных </text:span></text:span><text:bookmark text:name="multiref1"/><text:span text:style-name="Q"><text:span text:style-name="T13">законодательством</text:span></text:span><text:span text:style-name="Основной_20_шрифт_20_абзаца"><text:span text:style-name="T13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1">. </text:span></text:span></text:p>
      <text:p text:style-name="P45"><text:soft-page-break/><text:span text:style-name="T17">Тем самым,</text:span><text:span text:style-name="Основной_20_шрифт_20_абзаца"><text:span text:style-name="T25"> </text:span></text:span><text:span text:style-name="Основной_20_шрифт_20_абзаца"><text:span text:style-name="T66">АО «121 авиационный ремонтный завод»</text:span></text:span><text:span text:style-name="T20"> </text:span><text:span text:style-name="T17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45"><text:span text:style-name="T18"><text:tab/>Таким образом, вина </text:span><text:span text:style-name="Основной_20_шрифт_20_абзаца"><text:span text:style-name="T66">АО «121 авиационный ремонтный завод»</text:span></text:span><text:span text:style-name="Основной_20_шрифт_20_абзаца"><text:span text:style-name="T26"> </text:span></text:span><text:span text:style-name="T18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28"><text:tab/>Вина </text:span><text:span text:style-name="Основной_20_шрифт_20_абзаца"><text:span text:style-name="T83">АО «121 авиационный ремонтный завод»</text:span></text:span><text:span text:style-name="T31"> </text:span><text:span text:style-name="T28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28"><text:tab/>Обстоятельств, свидетельствующих о малозначительности совершенного <text:s/></text:span><text:span text:style-name="Основной_20_шрифт_20_абзаца"><text:span text:style-name="T68">АО «121 авиационный ремонтный завод»</text:span></text:span><text:span text:style-name="T28"> административного правонарушения, </text:span><text:span text:style-name="T28">должностным лицом, уполномоченным на рассмотрение настоящего дела, не выявлено. </text:span></text:p>
      <text:p text:style-name="P47"><text:span text:style-name="Основной_20_шрифт_20_абзаца"><text:span text:style-name="T34">Обстоятельств, смягчающих административную ответственность совершенного АО «121 авиационный ремонтный завод»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8"><text:span text:style-name="T28"><text:tab/>Таким образом, в действиях юридического лица</text:span><text:span text:style-name="T32"> </text:span><text:span text:style-name="Основной_20_шрифт_20_абзаца"><text:span text:style-name="T68">АО «121 авиационный ремонтный завод»</text:span></text:span><text:span text:style-name="T28">, </text:span><text:span text:style-name="T29">выразившихся в </text:span><text:span text:style-name="Основной_20_шрифт_20_абзаца"><text:span text:style-name="T33">нарушении предусмотренных </text:span></text:span><text:bookmark text:name="multiref2"/><text:span text:style-name="Q"><text:span text:style-name="T33">законодательством</text:span></text:span><text:span text:style-name="Основной_20_шрифт_20_абзаца"><text:span text:style-name="T33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9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22"><text:span text:style-name="T38">Согласно части 4 статьи 7.32.3 КоАП </text:span><text:span text:style-name="Основной_20_шрифт_20_абзаца"><text:span text:style-name="T39">нарушение предусмотренных </text:span></text:span><text:bookmark text:name="multiref3"/><text:span text:style-name="Q"><text:span text:style-name="T39">законодательством</text:span></text:span><text:span text:style-name="Основной_20_шрифт_20_абзаца"><text:span text:style-name="T3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40"> влечет наложение административного штрафа на юридических лиц в размере от десяти тысяч до тридцати тысяч рублей.</text:span></text:p>
      <text:p text:style-name="P23"><text:span text:style-name="T21">В соответствии с частью 3 статьи 4.1 КоАП,</text:span><text:span text:style-name="Основной_20_шрифт_20_абзаца"><text:span text:style-name="T15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oft-page-break/><text:span text:style-name="Основной_20_шрифт_20_абзаца"><text:span text:style-name="T15">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11">Между тем, п</text:span></text:span><text:span text:style-name="Основной_20_шрифт_20_абзаца"><text:span text:style-name="T15">ринимая во внимание указанное, а также то, что <text:s text:c="24"/></text:span></text:span><text:span text:style-name="Основной_20_шрифт_20_абзаца"><text:span text:style-name="T66">АО «121 авиационный ремонтный завод»</text:span></text:span><text:span text:style-name="Основной_20_шрифт_20_абзаца"><text:span text:style-name="T15"> привлекалось </text:span></text:span><text:span text:style-name="Основной_20_шрифт_20_абзаца"><text:span text:style-name="T16">ранее к административной ответственности по части 4 статьи 7.32.3 КоАП за аналогичные правонарушения</text:span></text:span><text:span text:style-name="Основной_20_шрифт_20_абзаца"><text:span text:style-name="T15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6">АО «121 авиационный ремонтный завод»</text:span></text:span><text:span text:style-name="Основной_20_шрифт_20_абзаца"><text:span text:style-name="T15"> административного наказания </text:span></text:span><text:span text:style-name="Основной_20_шрифт_20_абзаца"><text:span text:style-name="T11">в виде штрафа в размере десяти</text:span></text:span><text:span text:style-name="Основной_20_шрифт_20_абзаца"><text:span text:style-name="T15"> тысяч рублей.</text:span></text:span></text:p>
      <text:p text:style-name="P24">Руководствуясь статьей 29.9 КоАП,</text:p>
      <text:p text:style-name="P24"/>
      <text:p text:style-name="P25">ПОСТАНОВИЛА:</text:p>
      <text:p text:style-name="P25"/>
      <text:list xml:id="list2951477766544545636" text:style-name="L1">
        <text:list-item>
          <text:list>
            <text:list-item>
              <text:list>
                <text:list-item>
                  <text:p text:style-name="P52"><text:span text:style-name="T57">Признать в действиях </text:span><text:span text:style-name="Основной_20_шрифт_20_абзаца"><text:span text:style-name="T66">АО «121 авиационный ремонтный завод»</text:span></text:span><text:span text:style-name="T22">, </text:span><text:span text:style-name="T19"><text:s/></text:span><text:span text:style-name="T19">выразившихся в </text:span><text:span text:style-name="Основной_20_шрифт_20_абзаца"><text:span text:style-name="T24">нарушение предусмотренных </text:span></text:span><text:bookmark text:name="multiref21"/><text:span text:style-name="Q"><text:span text:style-name="T24">законодательством</text:span></text:span><text:span text:style-name="Основной_20_шрифт_20_абзаца"><text:span text:style-name="T24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19">,</text:span><text:span text:style-name="T21"> </text:span><text:span text:style-name="T19">нарушение</text:span><text:span text:style-name="Основной_20_шрифт_20_абзаца"><text:span text:style-name="T81"> части 12 статьи 4</text:span></text:span><text:span text:style-name="T19"> </text:span><text:span text:style-name="Основной_20_шрифт_20_абзаца"><text:span text:style-name="T14">Закона о закупках</text:span></text:span><text:span text:style-name="T18">.</text:span></text:p>
                </text:list-item>
                <text:list-item>
                  <text:p text:style-name="P53">За несоблюдение предусмотренных законодательством Российской Федерации в сфере закупок товаров, работ, услуг отдельными видами юридических лиц, <text:span text:style-name="Основной_20_шрифт_20_абзаца"><text:span text:style-name="T84">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</text:span></text:span>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p>
                </text:list-item>
                <text:list-item>
                  <text:p text:style-name="P52"><text:span text:style-name="T57">Наложить на</text:span><text:span text:style-name="Основной_20_шрифт_20_абзаца"><text:span text:style-name="T65"> АО «121 авиационный ремонтный завод»</text:span></text:span><text:span text:style-name="Основной_20_шрифт_20_абзаца"><text:span text:style-name="T61"> </text:span></text:span><text:span text:style-name="Основной_20_шрифт_20_абзаца"><text:span text:style-name="T65">(ИНН 6652022897, КПП 668501001, ОГРН 1076652000435)</text:span></text:span><text:span text:style-name="T23"> </text:span><text:span text:style-name="T57">штраф в размере </text:span><text:span text:style-name="T59">10</text:span><text:span text:style-name="T57"> 000 (десят</text:span><text:span text:style-name="T60">и</text:span><text:span text:style-name="T57"> тысяч) рублей.</text:span></text:p>
                </text:list-item>
              </text:list>
            </text:list-item>
          </text:list>
        </text:list-item>
      </text:list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<text:span text:style-name="T85">от 19.12.2016 № 415-ФЗ «О федеральном</text:span></text:p>
      <text:p text:style-name="P37">бюджете на 2017 год и на плановый период 2018 и 2019 годов» денежные</text:p>
      <text:p text:style-name="P37">взыскания (штрафы) за нарушение законодательства Российской Федерации о</text:p>
      <text:p text:style-name="P37">размещении заказов на поставки товаров, выполнение работ, оказание услуг для</text:p>
      <text:p text:style-name="P37">нужд Российской Федерации оплачиваются в федеральный бюджет по</text:p>
      <text:p text:style-name="P37"><text:soft-page-break/>реквизитам<text:span text:style-name="T56">:</text:span>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7">sharova</text:span><text:span text:style-name="T43">@fas.gov.ru</text:span><text:span text:style-name="T48">.</text:span><text:span text:style-name="T86"> </text:span><text:span text:style-name="T89">В назначении платежа необходимо </text:span><text:span text:style-name="T89">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5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D5D7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8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8291(1) </text:p></draw:text-box></draw:frame><draw:frame draw:style-name="Mfr2" draw:name="SpdBarcode" text:anchor-type="paragraph" svg:x="0cm" svg:width="3.6cm" svg:height="0.78cm" draw:z-index="5"><draw:image xlink:href="Pictures/10000201000000780000001A1D5D7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24:35.08</meta:creation-date>
    <meta:generator>OpenOffice.org/3.4.1$Win32 OpenOffice.org_project/341m1$Build-9593</meta:generator>
    <dc:date>2017-07-04T20:07:58.05</dc:date>
    <meta:document-statistic meta:table-count="0" meta:image-count="1" meta:object-count="0" meta:page-count="5" meta:paragraph-count="56" meta:word-count="1378" meta:character-count="11297"/>
    <meta:user-defined meta:name="Поле 1"/>
    <meta:user-defined meta:name="Поле 2"/>
    <meta:user-defined meta:name="Поле 3"/>
    <meta:user-defined meta:name="Поле 4"/>
  </office:meta>
</office:document-meta>
</file>