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149A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9.631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style="italic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color="#000000" style:font-name="Times New Roman" fo:font-size="13.3000001907349pt" fo:font-weight="bold" style:font-size-asian="13.3000001907349pt" style:font-size-complex="13.3000001907349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fo:font-weight="bold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8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style="normal" fo:font-weight="normal" fo:background-color="transparent" style:font-size-asian="14pt" style:font-size-complex="14pt"/>
    </style:style>
    <style:style style:name="T5" style:family="text">
      <style:text-properties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text-underline-style="none" style:font-name-asian="Times New Roman" style:font-style-asian="normal" style:font-name-complex="Times New Roman" style:font-style-complex="normal"/>
    </style:style>
    <style:style style:name="T16" style:family="text">
      <style:text-properties style:text-line-through-style="none" style:text-position="0% 100%" style:font-name="Times New Roman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7" style:family="text">
      <style:text-properties style:text-line-through-style="none" style:text-position="0% 100%" fo:language="ru" fo:country="RU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style:text-line-through-style="none" style:text-position="0% 100%" fo:language="en" fo:country="US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style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font-size="10pt" fo:letter-spacing="normal" style:text-underline-style="none" style:letter-kerning="false" fo:background-color="#ffffff" style:font-name-asian="Arial1" style:font-size-asian="10pt" style:language-asian="ru" style:country-asian="RU" style:font-style-asian="normal" style:font-name-complex="Arial1" style:font-size-complex="10pt" style:language-complex="ar" style:country-complex="SA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205214-d261-4cea-bbf4-d85fca69fb42" text:name="BossProviderVariable"/>
      </text:user-field-decls>
      <text:p text:style-name="P28">ПОСТАНОВЛЕНИЕ</text:p>
      <text:p text:style-name="P7">о наложении штрафа по делу № 4-14.24-<text:span text:style-name="T1">96</text:span><text:span text:style-name="T2">4</text:span>/00-0<text:span text:style-name="T1">2</text:span>-17 </text:p>
      <text:p text:style-name="P7">об административном правонарушении</text:p>
      <text:p text:style-name="P8">«28» <text:span text:style-name="T2">июня</text:span> 2017 г. <text:s text:c="90"/>г. Москва</text:p>
      <text:p text:style-name="P8"/>
      <text:p text:style-name="P18"><text:span text:style-name="T3">Я, заместитель начальника Правового управления Федеральной антимонопольной службы Кузьмин Вадим Владимирович, рассмотрев протокол и материалы дела № 4-14.24-</text:span><text:span text:style-name="T5">96</text:span><text:span text:style-name="T6">4</text:span><text:span text:style-name="T3">/00-0</text:span><text:span text:style-name="T5">2</text:span><text:span text:style-name="T3">-17 об административном правонарушении, возбужденного в отношении </text:span><text:span text:style-name="T7">АО «СУЭК-Красноярск»</text:span><text:span text:style-name="T5"> </text:span><text:span text:style-name="T3">(адрес: </text:span><text:span text:style-name="T7">660049, г. Красноярск, ул. Ленина, д. 35, стр. 2; ИНН 2466152267, ОГРН 1072466008955, КПП 246601001, дата регистрации в качестве юридического лица — 01.06.2007</text:span><text:span text:style-name="Основной_20_шрифт_20_абзаца"><text:span text:style-name="T7">)</text:span></text:span><text:span text:style-name="T8">, в присутствии защитников:</text:span><text:span text:style-name="T9">&lt;...&gt;</text:span><text:span text:style-name="T8">, которым </text:span><text:span text:style-name="T7">разъяснены права лица, в отношении которого ведётся производство по делу об </text:span><text:span text:style-name="T3">административном правонарушении</text:span><text:span text:style-name="T7">, предусмотренные статьей 25.1 Кодекса Российской Федерации об административных правонарушениях (далее – КоАП), а также права защитника, предусмотренные статьей 25.5 КоАП,</text:span></text:p>
      <text:p text:style-name="P17"> </text:p>
      <text:p text:style-name="P25">УСТАНОВИЛ:</text:p>
      <text:p text:style-name="P14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- Положение). </text:p>
      <text:p text:style-name="P14">Согласно подпункту «в» пункта 2 Положения б<text:span text:style-name="T15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<text:s/></text:span><text:soft-page-break/><text:span text:style-name="T15">углей коксующихся, каменных, бурых и анрацита</text:span> при объеме добычи группой лиц производителя за предшествующий год свыше 1 млн.тонн, при условии, что объем сделки составляет не менее 60 тонн.</text:p>
      <text:p text:style-name="P14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<text:s/>на внебиржевом рынке (далее — лицо, заключившее биржевой договор).</text:p>
      <text:p text:style-name="P14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14">В целях осуществления контроля за соблюдением хозяйствующими субъектами Положения и на основании статей 22, 23 и 25 Федерального закона от 26.07.2006 № 135-ФЗ «О защите конкуренции» ФАС России в адрес <text:s text:c="21"/>АО «Санкт-Петербургская Международная Товарно-сырьевая Биржа» (далее - АО «СПбМТСБ») был направлен запрос информации от 10.04.2017 № АГ/23619/17 о представлении, в том числе, реестра внебиржевых договоров на уголь.</text:p>
      <text:p text:style-name="P14">Запрашиваемая информация была представлена в ФАС России <text:s text:c="27"/>АО «СПбМТСБ» письмом от 21.04.2017 № 101-04-КТ. Согласно указанной информации АО «СУЭК-Красноярск» регистрировало <text:s/>внебиржевые договоры на уголь в течение 2017 года.</text:p>
      <text:p text:style-name="P14">Согласно информации, поступившей от АО «СУЭК-Красноярск» (письмо <text:soft-page-break/>от 01.06.2017 № 01/2907), между АО «Назаровская ГРЭС» и АО «СУЭК-Красноярск» заключен договор на поставку бурого угля от 31.01.2017 № ГО-17/17. Объем поставки угля по указанному договору составляет более 60 тонн.</text:p>
      <text:p text:style-name="P14">По данным <text:span text:style-name="T15">Федерального государственного бюджетного учреждения «Центральное диспетчерское управление топливно-энергетического комплекса» </text:span>(письмо от 22.03.2017 № 02-04-05-137) суммарный объем добычи углей коксующихся, бурых и антрацита группой лиц СУЭК за 2016 год превышает 1 млн. тонн.</text:p>
      <text:p text:style-name="P15">АО «Назаровская ГРЭС» подписан договор <text:s/>на поставку бурого угля от 31.01.2017 № ГО-17/17 08.02.2017. </text:p>
      <text:p text:style-name="P14">При этом, в соответствии с пунктом 9.1. договора на поставку бурого угля от 31.01.2017 № ГО-17/17, указанный договор применяется к поставкам угля бурого с 01.02.2017 по 31.12.2021. Согласно пункту 9.12. договора на поставку бурого угля от 31.01.2017 № ГО-17/17, пункт 9.1 указанного договора относится к существенным условиям договора.</text:p>
      <text:p text:style-name="P14">Согласно представленным АО «СУЭК-Красноярск» счетам-фактурам, в том числе от 01.02.2017 № 95087420/4300001251, от 01.02.2017 № 95087448/4300001274, фактическое исполнение указанного договора начато 01.02.2017.</text:p>
      <text:p text:style-name="P13"><text:span text:style-name="T21">Следовательно,</text:span><text:span text:style-name="T20"> сведения, предусмотренные подпунктами «а» - «к» и «м» - «т» пункта 13 Положения по состоянию на 01.02.2017 фактически были определены сторонами договора. </text:span></text:p>
      <text:p text:style-name="P26">Как следует из содержания пункта 14 Положения, лицо, заключившее внебиржевой договор, предоставляет сведения бирже в срок не позднее трех дней со дня определения сторонами внебиржевого договора всех сведений, предусмотренных подпунктами «а» - «к» и «м» - «т» пункта 13 Положения, что опровергает доводы АО «СУЭК-Красноярск» о том, что указанные сведения могли быть представлены на биржу не ранее даты передачи оригинала договора <text:soft-page-break/>поставки от 31.01.2017 № ГО-17/17 покупателем поставщику.</text:p>
      <text:p text:style-name="P14">Информация о заключении АО «СУЭК-Красноярск» с АО «Назаровская ГРЭС» договора на поставку бурого угля от 31.01.2017 № ГО-17/17 представлена на АО «СПбМТСБ» 14.02.2017, то есть с нарушением срока, установленного пунктом 14 Положения.</text:p>
      <text:p text:style-name="P18"><text:span text:style-name="Основной_20_шрифт_20_абзаца"><text:span text:style-name="T10">Таким образом, АО «СУЭК-Красноярск» допустило нарушение пункта 14 Положения, 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span></text:span></text:p>
      <text:p text:style-name="P18"><text:span text:style-name="Основной_20_шрифт_20_абзаца"><text:span text:style-name="T23">Согласно части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</text:span></text:span><text:span text:style-name="Основной_20_шрифт_20_абзаца"><text:span text:style-name="T23">непредоставление такой информации </text:span></text:span><text:span text:style-name="Основной_20_шрифт_20_абзаца"><text:span text:style-name="T22">влечет наложение административного штрафа на юридических лиц в размере от трехсот тысяч до пятисот тысяч рублей.</text:span></text:span></text:p>
      <text:p text:style-name="P21"><text:span text:style-name="Основной_20_шрифт_20_абзаца"><text:span text:style-name="T11">Факт совершения административного правонарушения </text:span></text:span><text:span text:style-name="Основной_20_шрифт_20_абзаца"><text:span text:style-name="T12">АО «СУЭК-Красноярск»</text:span></text:span><text:span text:style-name="Основной_20_шрифт_20_абзаца"><text:span text:style-name="T11"> подтверждается протоколом от 15.06.2017 по делу № </text:span></text:span><text:span text:style-name="Основной_20_шрифт_20_абзаца"><text:span text:style-name="T17">4-14.24-</text:span></text:span><text:span text:style-name="Основной_20_шрифт_20_абзаца"><text:span text:style-name="T18">96</text:span></text:span><text:span text:style-name="Основной_20_шрифт_20_абзаца"><text:span text:style-name="T17">4/00-0</text:span></text:span><text:span text:style-name="Основной_20_шрифт_20_абзаца"><text:span text:style-name="T18">2</text:span></text:span><text:span text:style-name="Основной_20_шрифт_20_абзаца"><text:span text:style-name="T17">-17</text:span></text:span><text:span text:style-name="Основной_20_шрифт_20_абзаца"><text:span text:style-name="T11"> об административном правонарушении, а также другими материалами дела. </text:span></text:span></text:p>
      <text:p text:style-name="P18"><text:span text:style-name="Основной_20_шрифт_20_абзаца"><text:span text:style-name="T10">Время совершения административного правонарушения: 06.02.2017 года.</text:span></text:span></text:p>
      <text:p text:style-name="P18"><text:span text:style-name="Основной_20_шрифт_20_абзаца"><text:span text:style-name="T10">Место совершения административного правонарушения: 660049, <text:s text:c="31"/>г. Красноярск, ул. Ленина, д. 35, к. 2.</text:span></text:span></text:p>
      <text:p text:style-name="P23"><text:span text:style-name="Основной_20_шрифт_20_абзаца"><text:span text:style-name="T14">Объект административного правонарушения: общественные отношения в сфере защиты конкуренции.</text:span></text:span></text:p>
      <text:p text:style-name="P23"><text:span text:style-name="Основной_20_шрифт_20_абзаца"><text:span text:style-name="T14">Объективная сторона состоит в нарушении стороной договора, </text:span></text:span><text:soft-page-break/><text:span text:style-name="Основной_20_шрифт_20_абзаца"><text:span text:style-name="T14">заключенного не на организованных торгах, сроков предоставления информации об указанном договоре.</text:span></text:span></text:p>
      <text:p text:style-name="P22"><text:span text:style-name="Основной_20_шрифт_20_абзаца"><text:span text:style-name="T19">Совершенное АО «СУЭК-Красноярск» деяние посягает на порядок осуществления </text:span></text:span><text:span text:style-name="Strong_20_Emphasis"><text:span text:style-name="T19">антимонопольным органом его функций по контролю за соблюдением антимонопольного законодательства. Негативные последствия совершенного административного правонарушения имеют место в виде затруднений в работе уполномоченного органа и исполнении им своих функций. Угроза общественным отношениям заключается в данном случае в пренебрежительном отношении к установленным законом правилам, регулирующим соответствующие отношения.</text:span></text:span></text:p>
      <text:p text:style-name="P23"><text:span text:style-name="Основной_20_шрифт_20_абзаца"><text:span text:style-name="T14">Субъект административного правонарушения: <text:s/></text:span></text:span><text:span text:style-name="Основной_20_шрифт_20_абзаца"><text:span text:style-name="T12">АО «СУЭК-Красноярск»</text:span></text:span><text:span text:style-name="Основной_20_шрифт_20_абзаца"><text:span text:style-name="T13"> </text:span></text:span><text:span text:style-name="Основной_20_шрифт_20_абзаца"><text:span text:style-name="T14">(адрес: </text:span></text:span><text:span text:style-name="Основной_20_шрифт_20_абзаца"><text:span text:style-name="T12">660049, г. Красноярск, ул. Ленина, д. 35, к. 2; ИНН 2466152267).</text:span></text:span></text:p>
      <text:p text:style-name="P23"><text:span text:style-name="Основной_20_шрифт_20_абзаца"><text:span text:style-name="T14">Субъективная сторона: в соответствии с частью 2 статьи 2.1 КоАП </text:span></text:span><text:span text:style-name="T4">юридическое лицо признается виновным в совершении административного правонарушения, если будет установлено, что у него имелась возможность для </text:span><text:span text:style-name="T4">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span></text:p>
      <text:p text:style-name="P27">При этом, как следует из материалов дела, у АО «СУЭК-Красноярск» имелась возможность для соблюдения правил и норм, закрепленных Положением, но данным лицом не были приняты все зависящие от него меры по их соблюдению.</text:p>
      <text:p text:style-name="P24"><text:span text:style-name="Основной_20_шрифт_20_абзаца"><text:span text:style-name="T24">В соответствии с частью 3 статьи 4.1 КоАП,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 </text:span></text:span></text:p>
      <text:p text:style-name="P24"><text:soft-page-break/><text:span text:style-name="Основной_20_шрифт_20_абзаца"><text:span text:style-name="T24">При рассмотрении дела в отношении </text:span></text:span><text:span text:style-name="Основной_20_шрифт_20_абзаца"><text:span text:style-name="T25">АО «СУЭК-Красноярск»</text:span></text:span><text:span text:style-name="Основной_20_шрифт_20_абзаца"><text:span text:style-name="T24"> обстоятельств, смягчающих, или обстоятельств, отягчающих <text:s/>административную ответственность, не установлено. </text:span></text:span></text:p>
      <text:p text:style-name="P23"><text:span text:style-name="Основной_20_шрифт_20_абзаца"><text:span text:style-name="T14">Срок давности привлечения </text:span></text:span><text:span text:style-name="Основной_20_шрифт_20_абзаца"><text:span text:style-name="T12">АО «СУЭК-Красноярск» </text:span></text:span><text:span text:style-name="Основной_20_шрифт_20_абзаца"><text:span text:style-name="T14">к административной ответственности, установленный частью 1 статьи 4.5 КоАП за данное нарушение, на момент вынесения настоящего постановления не истек.</text:span></text:span></text:p>
      <text:p text:style-name="P23"><text:span text:style-name="Основной_20_шрифт_20_абзаца"><text:span text:style-name="T24">На основании изложенного, у</text:span></text:span><text:span text:style-name="Основной_20_шрифт_20_абзаца"><text:span text:style-name="T14">читывая характер и обстоятельства совершенного правонарушения, руководствуясь частью 6 статьи 14.24, а также статьями 23.48, 29.9 КоАП,</text:span></text:span></text:p>
      <text:p text:style-name="P20"><text:span text:style-name="Основной_20_шрифт_20_абзаца"><text:span text:style-name="T16">ПОСТАНОВИЛ:</text:span></text:span></text:p>
      <text:p text:style-name="P23"><text:span text:style-name="T4">Признать </text:span><text:span text:style-name="Основной_20_шрифт_20_абзаца"><text:span text:style-name="T12">АО «СУЭК-Красноярск» </text:span></text:span><text:span text:style-name="T3">(адрес: </text:span><text:span text:style-name="T7">660049, г. Красноярск, ул. Ленина, д. 35, стр. 2; ИНН 2466152267, ОГРН 1072466008955, КПП 246601001, дата регистрации в качестве юридического лица — 01.06.2007</text:span><text:span text:style-name="Основной_20_шрифт_20_абзаца"><text:span text:style-name="T7">) </text:span></text:span><text:span text:style-name="T4">виновным в совершении административного правонарушения, ответственность за которое предусмотрена частью 6 статьи 14.24 КоАП, и назначить наказание в виде </text:span><text:span text:style-name="T4">административного штрафа в размере 300 000 (трехсот тысяч) рублей 00 копеек.</text:span></text:p>
      <text:p text:style-name="P24"><text:span text:style-name="Основной_20_шрифт_20_абзаца"><text:span text:style-name="T24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24"><text:span text:style-name="Основной_20_шрифт_20_абзаца"><text:span text:style-name="T2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span></text:span></text:p>
      <text:p text:style-name="P24"><text:span text:style-name="Основной_20_шрифт_20_абзаца"><text:span text:style-name="T24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</text:span></text:span><text:soft-page-break/><text:span text:style-name="Основной_20_шрифт_20_абзаца"><text:span text:style-name="T24">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24"><text:span text:style-name="Основной_20_шрифт_20_абзаца"><text:span text:style-name="T24">Реквизиты для уплаты административного штрафа:</text:span></text:span></text:p>
      <text:p text:style-name="P24"><text:span text:style-name="Основной_20_шрифт_20_абзаца"><text:span text:style-name="T24">УИН: 16133061300000830867</text:span></text:span></text:p>
      <text:p text:style-name="P24"><text:span text:style-name="Основной_20_шрифт_20_абзаца"><text:span text:style-name="T24">Получатель ИНН 7703516539 </text:span></text:span></text:p>
      <text:p text:style-name="P24"><text:span text:style-name="Основной_20_шрифт_20_абзаца"><text:span text:style-name="T24">КПП 770301001</text:span></text:span></text:p>
      <text:p text:style-name="P24"><text:span text:style-name="Основной_20_шрифт_20_абзаца"><text:span text:style-name="T24">Межрегиональное операционное УФК</text:span></text:span></text:p>
      <text:p text:style-name="P24"><text:span text:style-name="Основной_20_шрифт_20_абзаца"><text:span text:style-name="T24">(Для ФАС России л/с 04951001610)</text:span></text:span></text:p>
      <text:p text:style-name="P24"><text:span text:style-name="Основной_20_шрифт_20_абзаца"><text:span text:style-name="T24">КБК 161 1 1602010 016000 140</text:span></text:span></text:p>
      <text:p text:style-name="P24"><text:span text:style-name="Основной_20_шрифт_20_абзаца"><text:span text:style-name="T24">ОКТМО 45380000</text:span></text:span></text:p>
      <text:p text:style-name="P24"><text:span text:style-name="Основной_20_шрифт_20_абзаца"><text:span text:style-name="T24">ОПЕРУ-1 Банка России г. Москвы</text:span></text:span></text:p>
      <text:p text:style-name="P24"><text:span text:style-name="Основной_20_шрифт_20_абзаца"><text:span text:style-name="T24">БИК 044501002</text:span></text:span></text:p>
      <text:p text:style-name="P24"><text:span text:style-name="Основной_20_шрифт_20_абзаца"><text:span text:style-name="T24">Расчетный счет 40101810500000001901</text:span></text:span></text:p>
      <text:p text:style-name="P24"><text:span text:style-name="Основной_20_шрифт_20_абзаца"><text:span text:style-name="T2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span></text:span></text:p>
      <text:p text:style-name="P24"><text:span text:style-name="Основной_20_шрифт_20_абзаца"><text:span text:style-name="T24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24"><text:span text:style-name="Основной_20_шрифт_20_абзаца"><text:span text:style-name="T24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</text:span></text:span><text:soft-page-break/><text:span text:style-name="Основной_20_шрифт_20_абзаца"><text:span text:style-name="T24">копии постановления.</text:span></text:span></text:p>
      <text:p text:style-name="P24"><text:span text:style-name="Основной_20_шрифт_20_абзаца"><text:span text:style-name="T24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4149A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6737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4149A3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67372(1) </text:p></draw:text-box></draw:frame><draw:frame draw:style-name="Mfr1" draw:name="SpdTextFrame1" text:anchor-type="paragraph" svg:x="0.499cm" svg:y="28.7cm" svg:width="4.8cm" draw:z-index="9"><draw:text-box fo:min-height="0.041cm"><text:p text:style-name="Frame_20_contents">2017-67372(1) </text:p></draw:text-box></draw:frame><draw:frame draw:style-name="Mfr2" draw:name="SpdBarcode" text:anchor-type="paragraph" svg:x="0cm" svg:width="3.6cm" svg:height="0.78cm" draw:z-index="10"><draw:image xlink:href="Pictures/10000201000000780000001AF4149A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5:07:24.78</meta:creation-date>
    <meta:generator>OpenOffice.org/3.4.1$Win32 OpenOffice.org_project/341m1$Build-9593</meta:generator>
    <dc:date>2017-07-04T20:09:41.14</dc:date>
    <meta:print-date>2017-06-28T16:52:17.90</meta:print-date>
    <meta:document-statistic meta:table-count="0" meta:image-count="2" meta:object-count="0" meta:page-count="8" meta:paragraph-count="60" meta:word-count="1483" meta:character-count="11969"/>
    <meta:user-defined meta:name="Поле 1"/>
    <meta:user-defined meta:name="Поле 2"/>
    <meta:user-defined meta:name="Поле 3"/>
    <meta:user-defined meta:name="Поле 4"/>
  </office:meta>
</office:document-meta>
</file>