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F583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1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text-underline-style="none" style:font-name-asian="Times New Roman" style:font-style-asian="normal" style:font-name-complex="Times New Roman" style:font-style-complex="normal"/>
    </style:style>
    <style:style style:name="T14" style:family="text">
      <style:text-properties style:text-line-through-style="none" style:text-position="0% 100%" style:text-underline-style="none" style:font-name-asian="Calibri" style:font-style-asian="normal" style:font-name-complex="Calibri" style:font-style-complex="normal"/>
    </style:style>
    <style:style style:name="T15" style:family="text">
      <style:text-properties style:text-line-through-style="none" style:text-position="0% 100%" fo:language="en" fo:country="US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language="ru" fo:country="RU" style:text-underline-style="non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font-size="10pt" fo:letter-spacing="normal" style:letter-kerning="false" style:font-size-asian="10pt" style:language-asian="ru" style:country-asian="RU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525804-ed1f-400d-b6e6-9c781818497c" text:name="BossProviderVariable"/>
      </text:user-field-decls>
      <text:p text:style-name="P22">ПОСТАНОВЛЕНИЕ</text:p>
      <text:p text:style-name="P5">о прекращении производства по делу № 4-14.24-<text:span text:style-name="T1">9</text:span><text:span text:style-name="T2">24</text:span>/00-0<text:span text:style-name="T1">2</text:span>-17 </text:p>
      <text:p text:style-name="P5">об административном правонарушении</text:p>
      <text:p text:style-name="P6">«28» <text:span text:style-name="T2">июня</text:span> 2017 г. <text:s text:c="90"/>г. Москва</text:p>
      <text:p text:style-name="P6"/>
      <text:p text:style-name="P13"><text:span text:style-name="T3">Я, заместитель начальника Правового управления Федеральной антимонопольной службы Кузьмин Вадим Владимирович, рассмотрев протокол и материалы дела № 4-14.24-</text:span><text:span text:style-name="T4">9</text:span><text:span text:style-name="T5">24</text:span><text:span text:style-name="T3">/00-0</text:span><text:span text:style-name="T4">2</text:span><text:span text:style-name="T3">-17 об административном правонарушении, возбужденного в отношении </text:span><text:span text:style-name="T6">АО «СУЭК-Красноярск»</text:span><text:span text:style-name="T4"> </text:span><text:span text:style-name="T3">(адрес: </text:span><text:span text:style-name="T6">660049, г. Красноярск, ул. Ленина, д. 35, стр. 2; ИНН 2466152267, ОГРН 1072466008955, КПП 246601001, дата регистрации в качестве юридического лица — 01.06.2007</text:span><text:span text:style-name="Основной_20_шрифт_20_абзаца"><text:span text:style-name="T6">)</text:span></text:span><text:span text:style-name="T7">, в присутствии защитников: </text:span><text:span text:style-name="T8">&lt;...&gt;</text:span><text:span text:style-name="T7">, которым </text:span><text:span text:style-name="T6">разъяснены права лица, в отношении которого ведётся производство по делу об </text:span><text:span text:style-name="T3">административном правонарушении</text:span><text:span text:style-name="T6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12"> </text:p>
      <text:p text:style-name="P21">УСТАНОВИЛ:</text:p>
      <text:p text:style-name="P14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4">Согласно подпункту «в» пункта 2 Положения б<text:span text:style-name="T1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</text:span><text:soft-page-break/><text:span text:style-name="T13">углей коксующихся, каменных, бурых и анрацита</text:span> при объеме добычи группой лиц производителя за предшествующий год свыше 1 млн.тонн, при условии, что объем сделки составляет не менее 60 тонн.</text:p>
      <text:p text:style-name="P14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14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4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14">Запрашиваемая информация была представлена в ФАС России АО «СПбМТСБ» письмом от 21.04.2017 № 101-04-КТ. Согласно указанной информации АО «СУЭК-Красноярск» регистрировало <text:s/>внебиржевые договоры на уголь в течение 2017 года.</text:p>
      <text:p text:style-name="P14">По данным <text:span text:style-name="T13">Федерального государственного бюджетного учреждения </text:span><text:soft-page-break/><text:span text:style-name="T13">«Центральное диспетчерское управление топливно-энергетического комплекса»</text:span> (письмо от 22.03.2017 № 02-04-05-137) суммарный объем добычи углей коксующихся, бурых и антрацита группы лиц СУЭК за 2016 год превышает 1 млн. тонн.</text:p>
      <text:p text:style-name="P14">Согласно информации, поступившей от АО «СУЭК-Красноярск» (письмо от 01.06.2017 № 01/2905), между АО «Главное управление жилищно-коммунального хозяйства» и АО «СУЭК-Красноярск» заключен договор на поставку твердого котельного топлива от 14.02.2017 № СК-140217.</text:p>
      <text:p text:style-name="P7"><text:s/><text:tab/>Информация о заключении договора АО «СУЭК-Красноярск» с АО «Главное управление жилищно-коммунального хозяйства» представлена на АО «СПбМТСБ» 21.02.2017 (то есть на 2 дня позже установленного Положением срока предоставления информации о заключенном договоре).</text:p>
      <text:p text:style-name="P14"><text:span text:style-name="T14">Как следует из содержания пункта 14 Положения, лицо, заключившее внебиржевой договор, предоставляет сведения бирже в срок не позднее трех дней со дня определения сторонами внебиржевого договора всех сведений, предусмотренных подпунктами «а» - «к» и «м» - «т» пункта 13 Положения, что </text:span><text:span text:style-name="T14">опровергает доводы АО «СУЭК-Красноярск» о том, что указанные сведения могли быть представлены на биржу не ранее даты фактического подписания либо передачи оригинала договора поставки от 14.02.2017 № СК-140217 покупателем поставщику.</text:span></text:p>
      <text:p text:style-name="P13"><text:span text:style-name="Основной_20_шрифт_20_абзаца"><text:span text:style-name="T11">Таким образом, АО «СУЭК-Красноярск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span></text:span></text:p>
      <text:p text:style-name="P13"><text:span text:style-name="Основной_20_шрифт_20_абзаца"><text:span text:style-name="T20"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</text:span></text:span><text:soft-page-break/><text:span text:style-name="Основной_20_шрифт_20_абзаца"><text:span text:style-name="T20">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19">влечет наложение административного штрафа на юридических лиц в размере от трехсот тысяч до пятисот тысяч рублей.</text:span></text:span></text:p>
      <text:p text:style-name="P15"><text:span text:style-name="Основной_20_шрифт_20_абзаца"><text:span text:style-name="T16">Факт совершения административного правонарушения </text:span></text:span><text:span text:style-name="Основной_20_шрифт_20_абзаца"><text:span text:style-name="T17">АО «СУЭК-Красноярск»</text:span></text:span><text:span text:style-name="Основной_20_шрифт_20_абзаца"><text:span text:style-name="T16"> подтверждается протоколом от 15.06.2017 по делу № 4-14.24-</text:span></text:span><text:span text:style-name="Основной_20_шрифт_20_абзаца"><text:span text:style-name="T15">9</text:span></text:span><text:span text:style-name="Основной_20_шрифт_20_абзаца"><text:span text:style-name="T16">24/00-0</text:span></text:span><text:span text:style-name="Основной_20_шрифт_20_абзаца"><text:span text:style-name="T15">2</text:span></text:span><text:span text:style-name="Основной_20_шрифт_20_абзаца"><text:span text:style-name="T16">-17 об административном правонарушении, а также другими материалами дела. </text:span></text:span></text:p>
      <text:p text:style-name="P13"><text:span text:style-name="Основной_20_шрифт_20_абзаца"><text:span text:style-name="T11">Время совершения административного правонарушения: 20.02.2017 года.</text:span></text:span></text:p>
      <text:p text:style-name="P13"><text:span text:style-name="Основной_20_шрифт_20_абзаца"><text:span text:style-name="T11">Место совершения административного правонарушения: 660049, <text:s text:c="30"/>г. Красноярск, ул. Ленина, д. 35, к. 2.</text:span></text:span></text:p>
      <text:p text:style-name="P16"><text:span text:style-name="Основной_20_шрифт_20_абзаца"><text:span text:style-name="T9">Объект административного правонарушения: общественные отношения в сфере защиты конкуренции.</text:span></text:span></text:p>
      <text:p text:style-name="P16"><text:span text:style-name="Основной_20_шрифт_20_абзаца"><text:span text:style-name="T9">Объективная сторона состоит в нарушении стороной договора, заключенного не на организованных торгах, сроков предоставления </text:span></text:span><text:span text:style-name="Основной_20_шрифт_20_абзаца"><text:span text:style-name="T9">информации об указанном договоре.</text:span></text:span></text:p>
      <text:p text:style-name="P16"><text:span text:style-name="Основной_20_шрифт_20_абзаца"><text:span text:style-name="T10">Субъект административного правонарушения: <text:s/>АО «СУЭК-Красноярск»</text:span></text:span><text:span text:style-name="Основной_20_шрифт_20_абзаца"><text:span text:style-name="T12"> </text:span></text:span><text:span text:style-name="Основной_20_шрифт_20_абзаца"><text:span text:style-name="T10">(адрес: 660049, г. Красноярск, ул. Ленина, д. 35, к. 2; ИНН 2466152267).</text:span></text:span></text:p>
      <text:p text:style-name="P15"><text:span text:style-name="Основной_20_шрифт_20_абзаца"><text:span text:style-name="T18">Срок давности привлечения АО «СУЭК-Красноярск» 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19"><text:span text:style-name="Основной_20_шрифт_20_абзаца"><text:span text:style-name="T21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19"><text:span text:style-name="Основной_20_шрифт_20_абзаца"><text:span text:style-name="T21">При этом из материалов дела № 4-14.24-924/00-02-17 об </text:span></text:span><text:soft-page-break/><text:span text:style-name="Основной_20_шрифт_20_абзаца"><text:span text:style-name="T21">административном правонарушении следует, что совершенное <text:s text:c="37"/>АО «СУЭК-Красноярск» административное правонарушение отвечает критерию малозначительности.</text:span></text:span></text:p>
      <text:p text:style-name="P19"><text:span text:style-name="Основной_20_шрифт_20_абзаца"><text:span text:style-name="T21">В силу положений статьи 2.9 КоАП при малозначительности совершенного административного правонарушения лицо, совершившее соответствующее административное правонарушение, может быть освобождено от административной ответственности, а орган, должностное лицо, уполномоченные решить дело об административном правонарушении, могут ограничиться устным замечанием.</text:span></text:span></text:p>
      <text:p text:style-name="P19"><text:span text:style-name="Основной_20_шрифт_20_абзаца"><text:span text:style-name="T21">Согласно пункту 21 постановления Пленума 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административного правонарушения и роли </text:span></text:span><text:span text:style-name="Основной_20_шрифт_20_абзаца"><text:span text:style-name="T21">правонарушителя, размера вреда и тяжести наступивших последствий не представляющее существенного нарушения охраняемых общественных отношений.</text:span></text:span></text:p>
      <text:p text:style-name="P19"><text:span text:style-name="Основной_20_шрифт_20_абзаца"><text:span text:style-name="T21">Таким образом, с учетом характера совершенного административного правонарушения, размера и тяжести последствий, наступивших в результате нарушения стороной договора, заключенного не на организованных торгах, сроков предоставления информации о заключенном договоре, а именно того, что допущенное АО «СУЭК-Красноярск» нарушение срока представления на биржу информации о заключенном договоре не влечет существенного нарушения охраняемых общественных отношений, не препятствует исполнению антимонопольным органом своих полномочий, не повлияло на искажение формируемого антимонопольным органом индекса угля, </text:span></text:span><text:soft-page-break/><text:span text:style-name="Основной_20_шрифт_20_абзаца"><text:span text:style-name="T21">совершенное АО «СУЭК-Красноярск» административное правонарушение следует признать малозначительным.</text:span></text:span></text:p>
      <text:p text:style-name="P19"><text:span text:style-name="Основной_20_шрифт_20_абзаца"><text:span text:style-name="T21">На основании изложенного и в соответствии с частью 1 статьи 2.1, статьями 2.9, 2.10, 4.1, частью 6 статьи 14.24, пунктом 2 части 1.1 статьи 29.9, а также статьями 23.48, 29.10 КоАП,</text:span></text:span></text:p>
      <text:p text:style-name="P19"><text:span text:style-name="Основной_20_шрифт_20_абзаца"><text:span text:style-name="T21"/></text:span></text:p>
      <text:p text:style-name="P20"><text:span text:style-name="Основной_20_шрифт_20_абзаца"><text:span text:style-name="T22">ПОСТАНОВИЛ:</text:span></text:span></text:p>
      <text:p text:style-name="P19"><text:span text:style-name="Основной_20_шрифт_20_абзаца"><text:span text:style-name="T21">Производство по делу № 4-14.24-924/00-02-17 об административном правонарушении, возбужденном в отношении АО «СУЭК-Красноярск» (адрес: 660049, г. Красноярск, ул. Ленина, д. 35, стр. 2; ИНН 2466152267, ОГРН 1072466008955, КПП 246601001, дата регистрации в качестве юридического лица — 01.06.2007), прекратить в связи с малозначительностью административного правонарушения, ответственность за которое предусмотрена частью 6 статьи 14.24 КоАП, и объявить устное замечание.</text:span></text:span></text:p>
      <text:p text:style-name="P19"><text:span text:style-name="Основной_20_шрифт_20_абзаца"><text:span text:style-name="T21">В соответствии с пунктом 3 части 1 и частью 3 статьи 30.1 КоАП, а также частью 1 статьи 30.3 КоАП постановление по делу об административном </text:span></text:span><text:span text:style-name="Основной_20_шрифт_20_абзаца"><text:span text:style-name="T21">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9"><text:span text:style-name="Основной_20_шрифт_20_абзаца"><text:span text:style-name="T2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8F583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6747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F5832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7473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67473(1) </text:p></draw:text-box></draw:frame><draw:frame draw:style-name="Mfr2" draw:name="SpdBarcode" text:anchor-type="paragraph" svg:x="0cm" svg:width="3.6cm" svg:height="0.78cm" draw:z-index="8"><draw:image xlink:href="Pictures/10000201000000780000001A98F583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6:50:22.16</meta:creation-date>
    <meta:generator>OpenOffice.org/3.4.1$Win32 OpenOffice.org_project/341m1$Build-9593</meta:generator>
    <dc:date>2017-07-04T20:11:15.40</dc:date>
    <meta:print-date>2017-06-28T16:51:37.98</meta:print-date>
    <meta:document-statistic meta:table-count="0" meta:image-count="2" meta:object-count="0" meta:page-count="6" meta:paragraph-count="40" meta:word-count="1192" meta:character-count="9993"/>
    <meta:user-defined meta:name="Поле 1"/>
    <meta:user-defined meta:name="Поле 2"/>
    <meta:user-defined meta:name="Поле 3"/>
    <meta:user-defined meta:name="Поле 4"/>
  </office:meta>
</office:document-meta>
</file>