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B470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serif" fo:font-size="13pt"/>
    </style:style>
    <style:style style:name="P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3.8000001907349pt" style:font-size-complex="13.8000001907349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1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02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3.8000001907349pt" style:font-size-complex="13.8000001907349pt"/>
    </style:style>
    <style:style style:name="P3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3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2" fo:font-size="14pt" fo:language="ru" fo:country="RU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2" style:family="text">
      <style:text-properties fo:font-variant="normal" fo:text-transform="none" fo:color="#000000" style:font-name="Times New Roman1" fo:font-size="13.8000001907349pt" fo:language="ru" fo:country="RU" fo:background-color="#ffffff" style:font-size-asian="13.8000001907349pt" style:font-size-complex="13.8000001907349pt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ArialMT" fo:language="ru" fo:country="RU" fo:font-style="normal" style:text-underline-style="none" fo:font-weight="normal" fo:background-color="#ffffff" style:font-name-asian="ArialMT" style:font-style-asian="normal" style:font-weight-asian="normal" style:font-name-complex="ArialM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ArialMT" fo:font-size="14pt" fo:language="ru" fo:country="RU" fo:font-style="normal" style:text-underline-style="none" fo:font-weight="normal" fo:background-color="#ffffff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ArialMT" fo:font-size="14pt" fo:language="en" fo:country="US" fo:font-style="normal" style:text-underline-style="none" fo:font-weight="normal" fo:background-color="#ffffff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ArialMT" fo:language="en" fo:country="US" fo:font-style="normal" style:text-underline-style="none" fo:font-weight="normal" fo:background-color="#ffffff" style:font-name-asian="ArialMT" style:font-style-asian="normal" style:font-weight-asian="normal" style:font-name-complex="ArialM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anguage="en" fo:country="US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font-name="serif" fo:font-size="14pt" style:font-size-asian="14pt" style:font-size-complex="14pt"/>
    </style:style>
    <style:style style:name="T44" style:family="text">
      <style:text-properties style:font-name="serif" fo:font-size="14pt" fo:language="en" fo:country="US" style:font-size-asian="14pt" style:font-size-complex="14pt"/>
    </style:style>
    <style:style style:name="T45" style:family="text">
      <style:text-properties style:font-name="serif" fo:language="ru" fo:country="RU" style:text-underline-style="none"/>
    </style:style>
    <style:style style:name="T46" style:family="text">
      <style:text-properties style:font-name="serif" fo:font-size="13.8000001907349pt" style:font-size-asian="13.8000001907349pt" style:font-size-complex="13.8000001907349pt"/>
    </style:style>
    <style:style style:name="T47" style:family="text">
      <style:text-properties fo:language="en" fo:country="US"/>
    </style:style>
    <style:style style:name="T48" style:family="text">
      <style:text-properties fo:language="ru" fo:country="RU"/>
    </style:style>
    <style:style style:name="T49" style:family="text">
      <style:text-properties fo:language="ru" fo:country="RU" style:text-underline-style="none"/>
    </style:style>
    <style:style style:name="T50" style:family="text">
      <style:text-properties fo:color="#000000"/>
    </style:style>
    <style:style style:name="T51" style:family="text">
      <style:text-properties fo:color="#000000" fo:background-color="#ffffff"/>
    </style:style>
    <style:style style:name="T52" style:family="text">
      <style:text-properties fo:color="#000000" fo:background-color="#ffffff" style:font-size-asian="14pt" style:font-size-complex="14pt"/>
    </style:style>
    <style:style style:name="T53" style:family="text">
      <style:text-properties fo:color="#000000" style:font-name="Times New Roman1" fo:font-size="14pt" fo:background-color="#ffffff" style:font-size-asian="14pt" style:font-size-complex="14pt"/>
    </style:style>
    <style:style style:name="T54" style:family="text">
      <style:text-properties fo:color="#000000" style:font-name="Times New Roman1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color="#000000" style:font-name="Times New Roman1" fo:language="ru" fo:country="RU" fo:background-color="#ffffff"/>
    </style:style>
    <style:style style:name="T56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9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60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1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62" style:family="text">
      <style:text-properties fo:color="#000000" style:font-name="Times New Roman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63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65" style:family="text">
      <style:text-properties fo:color="#000000" style:font-name="Times New Roman" fo:font-size="14pt" style:font-size-asian="14pt" style:font-size-complex="14pt"/>
    </style:style>
    <style:style style:name="T66" style:family="text">
      <style:text-properties fo:color="#000000" style:font-name="Times New Roman" fo:font-size="14pt" fo:background-color="#ffffff" style:font-size-asian="14pt" style:font-size-complex="14pt"/>
    </style:style>
    <style:style style:name="T67" style:family="text">
      <style:text-properties fo:color="#000000" style:font-name="Times New Roman" fo:font-style="normal" style:text-underline-style="none" style:font-name-asian="Times New Roman2" style:font-style-asian="normal" style:font-name-complex="Times New Roman2" style:font-style-complex="normal"/>
    </style:style>
    <style:style style:name="T68" style:family="text">
      <style:text-properties fo:color="#000000" style:font-name="Times New Roman2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0" style:family="text">
      <style:text-properties fo:color="#000000" style:font-name="Times New Roman2" fo:font-size="14pt" fo:language="ru" fo:country="RU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71" style:family="text">
      <style:text-properties fo:color="#000000" style:font-name="Times New Roman2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2" style:family="text">
      <style:text-properties fo:color="#000000" style:font-name="Times New Roman2" fo:font-size="14pt" fo:language="en" fo:country="US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3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74" style:family="text">
      <style:text-properties fo:color="#000000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5" style:family="text">
      <style:text-properties fo:color="#000000" fo:font-size="14pt" style:font-size-asian="14pt" style:font-size-complex="14pt"/>
    </style:style>
    <style:style style:name="T76" style:family="text">
      <style:text-properties fo:color="#000000" fo:font-size="14pt" fo:language="ru" fo:country="RU" fo:background-color="transparent" style:font-size-asian="14pt" style:font-size-complex="14pt"/>
    </style:style>
    <style:style style:name="T77" style:family="text">
      <style:text-properties fo:color="#000000" fo:font-size="14pt" fo:background-color="#ffffff" style:font-size-asian="14pt" style:font-size-complex="14pt"/>
    </style:style>
    <style:style style:name="T78" style:family="text">
      <style:text-properties fo:color="#000000" style:font-name="serif" fo:font-size="14pt" fo:language="ru" fo:country="RU" fo:background-color="transparent" style:font-size-asian="14pt" style:font-size-complex="14pt"/>
    </style:style>
    <style:style style:name="T79" style:family="text">
      <style:text-properties fo:color="#000000" style:font-name="serif" fo:background-color="#ffffff"/>
    </style:style>
    <style:style style:name="T8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color="#000000" fo:language="ru" fo:country="RU" style:text-underline-style="none" fo:background-color="#ffffff" style:font-size-asian="14pt" style:font-size-complex="14pt"/>
    </style:style>
    <style:style style:name="T84" style:family="text">
      <style:text-properties fo:color="#000000" fo:language="en" fo:country="US" fo:background-color="#ffffff"/>
    </style:style>
    <style:style style:name="T85" style:family="text">
      <style:text-properties fo:color="#000000" fo:language="en" fo:country="US" style:text-underline-style="none" fo:background-color="#ffffff" style:font-size-asian="14pt" style:font-size-complex="14pt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fo:font-size="14pt" fo:language="ru" fo:country="RU" style:text-underline-style="none" style:font-size-asian="14pt" style:font-size-complex="14pt"/>
    </style:style>
    <style:style style:name="T88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9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1" style:family="text">
      <style:text-properties style:font-name="Times New Roman"/>
    </style:style>
    <style:style style:name="T92" style:family="text">
      <style:text-properties style:font-name="Times New Roman" fo:font-size="14pt" style:font-size-asian="14pt" style:font-size-complex="14pt"/>
    </style:style>
    <style:style style:name="T93" style:family="text">
      <style:text-properties style:font-name="Times New Roman" fo:font-size="14pt" fo:font-weight="bold" style:font-size-asian="14pt" style:font-size-complex="14pt"/>
    </style:style>
    <style:style style:name="T94" style:family="text">
      <style:text-properties style:font-size-asian="13pt" style:font-size-complex="13pt"/>
    </style:style>
    <style:style style:name="T95" style:family="text">
      <style:text-properties style:font-name="Times New Roman1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586ad5-2058-4934-bb05-13fa84949fcf" text:name="BossProviderVariable"/>
      </text:user-field-decls>
      <text:p text:style-name="P31"><text:span text:style-name="T93">ПОСТАНОВЛЕНИЕ</text:span></text:p>
      <text:p text:style-name="P21">о прекращении производства по делу</text:p>
      <text:p text:style-name="P21">об административном правонарушении № К-895/16/АК318-17</text:p>
      <text:p text:style-name="P21"/>
      <text:p text:style-name="P26"><text:span text:style-name="T47">«</text:span><text:span text:style-name="T48">16</text:span><text:span text:style-name="T47">»</text:span> июня 2017<text:tab/>Москва</text:p>
      <text:p text:style-name="P26"/>
      <text:p text:style-name="P27"><text:span text:style-name="T51">Я, </text:span><text:span text:style-name="T84">&lt;...&gt;</text:span><text:span text:style-name="T51">, </text:span>рассмотрев материалы дела об административном правонарушении, возбужденного протоколом<text:span text:style-name="T50"> от 25.05.2017 по делу</text:span><text:span text:style-name="T51"> № К-895/16/АК318-17 в отношении члена Конкурсной комиссии </text:span><text:span text:style-name="Основной_20_шрифт_20_абзаца"><text:span text:style-name="T5">Министерства энергетики </text:span></text:span><text:span text:style-name="Основной_20_шрифт_20_абзаца"><text:span text:style-name="T17">&lt;...&gt;</text:span></text:span><text:span text:style-name="T51"> 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</text:span></text:p>
      <text:p text:style-name="P20"/>
      <text:p text:style-name="P20">УСТАНОВИЛА:</text:p>
      <text:p text:style-name="P36"><text:tab/></text:p>
      <text:p text:style-name="P16"><text:span text:style-name="Основной_20_шрифт_20_абзаца"><text:span text:style-name="T54"><text:tab/></text:span></text:span><text:span text:style-name="Основной_20_шрифт_20_абзаца"><text:span text:style-name="T56">Министерством энергетики Российской Федерации</text:span></text:span><text:span text:style-name="Основной_20_шрифт_20_абзаца"><text:span text:style-name="T68"> (далее — Заказчик) проведен открытый конкурс на право заключения государственного контракта на оказание услуг по мониторингу реализации плана развития газо- и нефтехимии России на период до 2035 года с учетом разделения включенных в него инвестиционных проектов на реалистичные и оптимистичные с соответствующей корректировкой аналитических разделов (номер извещения 0173100008316000048) (далее – Конкурс).</text:span></text:span></text:p>
      <text:list xml:id="list5442337012351223833" text:style-name="L1">
        <text:list-header>
          <text:p text:style-name="P34"><text:span text:style-name="Основной_20_шрифт_20_абзаца"><text:span text:style-name="T68"><text:tab/>Комиссией Федеральной антимонопольной службы по контролю в сфере закупок (далее – Комиссия) на основании решения от 03.06.2016 по делу <text:s text:c="11"/>№ К–895/16, принятого Комиссией по итогам рассмотрения жалобы ЗАО ««Альянс-Аналитика» (далее – Заявитель) на действия конкурсной комиссии Министерства энергетики Российской Федерации (далее — Конкурсная комиссия), при проведении Заказчиком, Конкурсной комиссией Конкурса</text:span></text:span><text:span text:style-name="T43">,</text:span><text:span text:style-name="T71"> было выдано предписание </text:span><text:span text:style-name="T72">по делу № </text:span><text:span text:style-name="T69">К-895/</text:span><text:span text:style-name="T72">16 об устранении </text:span><text:span text:style-name="T73">нарушен</text:span><text:span text:style-name="T61">ий законодательства Российской Федерации о контрактной системе в сфере закупок </text:span><text:span text:style-name="T62">(далее — Предписание)</text:span><text:span text:style-name="T71">.</text:span></text:p>
        </text:list-header>
      </text:list>
      <text:p text:style-name="P8"><text:tab/>Вместе с тем, как следует из материалов настоящего дела об административном правонарушении, Предписание Конкурсной комиссией исполнено не было.</text:p>
      <text:p text:style-name="P9"><text:span text:style-name="T74"><text:tab/>Указанные действия Конкурсной комиссии нарушают пункт 2 части 22 </text:span><text:span text:style-name="T86">статьи 99 Закона о контрактной системе.</text:span></text:p>
      <text:p text:style-name="P24"><text:span text:style-name="T86"><text:tab/></text:span><text:span text:style-name="T75">Согласно части 7 статьи 19.5 КоАП, за невыполнение должностным лицом заказчика в установленный срок законного предписания, требования органа, уполномоченного на осуществление контроля в сфере закупок,</text:span><text:span text:style-name="T89"> </text:span><text:span text:style-name="T75">предусмотрена административная ответственность.</text:span></text:p>
      <text:p text:style-name="P25"><text:span text:style-name="T65"><text:tab/></text:span><text:span text:style-name="T58">Согласно материалам настоящего дела об административном </text:span><text:soft-page-break/><text:span text:style-name="T58">правонарушении, членом Конкурсной комиссии, ответственным за исполнение Предписания </text:span><text:span text:style-name="T76">является, в том числе,</text:span><text:span text:style-name="T58"> - </text:span><text:span text:style-name="T78">член </text:span><text:span text:style-name="T43">конкурсной комиссии Министерства энергетики Российской Федерации - </text:span><text:span text:style-name="T44">&lt;...&gt;</text:span></text:p>
      <text:p text:style-name="P4"><text:span text:style-name="T43"><text:tab/>Таким образом, действия должностного лица – </text:span><text:span text:style-name="T53">члена конкурсной <text:s/>комиссии Министерства </text:span><text:span text:style-name="Основной_20_шрифт_20_абзаца"><text:span text:style-name="T10">энергетики Российской Федерации </text:span></text:span><text:span text:style-name="Основной_20_шрифт_20_абзаца"><text:span text:style-name="T33">&lt;...&gt;</text:span></text:span><text:span text:style-name="T43">,</text:span><text:span text:style-name="T92"> </text:span><text:span text:style-name="T90">нарушают </text:span><text:span text:style-name="T80">пункт 2 части 22 </text:span><text:span text:style-name="T90">статьи 99 Закона о контрактной системе и содержит состав административного правонарушения, ответственность за совершение которого предусмотрена частью 7 статьи 19.5 КоАП.</text:span></text:p>
      <text:p text:style-name="P25"><text:span text:style-name="T82"><text:tab/>Место совершения административного правонарушения: </text:span><text:span text:style-name="Основной_20_шрифт_20_абзаца"><text:span text:style-name="T81">г. </text:span></text:span><text:span text:style-name="T92">Москва, Щепкина ул., д. 42, ГСП-6.</text:span></text:p>
      <text:p text:style-name="P16"><text:span text:style-name="Основной_20_шрифт_20_абзаца"><text:span text:style-name="T57"><text:tab/>Время совершения административного правонарушения: </text:span></text:span><text:span text:style-name="Основной_20_шрифт_20_абзаца"><text:span text:style-name="T63">18.06.2016</text:span></text:span><text:span text:style-name="Основной_20_шрифт_20_абзаца"><text:span text:style-name="T57">.</text:span></text:span></text:p>
      <text:p text:style-name="P16"><text:span text:style-name="T66"><text:tab/>Протокол по делу о настоящем административном правонарушении составлен 25.05.2017 </text:span><text:span text:style-name="T64">&lt;...&gt;</text:span><text:span text:style-name="T66"> с участием защитника </text:span><text:span text:style-name="T64">&lt;...&gt;</text:span><text:span text:style-name="Основной_20_шрифт_20_абзаца"><text:span text:style-name="T9"> В материалах дела имеются подтверждения надлежащего уведомление.</text:span></text:span></text:p>
      <text:p text:style-name="P28"><text:span text:style-name="T52">Рассмотрение настоящего дела об административном правонарушении состоялось 16.06.2017</text:span><text:span text:style-name="T83"> с участием защитника </text:span><text:span text:style-name="T85">&lt;...&gt;</text:span><text:span text:style-name="Основной_20_шрифт_20_абзаца"><text:span text:style-name="T8"> <text:s/>В материалах дела имеются подтверждения надлежащего уведомление. На рассмотрение настоящего дела об административной правонарушении, </text:span></text:span><text:span text:style-name="Основной_20_шрифт_20_абзаца"><text:span text:style-name="T27">защитник пояснил, <text:s/>что </text:span></text:span><text:span text:style-name="Основной_20_шрифт_20_абзаца"><text:span text:style-name="T19">&lt;...&gt;</text:span></text:span><text:span text:style-name="Основной_20_шрифт_20_абзаца"><text:span text:style-name="T27"> </text:span></text:span><text:span text:style-name="Основной_20_шрифт_20_абзаца"><text:span text:style-name="T8">вину полностью признает и ходатайствовал о применении малозначительности.</text:span></text:span></text:p>
      <text:p text:style-name="P5"><text:span text:style-name="T94"><text:tab/></text:span><text:span text:style-name="T86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77">об административном правонарушении, не заявлено.</text:span></text:p>
      <text:p text:style-name="P6"><text:span text:style-name="T51"><text:tab/>В ходе рассмотрения настоящего дела об административном </text:span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члена<text:span text:style-name="T55"> конкурсной комиссии Министерства энергетики <text:s/>Российской Федерации</text:span><text:span text:style-name="Основной_20_шрифт_20_абзаца"><text:span text:style-name="T34"> </text:span></text:span><text:span text:style-name="Основной_20_шрифт_20_абзаца"><text:span text:style-name="T36">&lt;...&gt;</text:span></text:span><text:span text:style-name="Основной_20_шрифт_20_абзаца"><text:span text:style-name="T6"> </text:span></text:span><text:s/>нарушения <text:span text:style-name="T67"><text:s/>части 22 </text:span><text:span text:style-name="T91">статьи 99</text:span> Закона о контрактной системе.</text:p>
      <text:p text:style-name="P17"><text:span text:style-name="T49"><text:tab/>Так же в ходе рассмотрения настоящего дела об административном правонарушении, установлено, что с учетом обстоятельств настоящего дела об административном правонарушении,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Основной_20_шрифт_20_абзаца"><text:span text:style-name="T42">Костюченко В.С.</text:span></text:span><text:span text:style-name="T45"> </text:span><text:span text:style-name="T49">от административной ответственности.</text:span></text:p>
      <text:p text:style-name="P37"><text:tab/>Извещение о проведении Конкурса и Конкурсная документация размещена в единой информационной системе 29.04.2016.<text:tab/><text:tab/><text:tab/><text:tab/><text:tab/>Согласно части 4 статьи 49 Закона о контрактной системе Заказчик вправе принять решение о внесении изменений в извещение о проведении открытого конкурса не позднее чем за пять дней до даты окончания срока подачи заявок на участие в открытом конкурсе.</text:p>
      <text:p text:style-name="P16"><text:span text:style-name="T59"><text:tab/></text:span><text:span text:style-name="T60">Таким образом, последним днем для внесения изменений в извещение являлось 17 мая 2016.<text:tab/><text:tab/><text:tab/><text:tab/><text:tab/><text:tab/><text:tab/><text:tab/><text:tab/><text:tab/></text:span><text:soft-page-break/><text:span text:style-name="T60"><text:tab/></text:span><text:span text:style-name="T87">Письмо Министерства экономического развития РФ и Федеральной антимонопольной службы от 28 апреля 2016 г. №№ 12589-ЕЕ/Д28и, АЦ/28993/16 “О позиции Минэкономразвития России и ФАС России по вопросу о запрете осуществления закупок работ, услуг, выполняемых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”, определяющее порядок подтверждения отсутствия контроля над организацией </text:span><text:span text:style-name="T88">иностранных граждан Турецкой Республики и (или) организаций, находящихся под юрисдикцией Турецкой Республики было опубликовано на официальном сайте ФАС России 17 мая 2017 года.<text:tab/><text:tab/><text:tab/><text:tab/><text:tab/><text:tab/><text:tab/></text:span></text:p>
      <text:p text:style-name="P38"><text:tab/>В связи с вышеизложенным, Заказчик не мог внести изменения в извещение и Конкурсную документацию с учетом срока, установленного в части 4 статьи 49 Закона о контрактной системе.</text:p>
      <text:p text:style-name="P16"><text:span text:style-name="T60"><text:tab/>Конкурсная комиссия Заказчика при рассмотрения заявок участников Конкурса руководствовалась требованиями Конкурсной документацией, а так </text:span><text:span text:style-name="T60">же правоприменительной практикой ФАС России.</text:span></text:p>
      <text:p text:style-name="P16"><text:span text:style-name="T88"><text:tab/>Согласно Решению Федеральной антимонопольной службы от 3 июня 2016 г. № К-895/16 "По делу о нарушении законодательства Российской Федерации о контрактной системе в сфере закупок" (далее — Решение), <text:s text:c="24"/>в действиях Конкурсной Комиссии Заказчика,</text:span><text:span text:style-name="T70"> принявшей решение о несоответствии заявки участника закупки, положениям пункта 1.13 информационной карты Конкурсной документации, предусматривающего обязанность <text:s/>участника закупки предоставить в составе заявки письмо – декларацию о не принадлежности участника открытого конкурса к организациям, находящимся под юрисдикцией Турецкой Республики, а также организациям, контролируемым гражданами Турецкой Республики и (или) организациям, находящимся под юрисдикцией Турецкой Республики (представляемую в свободной форме), нарушают часть 3 статьи 53 Закона о контрактной системе.</text:span></text:p>
      <text:p text:style-name="P16"><text:span text:style-name="T70"><text:tab/>Согласно Решению было выдано предписание об отмене </text:span><text:span text:style-name="T68">Протокола рассмотрения заявок</text:span><text:span text:style-name="T70"> и назначении новой даты рассмотрения и оценки заявок.</text:span></text:p>
      <text:p text:style-name="P39"><text:tab/>Вышеуказанное Решение и Предписание, были оспорены Заказчиком в судебном порядке.</text:p>
      <text:p text:style-name="P39"><text:tab/>В следствии исполнения Предписания возникает обязанность заключения контракта по результатам конкурса Заказчиком с одним из участников закупки.<text:tab/>Вместе с тем, на момент вступления решения суда в законную силу, у Заказчика отсутствовала потребность в оказании услуг, являвшихся предметом <text:s/>Конкурса.</text:p>
      <text:p text:style-name="P39"><text:tab/>Кроме того, в ФАС России каких-либо жалоб и обращений от лиц принимавших участие в Конкурсе на действия Заказчика, в связи с неисполнением предписания, не поступало</text:p>
      <text:p text:style-name="P29"><text:soft-page-break/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51"> </text:span><text:span text:style-name="Основной_20_шрифт_20_абзаца"><text:span text:style-name="T20">&lt;...&gt;</text:span></text:span><text:span text:style-name="T79"> </text:span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27">Ранее к административной ответственности по однородным административным правонарушениям <text:span text:style-name="Основной_20_шрифт_20_абзаца"><text:span text:style-name="T16">&lt;...&gt;</text:span></text:span><text:span text:style-name="T51"> </text:span>не привлекался.</text:p>
      <text:p text:style-name="P27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Основной_20_шрифт_20_абзаца"><text:span text:style-name="T39">&lt;...&gt;</text:span></text:span><text:span text:style-name="Основной_20_шрифт_20_абзаца"><text:span text:style-name="T6"> </text:span></text:span><text:span text:style-name="Основной_20_шрифт_20_абзаца"><text:span text:style-name="T21"><text:s/></text:span></text:span>административного правонарушения.</text:p>
      <text:p text:style-name="P2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7">Руководствуясь статьей 2.9, частью 1 статьи 29.9 КоАП,</text:p>
      <text:p text:style-name="P20"/>
      <text:p text:style-name="P20">ПОСТАНОВИЛА:</text:p>
      <text:p text:style-name="P21"/>
      <text:list xml:id="list8231127245136673567" text:style-name="L2">
        <text:list-item>
          <text:p text:style-name="P32">Дело об административном правонарушении <text:span text:style-name="T51">№ К-895/16/АК318-17</text:span> возбужденное в отношении<text:span text:style-name="Основной_20_шрифт_20_абзаца"><text:span text:style-name="T5"> </text:span></text:span><text:span text:style-name="Основной_20_шрифт_20_абзаца"><text:span text:style-name="T16">&lt;...&gt;</text:span>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2"><text:span text:style-name="Основной_20_шрифт_20_абзаца"><text:span text:style-name="T5">Объявить члену конкурсной комиссии Министерства энергетики Российской Федерации </text:span></text:span><text:span text:style-name="Основной_20_шрифт_20_абзаца"><text:span text:style-name="T17">&lt;...&gt;</text:span></text:span> в соответствии со статьей 2.9 КоАП устное замечание.</text:p>
        </text:list-item>
      </text:list>
      <text:p text:style-name="P27"/>
      <text:p text:style-name="P27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3B470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79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67962(1) </text:p></draw:text-box></draw:frame><draw:frame draw:style-name="Mfr2" draw:name="SpdBarcode" text:anchor-type="paragraph" svg:x="0cm" svg:width="3.6cm" svg:height="0.78cm" draw:z-index="4"><draw:image xlink:href="Pictures/10000201000000780000001A23B470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5:41:11.76</meta:creation-date>
    <meta:generator>OpenOffice.org/3.4.1$Win32 OpenOffice.org_project/341m1$Build-9593</meta:generator>
    <dc:date>2017-07-04T20:14:46.13</dc:date>
    <meta:print-date>2017-06-28T16:16:27.69</meta:print-date>
    <meta:document-statistic meta:table-count="0" meta:image-count="1" meta:object-count="0" meta:page-count="4" meta:paragraph-count="43" meta:word-count="1125" meta:character-count="9366"/>
    <meta:user-defined meta:name="Поле 1"/>
    <meta:user-defined meta:name="Поле 2"/>
    <meta:user-defined meta:name="Поле 3"/>
    <meta:user-defined meta:name="Поле 4"/>
  </office:meta>
</office:document-meta>
</file>