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9643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text-properties style:font-name="serif"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9.66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951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.951cm" fo:margin-right="0cm" fo:margin-top="0cm" fo:margin-bottom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.8000001907349pt" style:font-size-asian="13.8000001907349pt" style:font-size-complex="13.8000001907349pt"/>
    </style:style>
    <style:style style:name="P3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37" style:family="paragraph" style:parent-style-name="Text_20_body">
      <style:paragraph-properties fo:margin-left="8.53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8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8000001907349pt" style:font-size-asian="13.8000001907349pt" style:font-size-complex="13.8000001907349pt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8000001907349pt" style:text-underline-style="none" style:font-size-asian="13.8000001907349pt" style:font-size-complex="13.8000001907349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>
        <style:tab-stops>
          <style:tab-stop style:position="2.145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Пункт_5f_3">
      <style:paragraph-properties fo:margin-left="0.048cm" fo:margin-right="0cm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5" style:family="paragraph" style:parent-style-name="Пункт_5f_3">
      <style:paragraph-properties fo:margin-left="0.048cm" fo:margin-right="0cm" fo:text-indent="1.526cm" style:auto-text-indent="false"/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6" style:family="paragraph" style:parent-style-name="ConsPlusNormal">
      <style:paragraph-properties fo:margin-left="0.048cm" fo:margin-right="0cm" fo:text-align="center" style:justify-single-word="false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ConsPlusNormal">
      <style:paragraph-properties fo:margin-left="0.048cm" fo:margin-right="0cm" fo:text-align="justify" style:justify-single-word="false" fo:text-indent="1.5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ConsPlusNormal">
      <style:paragraph-properties fo:margin-left="0.048cm" fo:margin-right="0cm" fo:text-align="justify" style:justify-single-word="false" fo:text-indent="1.526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9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60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6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3" style:family="paragraph" style:parent-style-name="ConsPlusNormal" style:list-style-name="WW8Num21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6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6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6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0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32" style:family="text">
      <style:text-properties fo:color="#000000" fo:language="en" fo:country="US" style:text-underline-style="solid" style:text-underline-width="auto" style:text-underline-color="font-color"/>
    </style:style>
    <style:style style:name="T3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3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font-name="Times New Roman1" fo:font-size="10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0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41" style:family="text">
      <style:text-properties fo:color="#000000" fo:font-size="14pt" style:font-name-asian="Arial" style:font-size-asian="14pt" style:font-name-complex="Arial" style:font-size-complex="14pt"/>
    </style:style>
    <style:style style:name="T4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4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font-name="Times New Roman" fo:language="en" fo:country="US" fo:font-style="normal" style:text-underline-style="none" fo:font-weight="bold" fo:background-color="#ffffff" style:font-style-asian="normal" style:font-name-complex="Times New Roman" style:font-style-complex="normal"/>
    </style:style>
    <style:style style:name="T4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color="#000000" style:text-underline-style="solid" style:text-underline-width="auto" style:text-underline-color="font-color"/>
    </style:style>
    <style:style style:name="T48" style:family="text">
      <style:text-properties fo:font-weight="bold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font-size="14pt" style:text-blinking="false" fo:background-color="#ffffff" style:font-name-asian="Times New Roman" style:font-size-asian="14pt" style:language-asian="ar" style:country-asian="SA" style:font-name-complex="Times New Roman" style:font-size-complex="14pt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font-name="Times New Roman1" fo:font-size="14pt" fo:language="en" fo:country="US" style:font-size-asian="14pt" style:font-size-complex="14pt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4pt" style:font-size-asian="14pt" style:font-size-complex="14pt"/>
    </style:style>
    <style:style style:name="T5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7" style:family="text">
      <style:text-properties style:font-name="Times New Roman" fo:font-size="14pt" fo:language="en" fo:country="US" style:font-size-asian="14pt" style:font-size-complex="14pt"/>
    </style:style>
    <style:style style:name="T58" style:family="text">
      <style:text-properties style:font-name="Times New Roman" fo:font-size="14pt" fo:language="ru" fo:country="RU" style:font-size-asian="14pt" style:font-size-complex="14pt"/>
    </style:style>
    <style:style style:name="T59" style:family="text">
      <style:text-properties style:font-name="Times New Roman" style:font-name-complex="Times New Roman"/>
    </style:style>
    <style:style style:name="T60" style:family="text">
      <style:text-properties style:font-name="Times New Roman" style:font-name-asian="Times New Roman" style:language-asian="ar" style:country-asian="SA" style:font-name-complex="Times New Roman"/>
    </style:style>
    <style:style style:name="T61" style:family="text">
      <style:text-properties style:font-name="Times New Roman" fo:language="en" fo:country="US" style:font-name-complex="Times New Roman"/>
    </style:style>
    <style:style style:name="T62" style:family="text">
      <style:text-properties style:font-name="Times New Roman" fo:font-weight="bold"/>
    </style:style>
    <style:style style:name="T63" style:family="text">
      <style:text-properties style:font-name="Times New Roman" fo:font-size="13.8000001907349pt" style:font-size-asian="13.8000001907349pt" style:font-size-complex="13.8000001907349pt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 CYR" style:font-size-asian="14pt" style:language-asian="zxx" style:country-asian="none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blinking="false" fo:background-color="#ffffff" style:font-name-asian="Times New Roman2" style:language-asian="zxx" style:country-asian="none" style:font-name-complex="Times New Roman2"/>
    </style:style>
    <style:style style:name="T85" style:family="text">
      <style:text-properties style:text-blinking="false" fo:background-color="#ffffff" style:font-name-asian="Times New Roman2" style:language-asian="zxx" style:country-asian="none" style:font-name-complex="Times New Roman"/>
    </style:style>
    <style:style style:name="T86" style:family="text">
      <style:text-properties style:text-blinking="false" fo:background-color="#ffffff" style:font-name-asian="Times New Roman" style:language-asian="ar" style:country-asian="SA" style:font-name-complex="Times New Roman"/>
    </style:style>
    <style:style style:name="T87" style:family="text">
      <style:text-properties style:text-blinking="false" fo:background-color="#ffffff" style:font-name-asian="Times New Roman" style:language-asian="ru" style:country-asian="RU" style:font-name-complex="Times New Roman"/>
    </style:style>
    <style:style style:name="T88" style:family="text">
      <style:text-properties fo:language="en" fo:country="US"/>
    </style:style>
    <style:style style:name="T89" style:family="text">
      <style:text-properties fo:language="en" fo:country="US" style:text-blinking="false" fo:background-color="#ffffff" style:font-name-asian="Times New Roman" style:language-asian="ar" style:country-asian="SA" style:font-name-complex="Times New Roman"/>
    </style:style>
    <style:style style:name="T90" style:family="text">
      <style:text-properties fo:language="en" fo:country="US" style:text-underline-style="solid" style:text-underline-width="auto" style:text-underline-color="font-color"/>
    </style:style>
    <style:style style:name="T91" style:family="text">
      <style:text-properties fo:language="en" fo:country="US" style:font-name-complex="Times New Roman"/>
    </style:style>
    <style:style style:name="T92" style:family="text">
      <style:text-properties style:font-name="serif" fo:font-size="14pt" style:font-size-asian="14pt" style:font-size-complex="14pt"/>
    </style:style>
    <style:style style:name="T93" style:family="text">
      <style:text-properties style:font-name="serif" style:font-size-asian="13.8000001907349pt" style:font-size-complex="13.8000001907349pt"/>
    </style:style>
    <style:style style:name="T94" style:family="text">
      <style:text-properties fo:language="ru" fo:country="RU"/>
    </style:style>
    <style:style style:name="T95" style:family="text">
      <style:text-properties style:text-position="sub 58%" style:font-name="Times New Roman" fo:language="en" fo:country="US" style:font-name-complex="Times New Roman"/>
    </style:style>
    <style:style style:name="T96" style:family="text">
      <style:text-properties style:text-position="sub 58%" style:font-name="Times New Roman" style:font-name-complex="Times New Roman"/>
    </style:style>
    <style:style style:name="T97" style:family="text">
      <style:text-properties style:text-position="sub 58%" fo:language="en" fo:country="US"/>
    </style:style>
    <style:style style:name="T98" style:family="text">
      <style:text-properties style:text-position="sub 58%" fo:language="en" fo:country="US" style:text-blinking="false" fo:background-color="#ffffff" style:font-name-asian="Times New Roman" style:language-asian="ar" style:country-asian="SA" style:font-name-complex="Times New Roman"/>
    </style:style>
    <style:style style:name="T99" style:family="text">
      <style:text-properties style:text-position="sub 58%" fo:language="en" fo:country="US" style:font-name-complex="Times New Roman"/>
    </style:style>
    <style:style style:name="T100" style:family="text">
      <style:text-properties style:font-name-complex="Times New Roman"/>
    </style:style>
    <style:style style:name="T101" style:family="text">
      <style:text-properties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1e4994-9009-4bec-832d-df6137d56446" text:name="BossProviderVariable"/>
      </text:user-field-decls>
      <text:p text:style-name="P69"><text:span text:style-name="T62"><text:s text:c="3"/>П</text:span><text:span text:style-name="T45">ОСТАНОВЛЕНИЕ</text:span></text:p>
      <text:p text:style-name="P4">о наложении штрафа по делу об административном правонарушении </text:p>
      <text:p text:style-name="P10"><text:span text:style-name="T33"><text:s/></text:span><text:span text:style-name="Основной_20_шрифт_20_абзаца"><text:span text:style-name="T3">№ </text:span></text:span><text:span text:style-name="Основной_20_шрифт_20_абзаца"><text:span text:style-name="T28">223ФЗ-557/16/АК314-17 </text:span></text:span></text:p>
      <text:p text:style-name="P27"/>
      <text:p text:style-name="P28"><text:span text:style-name="T49">«20» июня 2017</text:span><text:tab/><text:tab/><text:tab/><text:tab/> <text:s text:c="5"/><text:tab/><text:tab/><text:tab/><text:tab/> <text:s text:c="22"/>Москва</text:p>
      <text:p text:style-name="P29"/>
      <text:p text:style-name="P32"><text:span text:style-name="T50"><text:tab/></text:span><text:span text:style-name="T52">Я, </text:span><text:span text:style-name="T57">&lt;...&gt;</text:span><text:span text:style-name="T56">,</text:span><text:span text:style-name="T55"> </text:span><text:span text:style-name="T52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64"><text:s/>определением от 24.05.2017 по делу</text:span></text:span><text:span text:style-name="Основной_20_шрифт_20_абзаца"><text:span text:style-name="T68"> № 223ФЗ-557/16/АК314-17</text:span></text:span><text:span text:style-name="Основной_20_шрифт_20_абзаца"><text:span text:style-name="T64"> в отношении АО «121 авиационный ремонтный завод»</text:span></text:span><text:span text:style-name="Основной_20_шрифт_20_абзаца"><text:span text:style-name="T80"> </text:span></text:span><text:span text:style-name="Основной_20_шрифт_20_абзаца"><text:span text:style-name="T64">(ИНН 6652022897, КПП 668501001, ОГРН 1076652000435)</text:span></text:span><text:span text:style-name="T34"> </text:span><text:span text:style-name="T35">по признакам состава административного правонарушения, ответственность за совершение которого предусмотрена</text:span><text:span text:style-name="T52"> частью 7 статьи 7.32.3 Кодекса Российской Федерации об административных правонарушениях (далее – КоАП),</text:span></text:p>
      <text:p text:style-name="P29"/>
      <text:p text:style-name="P30">УСТАНОВИЛА:</text:p>
      <text:p text:style-name="P30"/>
      <text:p text:style-name="P11"><text:span text:style-name="Основной_20_шрифт_20_абзаца"><text:span text:style-name="T76"><text:tab/></text:span></text:span><text:span text:style-name="Основной_20_шрифт_20_абзаца"><text:span text:style-name="T64">АО «121 авиационный ремонтный завод»</text:span></text:span><text:span text:style-name="Основной_20_шрифт_20_абзаца"><text:span text:style-name="T80"> </text:span></text:span><text:span text:style-name="Основной_20_шрифт_20_абзаца"><text:span text:style-name="T64">(ИНН 6652022897, КПП 668501001, ОГРН 1076652000435)</text:span></text:span><text:span text:style-name="Основной_20_шрифт_20_абзаца"><text:span text:style-name="T80"> </text:span></text:span><text:span text:style-name="Основной_20_шрифт_20_абзаца"><text:span text:style-name="T77">(далее - Заказчик) проведен</text:span></text:span><text:span text:style-name="Основной_20_шрифт_20_абзаца"><text:span text:style-name="T81"> </text:span></text:span><text:span text:style-name="Основной_20_шрифт_20_абзаца"><text:span text:style-name="T82">открытый одноэтапный <text:s/>запрос предложений на право заключения договора на поставку авиационного топлива ТС-1 (извещение №31604020042)</text:span></text:span><text:span text:style-name="Основной_20_шрифт_20_абзаца"><text:span text:style-name="T77"> (далее — Запрос предложений).</text:span></text:span></text:p>
      <text:p text:style-name="P11"><text:span text:style-name="Основной_20_шрифт_20_абзаца"><text:span text:style-name="T76"><text:tab/>1. <text:s/></text:span></text:span><text:span text:style-name="Основной_20_шрифт_20_абзаца"><text:span text:style-name="T69">В соответствии с пунктами 12, 13 части 10 статьи 4 Федерального закона от 18.07.2011 № 223-ФЗ «О закупках товаров, работ, услуг отдельными видами юридических лиц» (далее – Закон о закупках) <text:s text:c="2"/>в документации указываются критерии оценки и сопоставления заявок на участие в закупке, </text:span></text:span><text:span text:style-name="Основной_20_шрифт_20_абзаца"><text:span text:style-name="T69">порядок оценки и сопоставления заявок на участие в закупке.</text:span></text:span></text:p>
      <text:p text:style-name="P52"><text:span text:style-name="Основной_20_шрифт_20_абзаца"><text:span text:style-name="T69">Частью 3 статьи 28 Положения о закупке предусмотрено, что о</text:span></text:span><text:span text:style-name="T40">ценка и сопоставление заявок на участие в Запросе предложений осуществляются в целях выявления лучших условий исполнения договора в соответствии с критериями и в порядке, которые установлены закупочной документацией с учетом положений статьи 10 настоящего Положения. </text:span></text:p>
      <text:p text:style-name="P53"><text:span text:style-name="Основной_20_шрифт_20_абзаца"><text:span text:style-name="T84">Согласно пункту 22 «Информационной карты» Документации критериями оценки заявок являются: ц</text:span></text:span><text:span text:style-name="Основной_20_шрифт_20_абзаца"><text:span text:style-name="T86">ена </text:span></text:span><text:span text:style-name="Основной_20_шрифт_20_абзаца"><text:span text:style-name="T89">- </text:span></text:span><text:span text:style-name="Основной_20_шрифт_20_абзаца"><text:span text:style-name="T86">8</text:span></text:span><text:span text:style-name="Основной_20_шрифт_20_абзаца"><text:span text:style-name="T89">0%; о</text:span></text:span><text:span text:style-name="Основной_20_шрифт_20_абзаца"><text:span text:style-name="T85">пыт работы с авиационными предприятиями за последние 3 года, на сумму контракта не менее данного лота</text:span></text:span><text:span text:style-name="Основной_20_шрифт_20_абзаца"><text:span text:style-name="T86"> — 20%.</text:span></text:span></text:p>
      <text:p text:style-name="P53"><text:span text:style-name="Основной_20_шрифт_20_абзаца"><text:span text:style-name="T86">Подпунктом «б» пункта 13.3 Документации установлен порядок оценки по критерию </text:span></text:span><text:span text:style-name="Основной_20_шрифт_20_абзаца"><text:span text:style-name="T87">«</text:span></text:span><text:span text:style-name="Основной_20_шрифт_20_абзаца"><text:span text:style-name="T86">Опыт работы с авиационными предприятиями за последние 3 года, на сумму контракта не менее данного лота»: «(участнику начисляется количество баллов равное <text:s/>числу заключенных и исполненных договоров, указанных в заявке участника,</text:span></text:span><text:span text:style-name="Основной_20_шрифт_20_абзаца"><text:span text:style-name="T87"> аналогичных предмету настоящей закупки, за период 3 (трех) предшествующих дате подачи заявки лет, сумма которых не менее данного предмета договора, с обязательным приложением копий актов </text:span></text:span><text:soft-page-break/><text:span text:style-name="Основной_20_шрифт_20_абзаца"><text:span text:style-name="T87">приема-передачи товара/товарных накладных</text:span></text:span><text:span text:style-name="Основной_20_шрифт_20_абзаца"><text:span text:style-name="T86">) :</text:span></text:span></text:p>
      <text:p text:style-name="P24"><text:span text:style-name="T59"><text:s/>Оценка в баллах заявок (предложений) по критерию оценки «Опыт работ</text:span><text:span text:style-name="T60"> с авиационными предприятиями за последние 3 года</text:span><text:span text:style-name="T59">», рассчитывается следующим образом:</text:span></text:p>
      <text:p text:style-name="P61"><text:span text:style-name="T59">КБ</text:span><text:span text:style-name="T95">i</text:span><text:span text:style-name="T59">=( </text:span><text:span text:style-name="T61">X</text:span><text:span text:style-name="T95">i</text:span><text:span text:style-name="T59"> / </text:span><text:span text:style-name="T61">X</text:span><text:span text:style-name="T95">max</text:span><text:span text:style-name="T59">),</text:span></text:p>
      <text:p text:style-name="P62">где:</text:p>
      <text:p text:style-name="P61"><text:span text:style-name="T61">X</text:span><text:span text:style-name="T95">i</text:span><text:span text:style-name="T59"> - значение по данному критерию оценки, предложенное в </text:span><text:span text:style-name="T61">i</text:span><text:span text:style-name="T59">-ой заявке (предложении);</text:span></text:p>
      <text:p text:style-name="P24"><text:span text:style-name="T61">X</text:span><text:span text:style-name="T95">max</text:span><text:span text:style-name="T59"> – максимальное предложение из предложений, сделанных участниками закупки, по данному критерию оценки.</text:span></text:p>
      <text:list xml:id="list8283759071687145924" text:style-name="WW8Num21">
        <text:list-item>
          <text:list>
            <text:list-item>
              <text:p text:style-name="P63"><text:span text:style-name="T59">Рейтинг </text:span><text:span text:style-name="T61">i</text:span><text:span text:style-name="T59">-ой заявки (предложения) (Р</text:span><text:span text:style-name="T95">ij</text:span><text:span text:style-name="T59">) по </text:span><text:span text:style-name="T61">j</text:span><text:span text:style-name="T59">-му критерию оценки данной закупки определяется по формуле:</text:span></text:p>
            </text:list-item>
          </text:list>
        </text:list-item>
      </text:list>
      <text:p text:style-name="P25"><text:span text:style-name="T59">Р</text:span><text:span text:style-name="T95">ij</text:span><text:span text:style-name="T59"> =КБ</text:span><text:span text:style-name="T95">ij</text:span><text:span text:style-name="T59">х</text:span><text:span text:style-name="T61">V</text:span><text:span text:style-name="T95">j</text:span><text:span text:style-name="T59">,</text:span></text:p>
      <text:p text:style-name="P26">где:</text:p>
      <text:p text:style-name="P25"><text:span text:style-name="T59">КБ</text:span><text:span text:style-name="T95">ij</text:span><text:span text:style-name="T96"> </text:span><text:span text:style-name="T59">- количество баллов, присвоенных </text:span><text:span text:style-name="T61">i</text:span><text:span text:style-name="T59">-ой заявке (предложению) по </text:span><text:span text:style-name="T61">j</text:span><text:span text:style-name="T59">-ому критерию в соответствии с порядком, указанным в п.13.3. настоящего раздела Документации о закупке;</text:span></text:p>
      <text:p text:style-name="P53"><text:span text:style-name="Основной_20_шрифт_20_абзаца"><text:span text:style-name="T86"><text:s/></text:span></text:span><text:span text:style-name="Основной_20_шрифт_20_абзаца"><text:span text:style-name="T89">V</text:span></text:span><text:span text:style-name="Основной_20_шрифт_20_абзаца"><text:span text:style-name="T98">j</text:span></text:span><text:span text:style-name="Основной_20_шрифт_20_абзаца"><text:span text:style-name="T86"> – вес </text:span></text:span><text:span text:style-name="Основной_20_шрифт_20_абзаца"><text:span text:style-name="T89">j</text:span></text:span><text:span text:style-name="Основной_20_шрифт_20_абзаца"><text:span text:style-name="T86">-го критерия оценки». </text:span></text:span></text:p>
      <text:list xml:id="list8766391494578188301" text:style-name="L1">
        <text:list-item>
          <text:list>
            <text:list-item>
              <text:p text:style-name="P65"><text:span text:style-name="Основной_20_шрифт_20_абзаца"><text:span text:style-name="T86">При этом, подпунктом «а» пункта 13.3 Документации установлено, что оценка в баллах заявок (предложений) по критериям оценки, значение которых измеряемо количественно в определенных в документации о закупке единицах измерения (к данному виду критерия относятся такие критерии, как «Цена договора», </text:span></text:span><text:span text:style-name="Основной_20_шрифт_20_абзаца"><text:span text:style-name="T87">«</text:span></text:span><text:span text:style-name="Основной_20_шрифт_20_абзаца"><text:span text:style-name="T86">Опыт работы с авиационными предприятиями за последние 3 года, на сумму контракта не менее данного договора», в случае, если минимальное значение является наиболее выгодным для заказчика, то </text:span></text:span><text:span text:style-name="Основной_20_шрифт_20_абзаца"><text:span text:style-name="T86">количество баллов (КБ</text:span></text:span><text:span text:style-name="Основной_20_шрифт_20_абзаца"><text:span text:style-name="T98">i</text:span></text:span><text:span text:style-name="Основной_20_шрифт_20_абзаца"><text:span text:style-name="T86">), присуждаемых по данному критерию </text:span></text:span><text:span text:style-name="Основной_20_шрифт_20_абзаца"><text:span text:style-name="T89">i</text:span></text:span><text:span text:style-name="Основной_20_шрифт_20_абзаца"><text:span text:style-name="T86">-ой заявке (предложению), определяется по формуле:</text:span></text:span></text:p>
            </text:list-item>
          </text:list>
        </text:list-item>
      </text:list>
      <text:p text:style-name="P56"><text:span text:style-name="T100">КБ</text:span><text:span text:style-name="T99">i</text:span><text:span text:style-name="T100">=(</text:span><text:span text:style-name="T91">X</text:span><text:span text:style-name="T99">min</text:span><text:span text:style-name="T100">/</text:span><text:span text:style-name="T91">X</text:span><text:span text:style-name="T99">i</text:span><text:span text:style-name="T100">),</text:span></text:p>
      <text:p text:style-name="P58">где:</text:p>
      <text:p text:style-name="P57"><text:span text:style-name="T91">X</text:span><text:span text:style-name="T99">i</text:span><text:span text:style-name="T100"> – значение по данному критерию оценки, предложенное в </text:span><text:span text:style-name="T91">i</text:span><text:span text:style-name="T100">-ой заявке (предложении);</text:span></text:p>
      <text:p text:style-name="P54"><text:span text:style-name="T88">X</text:span><text:span text:style-name="T97">min</text:span> - минимальное предложение из предложений, сделанных участниками закупки, по данному критерию оценки».</text:p>
      <text:p text:style-name="P55"><text:span text:style-name="Основной_20_шрифт_20_абзаца"><text:span text:style-name="T51">Вместе с тем, Заказчиком не установлен термин <text:s/>«наиболее выгодным», что не позволяет частникам Запроса предложении предложить минимальные значениями, что бы <text:s/>заявке участика начислили максимальное количество баллов.</text:span></text:span></text:p>
      <text:p text:style-name="P39"><text:span text:style-name="Основной_20_шрифт_20_абзаца"><text:span text:style-name="T83">Таким образом, в нарушение пунктов 12, 13 части 10 статьи 4 Закона о закупках, Заказчиком в Документации не установлены надлежащим образом порядок, критерии оценки заявок участников Запроса предложений.</text:span></text:span></text:p>
      <text:p text:style-name="P33"><text:span text:style-name="Основной_20_шрифт_20_абзаца"><text:span text:style-name="T41"><text:tab/></text:span></text:span><text:span text:style-name="Основной_20_шрифт_20_абзаца"><text:span text:style-name="T42">Согласно части 7 статьи 7.32.3 КоАП, за</text:span></text:span><text:span text:style-name="Основной_20_шрифт_20_абзаца"><text:span text:style-name="T41"> несоблюдение предусмотренных законодательством Российской Федерации в сфере закупок товаров, работ, услуг </text:span></text:span><text:soft-page-break/><text:span text:style-name="Основной_20_шрифт_20_абзаца"><text:span text:style-name="T41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42">предусмотрена административная ответственность.</text:span></text:span></text:p>
      <text:p text:style-name="P14"><text:span text:style-name="Основной_20_шрифт_20_абзаца"><text:span text:style-name="T73"><text:tab/>Таким образом, в действиях юридического лица – </text:span></text:span><text:span text:style-name="Основной_20_шрифт_20_абзаца"><text:span text:style-name="T64">АО «121 авиационный ремонтный завод»</text:span></text:span><text:span text:style-name="Основной_20_шрифт_20_абзаца"><text:span text:style-name="T73">, выразившихся в </text:span></text:span><text:span text:style-name="Основной_20_шрифт_20_абзаца"><text:span text:style-name="T7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73">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17"><text:span text:style-name="T4"><text:tab/>Место совершения а</text:span><text:span text:style-name="T27">дминистративного правонарушения: </text:span><text:span text:style-name="T4"><text:s/>Московская обл, п. Старый Городок, ул Почтовая, дом 10.</text:span></text:p>
      <text:p text:style-name="P11"><text:span text:style-name="Основной_20_шрифт_20_абзаца"><text:span text:style-name="T70"><text:tab/>Время совершения административного правонарушения: 23</text:span></text:span><text:span text:style-name="Основной_20_шрифт_20_абзаца"><text:span text:style-name="T75">.08.2016.</text:span></text:span></text:p>
      <text:p text:style-name="P18"><text:span text:style-name="T43"><text:tab/>Протокол по настоящему делу об административном правонарушении</text:span><text:span text:style-name="T36"> <text:s text:c="5"/>составлен 31.05.2017 врио н</text:span><text:span text:style-name="T44">ачальника правового о</text:span><text:span text:style-name="T43">тдела </text:span><text:span text:style-name="T44">Управления контроля размещения государственного заказа </text:span><text:span text:style-name="T39">&lt;...&gt;</text:span><text:span text:style-name="T43"> с участием представителя </text:span><text:span text:style-name="Основной_20_шрифт_20_абзаца"><text:span text:style-name="T66">АО «121 авиационный ремонтный завод»</text:span></text:span><text:span text:style-name="T43">. В материалах дела имеются подтверждения надлежащего уведомления о месте и времени составления протокола по делу об административном правонарушении.</text:span></text:p>
      <text:p text:style-name="P18"><text:span text:style-name="T20"><text:tab/>Рассмотрение настоящего дела об административном правонарушении <text:s text:c="29"/>состоялось 20.06.2017. </text:span><text:span text:style-name="T22">В материалах дела имеются подтверждения надлежащего уведомления о месте и времени рассмотрения дела об административном правонарушении.</text:span></text:p>
      <text:p text:style-name="P12"><text:span text:style-name="Основной_20_шрифт_20_абзаца"><text:span text:style-name="T5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65">АО «121 авиационный ремонтный завод»</text:span></text:span><text:span text:style-name="Основной_20_шрифт_20_абзаца"><text:span text:style-name="T5"> нарушения</text:span></text:span><text:span text:style-name="Основной_20_шрифт_20_абзаца"><text:span text:style-name="T71"> пунктов 12, 13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7">Закона о закупках</text:span></text:span><text:span text:style-name="Основной_20_шрифт_20_абзаца"><text:span text:style-name="T5">, выразившихся в </text:span></text:span><text:span text:style-name="Основной_20_шрифт_20_абзаца"><text:span text:style-name="T8">н</text:span></text:span><text:span text:style-name="Основной_20_шрифт_20_абзаца"><text:span text:style-name="T9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9"><text:span text:style-name="T11">Тем самым,</text:span><text:span text:style-name="Основной_20_шрифт_20_абзаца"><text:span text:style-name="T18"> </text:span></text:span><text:span text:style-name="Основной_20_шрифт_20_абзаца"><text:span text:style-name="T65">АО «121 авиационный ремонтный завод»</text:span></text:span><text:span text:style-name="T14"> </text:span><text:span text:style-name="T11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19"><text:span text:style-name="T12"><text:tab/>Таким образом, вина </text:span><text:span text:style-name="Основной_20_шрифт_20_абзаца"><text:span text:style-name="T65">АО «121 авиационный ремонтный завод»</text:span></text:span><text:span text:style-name="Основной_20_шрифт_20_абзаца"><text:span text:style-name="T19"> </text:span></text:span><text:span text:style-name="T12">состоит в том, что оно не выполнило установленные требования Закона о закупках. </text:span></text:p>
      <text:p text:style-name="P20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2"><text:soft-page-break/><text:span text:style-name="T21"><text:tab/>Вина </text:span><text:span text:style-name="Основной_20_шрифт_20_абзаца"><text:span text:style-name="T79">АО «121 авиационный ремонтный завод»</text:span></text:span><text:span text:style-name="T23"> </text:span><text:span text:style-name="T21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2"><text:span text:style-name="T21"><text:tab/>Обстоятельств, свидетельствующих о малозначительности совершенного <text:s/></text:span><text:span text:style-name="Основной_20_шрифт_20_абзаца"><text:span text:style-name="T67">АО «121 авиационный ремонтный завод»</text:span></text:span><text:span text:style-name="T21"> административного правонарушения, должностным лицом, уполномоченным на рассмотрение настоящего дела, не выявлено. </text:span></text:p>
      <text:p text:style-name="P21"><text:span text:style-name="Основной_20_шрифт_20_абзаца"><text:span text:style-name="T24">Обстоятельств, смягчающих административную ответственность совершенного АО «121 авиационный ремонтный завод»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23"><text:span text:style-name="T11"><text:tab/>Таким образом, в действиях юридического лица</text:span><text:span text:style-name="T16"> </text:span><text:span text:style-name="Основной_20_шрифт_20_абзаца"><text:span text:style-name="T78">АО «121 авиационный ремонтный завод»</text:span></text:span><text:span text:style-name="T11">, </text:span><text:span text:style-name="T13">выразившихся в </text:span><text:span text:style-name="T1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13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41"><text:span text:style-name="T29">Согласно части 7 статьи 7.32.3 КоАП </text:span><text:span text:style-name="T30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42"><text:span text:style-name="T15">В соответствии с частью 3 статьи 4.1 КоАП,</text:span><text:span text:style-name="Основной_20_шрифт_20_абзаца"><text:span text:style-name="T10">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6">Между тем, п</text:span></text:span><text:span text:style-name="Основной_20_шрифт_20_абзаца"><text:span text:style-name="T10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78">АО «121 авиационный ремонтный завод»</text:span></text:span><text:span text:style-name="Основной_20_шрифт_20_абзаца"><text:span text:style-name="T10"> административного наказания </text:span></text:span><text:span text:style-name="Основной_20_шрифт_20_абзаца"><text:span text:style-name="T6">в виде штрафа в размере пяти</text:span></text:span><text:span text:style-name="Основной_20_шрифт_20_абзаца"><text:span text:style-name="T10"> тысяч рублей.</text:span></text:span></text:p>
      <text:p text:style-name="P43">Руководствуясь статьей 29.9 КоАП,</text:p>
      <text:p text:style-name="P15"/>
      <text:p text:style-name="P44">ПОСТАНОВИЛА:</text:p>
      <text:p text:style-name="P40"/>
      <text:list xml:id="list3240982507910492859" text:style-name="L2">
        <text:list-item>
          <text:list>
            <text:list-item>
              <text:list>
                <text:list-item>
                  <text:p text:style-name="P66"><text:span text:style-name="T55">Признать в действиях </text:span><text:span text:style-name="Основной_20_шрифт_20_абзаца"><text:span text:style-name="T78">АО «121 авиационный ремонтный завод»</text:span></text:span><text:span text:style-name="T16">, </text:span><text:span text:style-name="T13">выразившихся в </text:span><text:span text:style-name="T15">несоблюдении предусмотренных законодательством </text:span><text:soft-page-break/><text:span text:style-name="T15">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13">нарушения</text:span><text:span text:style-name="Основной_20_шрифт_20_абзаца"><text:span text:style-name="T72"> пунктов <text:s/>12, 13 части 10 статьи 4</text:span></text:span><text:span text:style-name="T13"> </text:span><text:span text:style-name="Основной_20_шрифт_20_абзаца"><text:span text:style-name="T9">Закона о закупках</text:span></text:span><text:span text:style-name="T12">.</text:span></text:p>
                </text:list-item>
                <text:list-item>
                  <text:p text:style-name="P67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66"><text:span text:style-name="T55">Наложить на</text:span><text:span text:style-name="Основной_20_шрифт_20_абзаца"><text:span text:style-name="T64"> АО «121 авиационный ремонтный завод»</text:span></text:span><text:span text:style-name="Основной_20_шрифт_20_абзаца"><text:span text:style-name="T80"> </text:span></text:span><text:span text:style-name="Основной_20_шрифт_20_абзаца"><text:span text:style-name="T64">(ИНН 6652022897, КПП 668501001, ОГРН 1076652000435)</text:span></text:span><text:span text:style-name="T17"> </text:span><text:span text:style-name="T55">штраф в размере </text:span><text:span text:style-name="T57">5</text:span><text:span text:style-name="T55"> 000 (</text:span><text:span text:style-name="T58">пяти</text:span><text:span text:style-name="T55"> тысяч) рублей.</text:span></text:p>
                </text:list-item>
              </text:list>
            </text:list-item>
          </text:list>
        </text:list-item>
      </text:list>
      <text:p text:style-name="P4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<text:span text:style-name="T50">В соответствии с частью 5 статьи 3.5 КоАП сумма административного</text:span> штрафа подлежит зачислению в бюджет в полном объеме.</text:p>
      <text:p text:style-name="P48"><text:span text:style-name="T101">Согласно Федеральному закону </text:span><text:span text:style-name="T92">о</text:span><text:span text:style-name="T93">т 19.12.2016 No 415-ФЗ «О федеральном</text:span></text:p>
      <text:p text:style-name="P5">бюджете на 2017 год и на плановый период 2018 и 2019 годов» денежные</text:p>
      <text:p text:style-name="P5">взыскания (штрафы) за нарушение законодательства Российской Федерации о</text:p>
      <text:p text:style-name="P5">размещении заказов на поставки товаров, выполнение работ, оказание услуг для</text:p>
      <text:p text:style-name="P5">нужд Российской Федерации оплачиваются в федеральный бюджет по</text:p>
      <text:p text:style-name="P5">реквизитам<text:span text:style-name="T54">:</text:span></text:p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tab/><text:tab/><text:tab/>КБК 16111602010016000140</text:p>
      <text:p text:style-name="P49"><text:tab/><text:tab/><text:tab/>ОКТМО 45380000</text:p>
      <text:p text:style-name="P49">Банк получателя Операционный департамент Банка России г. Москва 701</text:p>
      <text:p text:style-name="P49"><text:tab/><text:tab/><text:tab/>БИК 044501002</text:p>
      <text:p text:style-name="P49">Расчетный счет 40101810500000001901</text:p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tab/>Документы, подтверждающие уплату штрафа необходимо направить по электронной почте <text:span text:style-name="T90">sharova</text:span><text:span text:style-name="T32">@fas.gov.ru</text:span><text:span text:style-name="T47">.</text:span><text:span text:style-name="T88"> </text:span><text:span text:style-name="T9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<text:soft-page-break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8"><text:span text:style-name="T6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A9643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Пункт_5f_3" style:display-name="Пункт_3" style:family="paragraph" style:parent-style-name="Standard">
      <style:paragraph-properties fo:margin="100%" fo:margin-left="4.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83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8315(1) </text:p></draw:text-box></draw:frame><draw:frame draw:style-name="Mfr2" draw:name="SpdBarcode" text:anchor-type="paragraph" svg:x="0cm" svg:width="3.6cm" svg:height="0.78cm" draw:z-index="6"><draw:image xlink:href="Pictures/10000201000000780000001A8A9643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1:51:48.19</meta:creation-date>
    <meta:generator>OpenOffice.org/3.4.1$Win32 OpenOffice.org_project/341m1$Build-9593</meta:generator>
    <dc:date>2017-07-04T20:16:08.24</dc:date>
    <meta:print-date>2017-06-29T12:02:16.25</meta:print-date>
    <meta:document-statistic meta:table-count="0" meta:image-count="1" meta:object-count="0" meta:page-count="6" meta:paragraph-count="72" meta:word-count="1541" meta:character-count="12289"/>
    <meta:user-defined meta:name="Поле 1"/>
    <meta:user-defined meta:name="Поле 2"/>
    <meta:user-defined meta:name="Поле 3"/>
    <meta:user-defined meta:name="Поле 4"/>
  </office:meta>
</office:document-meta>
</file>