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9F36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NewRomanPSMT" svg:font-family="TimesNewRomanPSMT, serif"/>
    <style:font-face style:name="serif" svg:font-family="serif"/>
    <style:font-face style:name="MS Mincho1" svg:font-family="'MS Mincho', 'ＭＳ 明朝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Courier New" svg:font-family="'Courier New', Courier" style:font-family-generic="swiss"/>
    <style:font-face style:name="Franklin Gothic Book" svg:font-family="'Franklin Gothic Book', 'Franklin Gothic Book'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NewRomanPSMT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26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>
        <style:tab-stops>
          <style:tab-stop style:position="2.085cm"/>
        </style:tab-stops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73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fo:background-color="#ffff00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text-line-through-style="none" style:font-name="Times New Roman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text-line-through-style="none" style:font-name="Times New Roman1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>
        <style:tab-stops>
          <style:tab-stop style:position="2.058cm"/>
          <style:tab-stop style:position="2.085cm"/>
        </style:tab-stops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background-color="#ffffff" style:font-name-asian="Franklin Gothic Book" style:font-size-asian="14pt" style:font-name-complex="Franklin Gothic Book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73cm" style:auto-text-indent="false">
        <style:tab-stops>
          <style:tab-stop style:position="2.191cm"/>
        </style:tab-stops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fo:font-size="14pt" fo:language="ru" fo:country="RU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>
        <style:tab-stops>
          <style:tab-stop style:position="2.08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background-color="#ffffff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73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73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background-color="#ffffff"/>
    </style:style>
    <style:style style:name="P6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#ffffff"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573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73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573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73cm" style:auto-text-indent="false">
        <style:tab-stops>
          <style:tab-stop style:position="2.191cm"/>
        </style:tab-stops>
      </style:paragraph-properties>
    </style:style>
    <style:style style:name="P74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5" style:family="paragraph" style:parent-style-name="Standard">
      <style:paragraph-properties fo:margin-left="9.581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76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77" style:family="paragraph" style:parent-style-name="Standard">
      <style:paragraph-properties fo:margin-left="9.513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7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09cm" style:auto-text-indent="false">
        <style:tab-stops>
          <style:tab-stop style:position="2.19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8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#ffffff" style:font-name-asian="TimesNewRomanPSMT1" style:font-size-asian="14pt" style:font-name-complex="TimesNewRomanPSMT1" style:font-size-complex="14pt"/>
    </style:style>
    <style:style style:name="P8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7" style:family="paragraph" style:parent-style-name="Text_20_body" style:list-style-name="L1">
      <style:paragraph-properties fo:margin-left="0.143cm" fo:margin-right="0cm" fo:margin-top="0cm" fo:margin-bottom="0cm" fo:line-height="100%" fo:text-align="justify" style:justify-single-word="false" fo:text-indent="1.395cm" style:auto-text-indent="false"/>
      <style:text-properties fo:font-size="14pt" fo:background-color="#ffffff" style:font-size-asian="14pt" style:font-size-complex="14pt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8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letter-kerning="tru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NewRomanPSMT1" fo:font-size="14pt" fo:letter-spacing="normal" fo:language="en" fo:country="US" fo:font-style="normal" style:text-underline-style="none" fo:font-weight="bold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style:text-blinking="false" fo:background-color="#ffffff" style:font-name-asian="Times New Roman1" style:font-size-asian="14pt" style:language-asian="zxx" style:country-asian="none" style:font-name-complex="Times New Roman1" style:font-size-complex="14pt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letter-kerning="tru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1" style:language-asian="ru" style:country-asian="RU" style:font-style-asian="normal" style:font-name-complex="Times New Roman4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text-blinking="false" fo:background-color="#ffffff" style:font-name-asian="TimesNewRomanPSMT1" style:language-asian="ru" style:country-asian="RU" style:font-style-asian="normal" style:font-weight-asian="normal" style:font-name-complex="TimesNewRomanPSMT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1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1" style:language-asian="zxx" style:country-asian="none" style:font-name-complex="Times New Roman1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zxx" style:country-asian="none" style:font-style-asian="normal" style:font-style-complex="normal"/>
    </style:style>
    <style:style style:name="T53" style:family="text">
      <style:text-properties fo:font-variant="normal" fo:text-transform="none" style:text-line-through-style="none" style:text-position="0% 100%" style:text-underline-style="none" style:text-blinking="false" style:font-name-asian="Arial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59" style:family="text">
      <style:text-properties fo:color="#000000"/>
    </style:style>
    <style:style style:name="T60" style:family="text">
      <style:text-properties fo:color="#000000" style:font-name="Times New Roman" fo:font-size="14pt" fo:background-color="#ffffff" style:font-size-asian="14pt" style:font-size-complex="14pt"/>
    </style:style>
    <style:style style:name="T61" style:family="text">
      <style:text-properties fo:color="#000000" style:font-name="Times New Roman" fo:font-size="14pt" style:font-name-asian="Franklin Gothic Book" style:font-size-asian="14pt" style:font-name-complex="Franklin Gothic Book" style:font-size-complex="14pt"/>
    </style:style>
    <style:style style:name="T62" style:family="text">
      <style:text-properties fo:color="#000000" style:font-name="Times New Roman" style:font-name-asian="Segoe Print" style:font-name-complex="Segoe Print"/>
    </style:style>
    <style:style style:name="T63" style:family="text">
      <style:text-properties fo:color="#000000" style:font-name="Times New Roman" fo:background-color="#ffffff"/>
    </style:style>
    <style:style style:name="T64" style:family="text">
      <style:text-properties fo:color="#000000" style:font-name="TimesNewRomanPSMT"/>
    </style:style>
    <style:style style:name="T65" style:family="text">
      <style:text-properties fo:color="#000000" fo:font-size="14pt" fo:language="ru" fo:country="RU" style:font-size-asian="14pt" style:font-size-complex="14pt"/>
    </style:style>
    <style:style style:name="T66" style:family="text">
      <style:text-properties fo:color="#000000" fo:font-size="14pt" fo:background-color="#ffffff" style:font-size-asian="14pt" style:font-size-complex="14pt"/>
    </style:style>
    <style:style style:name="T67" style:family="text">
      <style:text-properties fo:color="#000000" fo:font-size="14pt" style:font-size-asian="14pt" style:font-size-complex="14pt"/>
    </style:style>
    <style:style style:name="T68" style:family="text">
      <style:text-properties fo:color="#000000" fo:language="ru" fo:country="RU"/>
    </style:style>
    <style:style style:name="T69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solid" style:text-underline-width="auto" style:text-underline-color="font-color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fo:color="#000000" style:font-name-asian="Segoe Print" style:font-name-complex="Segoe Print"/>
    </style:style>
    <style:style style:name="T74" style:family="text">
      <style:text-properties fo:color="#000000" style:font-name-asian="Franklin Gothic Book" style:font-name-complex="Franklin Gothic Book"/>
    </style:style>
    <style:style style:name="T75" style:family="text">
      <style:text-properties fo:color="#000000" style:font-name-asian="Courier New" style:font-name-complex="Courier New"/>
    </style:style>
    <style:style style:name="T76" style:family="text">
      <style:text-properties fo:color="#000000" fo:language="en" fo:country="US" style:font-name-asian="Segoe Print" style:font-name-complex="Segoe Print"/>
    </style:style>
    <style:style style:name="T77" style:family="text">
      <style:text-properties fo:language="ru" fo:country="RU"/>
    </style:style>
    <style:style style:name="T78" style:family="text">
      <style:text-properties fo:language="ru" fo:country="RU" style:font-name-asian="Segoe Print" style:font-name-complex="Segoe Print"/>
    </style:style>
    <style:style style:name="T79" style:family="text">
      <style:text-properties style:font-name-asian="Segoe Print" style:font-name-complex="Segoe Print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style:text-line-through-style="none" style:text-position="0% 100%" style:text-underline-style="none" style:font-name-asian="Arial" style:font-name-complex="Arial"/>
    </style:style>
    <style:style style:name="T82" style:family="text">
      <style:text-properties style:text-line-through-style="none" style:text-position="0% 100%" fo:font-style="normal" style:text-underline-style="none" fo:background-color="#ffffff" style:font-name-asian="Times New Roman1" style:font-style-asian="normal" style:font-name-complex="Times New Roman1" style:font-style-complex="normal"/>
    </style:style>
    <style:style style:name="T8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 Unicode MS" style:language-asian="en" style:country-asian="US" style:font-style-asian="normal" style:font-weight-asian="normal" style:font-name-complex="Arial1" style:font-style-complex="normal" style:font-weight-complex="normal"/>
    </style:style>
    <style:style style:name="T8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6" style:family="text">
      <style:text-properties style:text-line-through-style="none" style:text-position="0% 100%" fo:language="ru" fo:country="RU" style:text-underline-style="none" style:font-name-asian="Arial Unicode MS" style:language-asian="en" style:country-asian="US"/>
    </style:style>
    <style:style style:name="T87" style:family="text">
      <style:text-properties fo:background-color="#ffffff"/>
    </style:style>
    <style:style style:name="T8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90" style:family="text">
      <style:text-properties style:font-name="Times New Roman" fo:font-size="14pt" fo:language="ru" fo:country="RU" style:font-size-asian="14pt" style:font-size-complex="14pt"/>
    </style:style>
    <style:style style:name="T91" style:family="text">
      <style:text-properties style:font-name="Times New Roman" fo:font-size="14pt" fo:background-color="#ffffff" style:font-size-asian="14pt" style:font-size-complex="14pt"/>
    </style:style>
    <style:style style:name="T92" style:family="text">
      <style:text-properties style:font-name="Times New Roman" fo:font-size="14pt" style:font-size-asian="14pt" style:font-size-complex="14pt"/>
    </style:style>
    <style:style style:name="T93" style:family="text">
      <style:text-properties style:font-name="Times New Roman" fo:language="ru" fo:country="RU"/>
    </style:style>
    <style:style style:name="T94" style:family="text">
      <style:text-properties style:font-name="Times New Roman" fo:language="ru" fo:country="RU" style:text-underline-style="solid" style:text-underline-width="auto" style:text-underline-color="font-color"/>
    </style:style>
    <style:style style:name="T95" style:family="text">
      <style:text-properties style:font-name="Times New Roman" fo:language="ru" fo:country="RU" fo:background-color="#ffffff"/>
    </style:style>
    <style:style style:name="T9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4079d4-0c22-43b3-a4d5-1b51f1de01a9" text:name="BossProviderVariable"/>
      </text:user-field-decls>
      <text:p text:style-name="P84"/>
      <text:p text:style-name="P5">РЕШЕНИЕ № 223ФЗ-<text:span text:style-name="T77">589</text:span>/17</text:p>
      <text:p text:style-name="P6">по результатам рассмотрения жалобы <text:s/><text:span text:style-name="T79">ОАО «Технорос» <text:s text:c="10"/></text:span></text:p>
      <text:p text:style-name="P6"><text:span text:style-name="T59"><text:s text:c="2"/>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6"><text:span text:style-name="Основной_20_шрифт_20_абзаца"><text:span text:style-name="T88">26.06.2017</text:span></text:span><text:span text:style-name="T78"> <text:s text:c="105"/>Москва</text:span></text:p>
      <text:p text:style-name="P78">Комиссия Федеральной антимонопольной службы по контролю в сфере закупок в составе:<text:span text:style-name="Основной_20_шрифт_20_абзаца"><text:span text:style-name="T57">&lt;...&gt;</text:span></text:span></text:p>
      <text:p text:style-name="P88"><text:span text:style-name="Основной_20_шрифт_20_абзаца"><text:span text:style-name="T41">при участии представителей:</text:span></text:span><text:span text:style-name="Основной_20_шрифт_20_абзаца"><text:span text:style-name="T45">&lt;...&gt;</text:span></text:span></text:p>
      <text:p text:style-name="P20"><text:span text:style-name="Основной_20_шрифт_20_абзаца"><text:span text:style-name="T3">ОАО «Технорос»: Михайлова А.О. - <text:s/>доверенность от 23.06.2017 № 14,</text:span></text:span></text:p>
      <text:p text:style-name="P79"><text:span text:style-name="Основной_20_шрифт_20_абзаца"><text:span text:style-name="T19">рассмотрев жалобу ОАО «Технорос» от 25.05.2017 № 393 на действия </text:span></text:span><text:span text:style-name="Основной_20_шрифт_20_абзаца"><text:span text:style-name="T19">(бездействие) заказчика ПАО «Новороссийский морской торговый порт» <text:s/>при проведении открытого запроса предложений на право заключения договора на поставку 4 полноповоротных портальных кранов с шарнирно-сочленной стрелой на поворотной колонне г/п не менее 40 тонн для работы в крюковом, грейферном, магнитном режимах (извещение №31704905029), в соответствии со статьей 18.1 Федерального закона от 26.07.2006 № 135-ФЗ <text:s/>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27"/></text:span></text:p>
      <text:p text:style-name="P10">У С Т А Н О В И Л А:</text:p>
      <text:p text:style-name="P13"/>
      <text:p text:style-name="P18"><text:span text:style-name="T64">В ФАС России поступила жалоба </text:span><text:span text:style-name="T62">ОАО «Технорос» (далее - Заявитель) 25.05.2017 № 393 на действия (бездействие) заказчика ПАО «Новороссийский морской торговый порт» (далее — Заказчик) <text:s/>при проведении открытого запроса предложений на право заключения договора на поставку 4 полноповоротных портальных кранов с шарнирно-сочленной стрелой на поворотной колонне г/п не менее 40 тонн для работы в крюковом, грейферном, магнитном режимах (извещение №31704905029) </text:span><text:span text:style-name="T59">(далее – Запрос предложении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<text:soft-page-break/>закупке).</text:p>
      <text:p text:style-name="P18"><text:span text:style-name="T59">Закупочная деятельность Заказчика регламентируется </text:span>Положением о закупке товаров, работ, услуг Публичного акционерного общества «Новороссийский морской торговый порт»<text:span text:style-name="T59">, утвержденным  решением Совета директоров Публичного акционерного общества «Новороссийский морской торговый порт» от 17.06.2015 (далее – Положение о закупке).</text:span></text:p>
      <text:p text:style-name="P19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9">17.03.2017 в ЕИС размещено извещение и документация о проведении Запроса предложении (далее – Извещение, Документация).</text:p>
      <text:p text:style-name="P19">Согласно информации размещенной в ЕИС:</text:p>
      <text:p text:style-name="P18"><text:span text:style-name="T59">Дата и время окончания подачи заявок </text:span>03.04.2017 в 15:00<text:span text:style-name="T59">;</text:span></text:p>
      <text:p text:style-name="P18">Дата и время рассмотрения заявок 17.05.2017 в 15:00;</text:p>
      <text:p text:style-name="P18">Дата и время подведения итогов 17.05.2017 в 15:00.</text:p>
      <text:p text:style-name="P18">Из Жалобы следует, что при проведении Запроса предложений Заказчиком нарушены положения Закона о закупках, а именно:</text:p>
      <text:list xml:id="list5745511657625190182" text:style-name="L1">
        <text:list-item>
          <text:list>
            <text:list-item>
              <text:list>
                <text:list-item>
                  <text:p text:style-name="P85"><text:span text:style-name="T59">Заказчик нарушил порядок размещения процедуры закупки у единственного поставщика <text:s/>с номером извещения № 31705073366</text:span>;</text:p>
                </text:list-item>
                <text:list-item>
                  <text:p text:style-name="P87">По мнению Заявителя Заказчик нарушил сроки <text:s/>рассмотрения заявок участников закупки и сроки подведения итогов;</text:p>
                </text:list-item>
              </text:list>
            </text:list-item>
          </text:list>
        </text:list-item>
      </text:list>
      <text:p text:style-name="P28">3.<text:span text:style-name="T1"> </text:span><text:span text:style-name="T2">Заказчиком в Документации установлены требования <text:s/>к техническим характеристиками крана, которым в совокупности соответствует товар конкретного производителя</text:span>;</text:p>
      <text:p text:style-name="P28">4.<text:span text:style-name="T1"> </text:span>Заказчиком неправомерно отказано в допуске заявке Заявителя в части технических характеристик предлагаемого товара.</text:p>
      <text:p text:style-name="P28">Представители Заказчика с доводами Жалобы не согласились и указали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ах и Документацией.</text:p>
      <text:p text:style-name="P2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28"><text:span text:style-name="T77">1. Из довода Жалобы следует, что </text:span><text:span text:style-name="T68">Заказчик нарушил порядок </text:span><text:soft-page-break/><text:span text:style-name="T68">размещения процедуры закупки у единственного поставщика <text:s/>с номером извещения № 31705073366.</text:span></text:p>
      <text:p text:style-name="P54"><text:span text:style-name="Основной_20_шрифт_20_абзаца"><text:span text:style-name="T8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5"><text:span text:style-name="Основной_20_шрифт_20_абзаца"><text:span text:style-name="T53">Аналогичный принцип предусмотрен пунктом 3.3. Положения о закупке.</text:span></text:span></text:p>
      <text:p text:style-name="P61"><text:span text:style-name="Основной_20_шрифт_20_абзаца"><text:span text:style-name="T82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</text:span></text:span><text:span text:style-name="Основной_20_шрифт_20_абзаца"><text:span text:style-name="T82">закупки указанными способами.</text:span></text:span></text:p>
      <text:p text:style-name="P34">Ограничений по сумме договоров, заключаемых по результатам реализации того или иного способа закупки, предусмотренного положением о закупке, номенклатуре закупаемых товаров, работ, услуг в Законе о закупках не содержится.</text:p>
      <text:p text:style-name="P37">Законодательством Российской Федерации в сфере закупок товаров, работ, услуг отдельными видам юридических лиц не предусмотрены требования к порядку обоснования выбора конкретного лица в качестве единственного поставщика (исполнителя, подрядчика).</text:p>
      <text:p text:style-name="P56"><text:span text:style-name="Основной_20_шрифт_20_абзаца"><text:span text:style-name="T49">Таким образом, заказчик самостоятельно определяет в положении о закупке способы закупки (помимо конкурса и аукциона), в том числе, условия и порядок заключения договора с единственным поставщиком, исполнителем, подрядчиком.</text:span></text:span></text:p>
      <text:p text:style-name="P59"><text:span text:style-name="Основной_20_шрифт_20_абзаца"><text:span text:style-name="T4">В соответствии с пунктом 53 Положения о закупке </text:span></text:span><text:span text:style-name="Основной_20_шрифт_20_абзаца"><text:span text:style-name="T28">Запрос предложений признается несостоявшимся в том числе если по итогам рассмотрения и оценки заявок только один участник допущен к участию в Запросе предложений. Если Запрос предложений признан несостоявшимся, Заказчик вправе объявить новый Запрос предложений или осуществить закупку другим способом. Выбор способа закупки осуществляется исходя из условий применения такого способа, предусмотренных Положением о закупке. </text:span></text:span></text:p>
      <text:p text:style-name="P59"><text:span text:style-name="Основной_20_шрифт_20_абзаца"><text:span text:style-name="T4">Пунктом 62.2.21 Положения о закупке предусмотрено, что <text:s/>о</text:span></text:span><text:span text:style-name="Основной_20_шрифт_20_абзаца"><text:span text:style-name="T29">снованием для осуществления закупки у единственного поставщика (подрядчика, исполнителя) является в том числе признание процедуры закупки конкурентными способами признана несостоявшейся и заказчиком принято решение об осуществлении закупки у единственного участника, допущенного к участию в процедуре закупки в случаях, установленных Положением о закукпке. </text:span></text:span></text:p>
      <text:p text:style-name="P59"><text:span text:style-name="Основной_20_шрифт_20_абзаца"><text:span text:style-name="T29">В соответствии с протоколом от 15.05.2017г. № </text:span></text:span><text:span text:style-name="T66">135/207/2 (далее - Протокол) Запрос предложений признан несостоявшимся, так как по результатам рассмотрения заявок к участию в закупке допущена одна заявка </text:span><text:soft-page-break/><text:span text:style-name="T66">участника <text:s text:c="2"/>ЗАО «СММ».</text:span></text:p>
      <text:p text:style-name="P60"><text:span text:style-name="T67">Согласно информации в ЕИС закупка у единственного поставщика с номером извещения </text:span><text:span text:style-name="T65">№ 31705073403 размещена <text:s/>28.04.2017.</text:span></text:p>
      <text:p text:style-name="P44">На заседание Комиссии ФАС России представители Заказчика пояснили, что комиссия по рассмотрению заявок и подведению итогов по Запросу предложений состоялась 27.04.2017 на которой <text:s/>принято решение о признание закупки недействительной, Протокол подписан членами закупочной комиссии 15.05.2017.</text:p>
      <text:p text:style-name="P44">При этом Законом о закупках, Положением о закупке не установлены сроки <text:s/>размещения закупки способом у единственного поставщика, в случае если закупка признана несостоявшейся.</text:p>
      <text:p text:style-name="P44">Учитывая изложенное, довод Заявителя не нашел своего подтверждения.</text:p>
      <text:p text:style-name="P29"><text:span text:style-name="T59">2. По мнению Заявителя Заказчик нарушил сроки <text:s/>рассмотрения заявок участников закупки и сроки подведения итогов</text:span>.</text:p>
      <text:p text:style-name="P29">Согласно пункту 7 части 9 статьи 4 Закона о закупках Извещение должно содержать, в том числе сведения <text:span text:style-name="T83"><text:s/>о месте и дате рассмотрения предложений участников закупки и подведения итогов закупки.</text:span></text:p>
      <text:p text:style-name="P47">В соответствии с пунктом 11 части 10 статьи 4 Закона о закупках Документация должна содержать <text:s/>сведения, определенные Положением о закупке, в том числе о месте и дате рассмотрения предложений участников закупки и подведения итогов закупки.</text:p>
      <text:p text:style-name="P47">Согласно Извещению, Документации <text:s/>рассмотрение заявок проводится Заказчиком в 15:00 по Московскому времени 17.05.2017 г. </text:p>
      <text:p text:style-name="P48"><text:span text:style-name="T80">Пунктом 50 Положения о закупке с</text:span><text:span text:style-name="T69">рок рассмотрения и оценки заявок не может превышать 10 дней с даты окончания срока подачи заявок, если иное не установлено Документацией.</text:span></text:p>
      <text:p text:style-name="P35">Согласно информации в ЕИС срок подачи заявок до 03.04.2017 в 15:00. </text:p>
      <text:p text:style-name="P36">Вместе с тем, в соответствии с Протоколом рассмотрение заявок участников закупки проведено Заказчиком 27.04.2017.</text:p>
      <text:p text:style-name="P45">Таким образом, Заказчиком нарушен срок рассмотрения заявок участников закупки, предусмотренный Положением о закупке.</text:p>
      <text:p text:style-name="P45">Учитывая изложенное, <text:span text:style-name="Основной_20_шрифт_20_абзаца"><text:span text:style-name="T54"><text:s/>Комиссия ФАС России приходит к выводу, что <text:s/>Заказчиком нарушен срок рассмотрения заявок участников закупки, предусмотренный Положением о закупке, что противоречит <text:s/></text:span></text:span><text:span text:style-name="Основной_20_шрифт_20_абзаца"><text:span text:style-name="T55">пункту 3.3</text:span></text:span><text:span text:style-name="Основной_20_шрифт_20_абзаца"><text:span text:style-name="T54"> Положения о закупке, пункту 2 части 1 статьи 3 Закона о закупках и нарушает часть 1 статьи 2 Закона о закупках.</text:span></text:span></text:p>
      <text:p text:style-name="P28"><text:span text:style-name="T59">3.</text:span><text:span text:style-name="T2"> Согласно Жалобе Заявителя, <text:s/>Заказчиком в Документации установлены требования <text:s/>к техническим характеристиками крана, которым в совокупности соответствует товар конкретного производителя.</text:span></text:p>
      <text:p text:style-name="P28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<text:soft-page-break/>услуг.</text:p>
      <text:p text:style-name="P31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49"><text:span text:style-name="Основной_20_шрифт_20_абзаца"><text:span text:style-name="T70">В Извещении установлен предмет закупки: «Поставка 4 (четырех) полноповоротных портальных кранов с шарнирно-сочлененной стрелой на поворотной колонне г/п не менее 63 тонн для работы в крюковом, грейферном, </text:span></text:span><text:span text:style-name="Основной_20_шрифт_20_абзаца"><text:span text:style-name="T70">магнитном, траверсном режимах</text:span></text:span><text:span text:style-name="T89">». </text:span></text:p>
      <text:p text:style-name="P50">По мнению Заявителя, на рынке крановой продукции отсутствует термин <text:s text:c="2"/>«поворотная колонна».</text:p>
      <text:p text:style-name="P28"><text:span text:style-name="T93">Кроме того, Заказчиком также неправомерно установлен критерий оценки о наличии у поставщика опыта поставки не менее 10 полноповоротных портальных кранов с шарнирно-сочлененной стрелой на </text:span><text:span text:style-name="T94">поворотной колонне</text:span><text:span text:style-name="T93"> г/п не менее 63 тонн  в период с   01.01.2013 по 01.03.2017 г. </text:span></text:p>
      <text:p text:style-name="P32"><text:span text:style-name="T95">Вместе с тем, на участие в закупке подано 4 заявки, в коммерческих предложения которых предлагаются к поставке <text:s/></text:span><text:span text:style-name="Основной_20_шрифт_20_абзаца"><text:span text:style-name="T71">полноповоротные портальные краны с шарнирно-сочлененной стрелой на поворотной колонне, в том числе заявка Заявителя, так же содержит указанные параметры.</text:span></text:span></text:p>
      <text:p text:style-name="P49"><text:span text:style-name="Основной_20_шрифт_20_абзаца"><text:span text:style-name="T70">Кроме того, согласно пункту 4.3 Технического задания Заказчик устанавливает в Документации требование о наличии у поставщика опыта поставки не менее 10 полноповоротных портальных кранов с шарнирно-сочлененной стрелой на поворотной колонне г/п не менее 40 тонн  в период с   01.01.2013 по 01.03.2017 г. </text:span></text:span><text:span text:style-name="T91">У поставщика должен быть опыт поставки полноповоротных портальных кранов с шарнирно-сочлененной стрелой на поворотной колонне г/п не менее 40 тонн в сборе в период с 01.01.2013 по 01.03.2017 г. </text:span></text:p>
      <text:p text:style-name="P32"><text:span text:style-name="Основной_20_шрифт_20_абзаца"><text:span text:style-name="T71">Учитывая изложенное, Комиссия приходит к выводу, что установление вышеуказанных характеристик крана, а также критерия оценки о наличии у участника опыта поставки 10 полноповоротных портальных кранов с шарнирно-сочлененной стрелой на </text:span></text:span><text:span text:style-name="Основной_20_шрифт_20_абзаца"><text:span text:style-name="T72">поворотной колонне</text:span></text:span><text:span text:style-name="Основной_20_шрифт_20_абзаца"><text:span text:style-name="T71"> не ограничивает количество участников закупки.</text:span></text:span></text:p>
      <text:p text:style-name="P50">Таким образом, довод Заявителя не нашел своего подтверждения.</text:p>
      <text:p text:style-name="P33"><text:span text:style-name="T95">3. Вместе с тем, п</text:span><text:span text:style-name="Основной_20_шрифт_20_абзаца"><text:span text:style-name="T25">унктом 1.11.4 Документации предусмотрено, что Заказчик отклоняет представленные окончательные предложения в случае </text:span></text:span><text:span text:style-name="T95">несоответствия окончательного предложения требованиям, указанным в Документации.</text:span></text:p>
      <text:p text:style-name="P48"><text:span text:style-name="T90">Согласно пункту 1.12.2 Документации п</text:span><text:span text:style-name="T92">обедителем признается </text:span><text:soft-page-break/><text:span text:style-name="T92">Участник закупки, заявке которого присвоен самый высокий итоговый рейтинг. Заявке такого участника закупки присваивается первый порядковый номер. </text:span><text:span text:style-name="T90">Итоговый рейтинг заявки вычисляется, как сумма рейтингов по каждому критерию оценки заявки с учетом коэффициентов весомости.</text:span></text:p>
      <text:p text:style-name="P63"><text:span text:style-name="Основной_20_шрифт_20_абзаца"><text:span text:style-name="T42">Учитывая изложенное, победитель закупки определяется Заказчиком исключительно по результатам оценки заявок участников, в связи с чем наличие у участников закупки </text:span></text:span><text:span text:style-name="Основной_20_шрифт_20_абзаца"><text:span text:style-name="T9">поставки 10 полноповоротных портальных кранов с шарнирно-сочлененной стрелой на </text:span></text:span><text:span text:style-name="Основной_20_шрифт_20_абзаца"><text:span text:style-name="T18">поворотной колонне </text:span></text:span><text:span text:style-name="Основной_20_шрифт_20_абзаца"><text:span text:style-name="T7"><text:s/>не может являться критерием допуска к участию в закупке.</text:span></text:span><text:span text:style-name="Основной_20_шрифт_20_абзаца"><text:span text:style-name="T42"><text:tab/></text:span></text:span></text:p>
      <text:p text:style-name="P71"><text:span text:style-name="Основной_20_шрифт_20_абзаца"><text:span text:style-name="T43">Вместе с тем, согласно статье 506 Гражданского Кодекса Российской Федерации </text:span></text:span><text:span text:style-name="Основной_20_шрифт_20_абзаца"><text:span text:style-name="T42">учитывая природу договора поставки,</text:span></text:span><text:span text:style-name="Основной_20_шрифт_20_абзаца"><text:span text:style-name="T43"> поставщик-продавец, осуществляющий предпринимательскую деятельность, обязуется передать в </text:span></text:span><text:span text:style-name="Основной_20_шрифт_20_абзаца"><text:span text:style-name="T43">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42">иных</text:span></text:span><text:span text:style-name="Основной_20_шрифт_20_абзаца"><text:span text:style-name="T43"> целях.</text:span></text:span></text:p>
      <text:p text:style-name="P63"><text:span text:style-name="Основной_20_шрифт_20_абзаца"><text:span text:style-name="T42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64"><text:span text:style-name="Основной_20_шрифт_20_абзаца"><text:span text:style-name="T46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23">не подтверждает невозможность участника закупки надлежащим образом исполнить обязательства по договору, заключаемому по результатам закупки.</text:span></text:span></text:p>
      <text:p text:style-name="P65"><text:span text:style-name="Основной_20_шрифт_20_абзаца"><text:span text:style-name="T56">Учитывая изложенное, </text:span></text:span><text:span text:style-name="Основной_20_шрифт_20_абзаца"><text:span text:style-name="T54"><text:s/>Комиссия ФАС России приходит к выводу, что <text:s/>установление вышеуказанного требования противоречит <text:s/></text:span></text:span><text:span text:style-name="Основной_20_шрифт_20_абзаца"><text:span text:style-name="T55">пункту 3.3</text:span></text:span><text:span text:style-name="Основной_20_шрифт_20_абзаца"><text:span text:style-name="T54"> Положения о закупке, пункту 2 части 1 статьи 3 Закона о закупках и нарушает часть 1 статьи 2 Закона о закупках.</text:span></text:span></text:p>
      <text:p text:style-name="P38"><text:span text:style-name="Основной_20_шрифт_20_абзаца"><text:span text:style-name="T84">4. Из Жалобы следует, что Заказчиком неправомерно отказано в допуске заявке Заявителя в части технических характеристик предлагаемого товара.</text:span></text:span></text:p>
      <text:p text:style-name="P58"><text:span text:style-name="Основной_20_шрифт_20_абзаца"><text:span text:style-name="T86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9"><text:span text:style-name="Основной_20_шрифт_20_абзаца"><text:span text:style-name="T84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.</text:span></text:span></text:p>
      <text:p text:style-name="P49"><text:span text:style-name="T60">Согласно пункту 2.3.1 Документации </text:span><text:span text:style-name="Основной_20_шрифт_20_абзаца"><text:span text:style-name="T14">участник в составе заявки должен </text:span></text:span><text:soft-page-break/><text:span text:style-name="Основной_20_шрифт_20_абзаца"><text:span text:style-name="T14">представить в том числе полное техническое описание крана с техническими характеристиками и диаграммой грузоподъемности в различных режимах работы.</text:span></text:span></text:p>
      <text:p text:style-name="P49"><text:span text:style-name="Основной_20_шрифт_20_абзаца"><text:span text:style-name="T14">Пунктом 1.11.4 Документации предусмотрено, что Заказчик отклоняет представленные окончательные предложения в случае </text:span></text:span><text:span text:style-name="T91">несоответствия окончательного предложения требованиям, указанным в Документации.</text:span></text:p>
      <text:p text:style-name="P51">В соответствие с Протоколом заявке Заявителя отказано в допуске, в связи с непредставлением<text:span text:style-name="T74"> грузовых характеристик траверсного режима</text:span><text:span text:style-name="T75">, </text:span><text:span text:style-name="T74">показатель, характеризующего энергоэффективность крана, не соответствует техническому заданию (согласно пункту 2.8.1 технического задания коэффициент реактивной мощности (tg £ ) ≤ 0,35 во всех режимах работы, в представленной документации коэффициент реактивной мощности (tg £ ) ≥ </text:span><text:span text:style-name="T74">0,35)</text:span><text:span text:style-name="T75">, </text:span><text:span text:style-name="T74">опыт поставки составляет 2 крана г/п не менее 40 тонн (согласно пункту 4.3 технического задания поставщик должен иметь опыт поставки не менее 10 полноповоротных портальных кранов с шарнирно-сочлененной стрелой на поворотной колонне г/п не менее 40 тонны в период с 01.01.2013 по 01.03.2017 г.) </text:span></text:p>
      <text:p text:style-name="P48"><text:span text:style-name="T92">На заседание Комиссии ФАС России представители Заказчика представили материалы, в том числе заявку Заявителя и пояснили, что <text:s/></text:span><text:span text:style-name="T61">согласно пункту 2.8.1 Технического задания Документации коэффициент реактивной мощности <text:s/>крана во всех режимах работы должен составлять (tg £ ) ≤ 0,35, при <text:s/>этом заявка Заявителя содержит коэффициент реактивной мощности (tg £ ) ≥ 0,35.</text:span></text:p>
      <text:p text:style-name="P40">Кроме того, как следует из пояснений Заказчика в заявке Заявителя в подтверждения опыта поставки представлена копия договора <text:s/>на поставку <text:s/>2 кранов г/п не менее 63 тонн (согласно пункту 4.3 технического задания поставщик должен иметь опыт поставки не менее 10 полноповоротных портальных кранов с шарнирно-сочлененной стрелой на поворотной колонне г/п не менее 63 тонны в период с 01.01.2013 по 01.03.2017 г.).</text:p>
      <text:p text:style-name="P49"><text:span text:style-name="Основной_20_шрифт_20_абзаца"><text:span text:style-name="T14">Учитывая изложенное, Комиссия ФАС России <text:s/>приходит к выводу, что действия Заказчика выразившееся в отклонении заявки Заявителя не противоречат требованиям Закона о закупках, Положения о закупке, в связи с чем довод Заявителя не нашел своего подтверждения.</text:span></text:span></text:p>
      <text:p text:style-name="P52"><text:span text:style-name="Основной_20_шрифт_20_абзаца"><text:span text:style-name="T31">Кроме того, при рассмотрении Жалобы Заявителя <text:s/>в действиях Заказчика выявлены следующие нарушения.</text:span></text:span></text:p>
      <text:p text:style-name="P73"><text:span text:style-name="Основной_20_шрифт_20_абзаца"><text:span text:style-name="T20">5. В соответствии с пунктом 4.2.10 Положения о закупке <text:s/>Заказчик вправе установить в Документации с учетом предмета закупки иные измеряемые дополнительные требования.</text:span></text:span></text:p>
      <text:p text:style-name="P42">5.1 Согласно пункту 1.2.3. Документации участник (в том числе каждое юридическое и/или физическое лицо, выступающее на стороне одного участника) должен соответствовать следующим обязательным требованиям:</text:p>
      <text:p text:style-name="P42">- наличие вступивших в законную силу неисполненных судебных <text:soft-page-break/>решений об удовлетворении (в полном объеме, частично) исковых требований (имущественного или неимущественного характера), по которым Участник закупки выступал ответчиком перед ПАО «НМТП» либо предприятиями группы ПАО «НМТП»; </text:p>
      <text:p text:style-name="P41">наличие неисполненных просроченных более 3 месяцев обязательств перед ПАО «НМТП» либо предприятиями группы ПАО «НМТП», в том числе появившихся в период проведения закупки, подтвержденных документами, в том числе решениями судов и претензиями, обосновывающими факт неисполнения обязательств;</text:p>
      <text:p text:style-name="P41">при наличии у Участника закупки договоров, расторгнутых <text:s text:c="22"/>(в течение 2х лет перед размещением извещения о закупке) в связи с неисполнением / ненадлежащим исполнением обязательств в одностороннем порядке по инициативе ПАО «НМТП» либо предприятий группы <text:s text:c="26"/>ПАО «НМТП», а также в судебном порядке.</text:p>
      <text:p text:style-name="P72"><text:span text:style-name="Основной_20_шрифт_20_абзаца"><text:span text:style-name="T36">Вместе с тем</text:span></text:span><text:span text:style-name="Основной_20_шрифт_20_абзаца"><text:span text:style-name="T32">, указанные требования не могут быть применены в равной степени к участникам закупки, поскольку участник закупки, имеющий судебные разбирательства, расторгнутые договора в связи с неисполнением/ ненадлежащим исполнением обязательств, неисполненые просроченные более 3 месяцев обязательства с иным хозяйствующим субъектом (например <text:s text:c="23"/>ОАО «РЖД» ПАО «Газпром», ПАО «Ростелеком» и др.), может быть допущен к участию в закупке, в то время как участник, имеющий отрицательную деловую репутацию перед <text:s/>Заказчиком, подлежит отклонению.</text:span></text:span></text:p>
      <text:p text:style-name="P66"><text:span text:style-name="Основной_20_шрифт_20_абзаца"><text:span text:style-name="T33">Таким образом, установление указанных требований в качестве обязательных требования к участникам закупки ограничивает круг участников закупки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62"><text:span text:style-name="Основной_20_шрифт_20_абзаца"><text:span text:style-name="T10">5.2 Пунктом 1.2.3 Документации установлено обязательное требование об отсутствие у участника закупки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купки считается соответствующим установленному требованию в случае наличия у него задолженности по налогам, сборам и пеням на дату подачи участником заявки на участие в закупке в размере не более 1000 рублей.</text:span></text:span></text:p>
      <text:p text:style-name="P62"><text:span text:style-name="Основной_20_шрифт_20_абзаца"><text:span text:style-name="T10">Кроме того, согласно пункту 1.2.2 Документации в случае если на стороне одного участника закупки выступает несколько лиц, подтверждение соответствия требованиям, предусмотренным пунктами 1.2.3, 1.2.5, </text:span></text:span><text:soft-page-break/><text:span text:style-name="Основной_20_шрифт_20_абзаца"><text:span text:style-name="T10">документации о закупке должно быть представлено каждым лицом, выступающим на стороне одного Участника закупки, исходя из распределения между ними обязанностей.</text:span></text:span></text:p>
      <text:p text:style-name="P62"><text:span text:style-name="Основной_20_шрифт_20_абзаца"><text:span text:style-name="T10">Таким образом, каждый участник коллективного участника также должен соответствовать вышеуказанному требованию.</text:span></text:span></text:p>
      <text:p text:style-name="P53"><text:span text:style-name="Основной_20_шрифт_20_абзаца"><text:span text:style-name="T8">Вместе с тем, н</text:span></text:span><text:span text:style-name="Основной_20_шрифт_20_абзаца"><text:span text:style-name="T5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72"><text:span text:style-name="Основной_20_шрифт_20_абзаца"><text:span text:style-name="T33">Также, указанное требование не может быть применено в равной степени к разным участникам, так как указанная величина налоговой </text:span></text:span><text:span text:style-name="Основной_20_шрифт_20_абзаца"><text:span text:style-name="T33">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p text:style-name="P70"><text:span text:style-name="Основной_20_шрифт_20_абзаца"><text:span text:style-name="T10">5.3 Согласно пункту 2.3.1 Документации участник закупки в составе заявки должен представить заверенную участником копию сертификата соответствия ТР ТС 010/2011 «О безопасности машин и оборудования».</text:span></text:span></text:p>
      <text:p text:style-name="P63"><text:span text:style-name="Основной_20_шрифт_20_абзаца"><text:span text:style-name="T6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42">законом</text:span></text:span><text:span text:style-name="Основной_20_шрифт_20_абзаца"><text:span text:style-name="T6">, иными правовыми актами или договором.</text:span></text:span></text:p>
      <text:p text:style-name="P46">Таким образом, исходя из указанных положений законодательства Российской Федерации Заказчик не вправе требовать на момент проведения преддоговорных переговоров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, такие как: паспорт качества, инструкция по эксплуатации, сертификат соответствия, технические условия и так далее.</text:p>
      <text:p text:style-name="P67"><text:span text:style-name="Основной_20_шрифт_20_абзаца"><text:span text:style-name="T34">Учитывая изложенное, требование о представлении участником закупки на момент подачи заявки на участие в Запросе предложений </text:span></text:span><text:span text:style-name="Основной_20_шрифт_20_абзаца"><text:span text:style-name="T35">сертификата соответствия ТР ТС 010/2011 «О безопасности машин и оборудования» <text:s/>неправомерно в соответствии с гражданским законодательством Российской Федерации.</text:span></text:span></text:p>
      <text:p text:style-name="P69"><text:span text:style-name="Основной_20_шрифт_20_абзаца"><text:span text:style-name="T16">5.4 <text:s/>Пунктом 2.3.1 Документации также предусмотрено, что п</text:span></text:span><text:span text:style-name="Основной_20_шрифт_20_абзаца"><text:span text:style-name="T17">исьмо, подтверждающее наличие действующего склада СЗЧ, необходимых для ремонта кранов на территории РФ, п</text:span></text:span><text:span text:style-name="T91">исьмо, подтверждающее наличие действующей сервисной службы на территории Краснодарского края, состоящей из не менее </text:span><text:soft-page-break/><text:span text:style-name="T91">2-х сервисных инженеров или подтверждение до поставки кранов создать действующую сервисную службу на территории Краснодарского края, состоящей из не менее 2-х сервисных инженеров.</text:span></text:p>
      <text:p text:style-name="P30">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сервисной службы).</text:p>
      <text:p text:style-name="P68"><text:span text:style-name="Основной_20_шрифт_20_абзаца"><text:span text:style-name="T35">Кроме того, соответствие вышеуказанным требованиям не подтверждает ненадлежащего исполнения обязательств по договору.</text:span></text:span></text:p>
      <text:p text:style-name="P73"><text:span text:style-name="Основной_20_шрифт_20_абзаца"><text:span text:style-name="T12"><text:s/>Таким образом, установление Заказчиком вышеуказанных требований к участникам закупки противоречит </text:span></text:span><text:span text:style-name="Основной_20_шрифт_20_абзаца"><text:span text:style-name="T13">пункту 3.3</text:span></text:span><text:span text:style-name="Основной_20_шрифт_20_абзаца"><text:span text:style-name="T14"> Положения о закупке, пункту 2 части 1 статьи 3 Закона о закупках и нарушает часть 1 статьи 2 Закона о </text:span></text:span><text:span text:style-name="Основной_20_шрифт_20_абзаца"><text:span text:style-name="T14">закупках.</text:span></text:span></text:p>
      <text:p text:style-name="P57"><text:span text:style-name="Основной_20_шрифт_20_абзаца"><text:span text:style-name="T4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3"><text:span text:style-name="Основной_20_шрифт_20_абзаца"><text:span text:style-name="T48"/></text:span></text:p>
      <text:p text:style-name="P17">РЕШИЛА:</text:p>
      <text:p text:style-name="P17"/>
      <text:p text:style-name="P21"><text:span text:style-name="T63">1. Признать жалобу </text:span><text:span text:style-name="Основной_20_шрифт_20_абзаца"><text:span text:style-name="T26">ОАО «Технорос» от 25.05.2017 № 393 на действия (бездействие) заказчика ПАО «Новороссийский морской торговый порт» <text:s/>при проведении открытого запроса предложений на право заключения договора на поставку 4 полноповоротных портальных кранов с шарнирно-сочленной стрелой на поворотной колонне г/п не менее 40 тонн для работы в крюковом, грейферном, магнитном режимах (извещение №31704905029)</text:span></text:span><text:span text:style-name="T63"> обоснованной в части </text:span><text:span text:style-name="Основной_20_шрифт_20_абзаца"><text:span text:style-name="T24">нарушения срока рассмотрения заявок участников закупки, предусмотренный Положением о закупке,</text:span></text:span></text:p>
      <text:p text:style-name="P22"><text:span text:style-name="T87">2. Признать </text:span><text:span text:style-name="Основной_20_шрифт_20_абзаца"><text:span text:style-name="T50">ПАО «НМТП»</text:span></text:span><text:span text:style-name="T87"> нарушившим часть 1 статьи 2 <text:s/>Федерального закона от 18.07.2011 № 223-ФЗ <text:s/>«О закупках товаров, работ, услуг отдельными видами юридических лиц».</text:span></text:p>
      <text:p text:style-name="P23">3. <text:s/>Не выдавать обязательное к исполнению предписание, направленное на устранение выявленных нарушений, так как выявленные нарушения не повлияли на результаты закупки.</text:p>
      <text:p text:style-name="P24"><text:span text:style-name="Основной_20_шрифт_20_абзаца"><text:span text:style-name="T52">Решение может быть обжаловано в арбитражный суд в течение трех месяцев со дня его вынесения.</text:span></text:span></text:p>
      <text:p text:style-name="P80"><text:span text:style-name="Основной_20_шрифт_20_абзаца"><text:span text:style-name="T30"/></text:span></text:p>
      <text:p text:style-name="P86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NewRomanPSMT" svg:font-family="TimesNewRomanPSMT, serif"/>
    <style:font-face style:name="serif" svg:font-family="serif"/>
    <style:font-face style:name="MS Mincho1" svg:font-family="'MS Mincho', 'ＭＳ 明朝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1" svg:font-family="TimesNewRomanPSMT" style:font-family-generic="roman"/>
    <style:font-face style:name="Courier New" svg:font-family="'Courier New', Courier" style:font-family-generic="swiss"/>
    <style:font-face style:name="Franklin Gothic Book" svg:font-family="'Franklin Gothic Book', 'Franklin Gothic Book'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B9F36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6755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67550(2) </text:p></draw:text-box></draw:frame><draw:frame draw:style-name="Mfr2" draw:name="SpdBarcode" text:anchor-type="paragraph" svg:x="0cm" svg:width="3.6cm" svg:height="0.78cm" draw:z-index="10"><draw:image xlink:href="Pictures/10000201000000780000001A6B9F36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8:20:02.56</meta:creation-date>
    <meta:generator>OpenOffice.org/3.4.1$Win32 OpenOffice.org_project/341m1$Build-9593</meta:generator>
    <dc:date>2017-07-05T14:49:45.20</dc:date>
    <meta:document-statistic meta:table-count="0" meta:image-count="1" meta:object-count="0" meta:page-count="10" meta:paragraph-count="105" meta:word-count="3188" meta:character-count="24774"/>
    <meta:user-defined meta:name="Поле 1"/>
    <meta:user-defined meta:name="Поле 2"/>
    <meta:user-defined meta:name="Поле 3"/>
    <meta:user-defined meta:name="Поле 4"/>
  </office:meta>
</office:document-meta>
</file>