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670C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fo:font-weight="normal" style:text-blinking="false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8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size="14pt" fo:font-weight="bold" fo:background-color="#ffffff" style:font-size-asian="14pt" style:font-weight-asian="bold" style:font-size-complex="14pt"/>
    </style:style>
    <style:style style:name="T3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language="ru" fo:country="RU" style:font-name-asian="Segoe Print" style:font-name-complex="Segoe Print"/>
    </style:style>
    <style:style style:name="T39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d9feb2-01c9-461b-8364-a02542f5af30" text:name="BossProviderVariable"/>
      </text:user-field-decls>
      <text:p text:style-name="P30"/>
      <text:p text:style-name="P17"/>
      <text:p text:style-name="P19"><text:span text:style-name="T35">ПРЕДПИСАНИЕ № 223ФЗ-</text:span><text:span text:style-name="T36">607/17</text:span></text:p>
      <text:p text:style-name="P17">о совершении действий, направленных на устранение нарушений порядка проведения торгов</text:p>
      <text:p text:style-name="P18"><text:span text:style-name="Основной_20_шрифт_20_абзаца"><text:span text:style-name="T8">21.06.2017</text:span></text:span><text:span text:style-name="T38"> <text:s text:c="105"/>Москва</text:span></text:p>
      <text:p text:style-name="P32"><text:tab/> Комиссия Федеральной антимонопольной службы по контролю в сфере закупок в составе: </text:p>
      <text:p text:style-name="P27">ведущего заседание Комиссии – <text:s/><text:span text:style-name="T40">&lt;...&gt;</text:span></text:p>
      <text:p text:style-name="P25">членов комиссии:<text:span text:style-name="Основной_20_шрифт_20_абзаца"><text:span text:style-name="T33">&lt;...&gt;</text:span></text:span></text:p>
      <text:p text:style-name="P23"><text:span text:style-name="T3">на основании решения от 21.06.2017 № 223ФЗ</text:span><text:span text:style-name="T4">-607/17</text:span><text:span text:style-name="T5">, принятого Комиссией ФАС России по итогам рассмотрения жалобы <text:s text:c="41"/></text:span><text:span text:style-name="T10">ООО «Открытый урок»</text:span><text:span text:style-name="T11"> </text:span><text:span text:style-name="T9">от 13.06.2017 № 139</text:span><text:span text:style-name="T11"> на действия (бездействие) заказчика </text:span><text:span text:style-name="T9">ОАО «РЖД» </text:span><text:span text:style-name="T11">при проведении открытого </text:span><text:span text:style-name="T6">конкурса </text:span><text:span text:style-name="T11">среди субъектов малого и среднего предпринимательства в электронной форме № 420/ОКЭ-ДКСС/17 на право заключения договора поставки и монтажа оборудования <text:s text:c="14"/>(в т.ч. пуско-наладочные работы) по объекту: «Приобретение <text:s text:c="41"/>(в т.ч. строительно- монтажные и/или пуско-наладочные работы) / оборудование информационно- оповестительное» (извещение № 31704931660)</text:span><text:span text:style-name="Основной_20_шрифт_20_абзаца"><text:span text:style-name="T7"> (далее - Конкурс)</text:span></text:span><text:span text:style-name="T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7"/>
      <text:p text:style-name="P7">ПРЕДПИСЫВАЕТ:</text:p>
      <text:p text:style-name="P7"/>
      <text:p text:style-name="P8"><text:span text:style-name="Основной_20_шрифт_20_абзаца"><text:span text:style-name="T26">1. ОАО «РЖД» при заключении договора не учитывать </text:span></text:span><text:span text:style-name="Основной_20_шрифт_20_абзаца"><text:span text:style-name="T27">пункт</text:span></text:span><text:span text:style-name="Основной_20_шрифт_20_абзаца"><text:span text:style-name="T26"> 9.2.1 </text:span></text:span><text:span text:style-name="Основной_20_шрифт_20_абзаца"><text:span text:style-name="T27">документации о проведения Конкурса (далее — Документация)</text:span></text:span><text:span text:style-name="Основной_20_шрифт_20_абзаца"><text:span text:style-name="T28">.</text:span></text:span></text:p>
      <text:p text:style-name="P9">2. Заказчику осуществить дальнейшее проведение процедуры Конкурса 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2">Положением</text:span><text:span text:style-name="Основной_20_шрифт_20_абзаца"><text:span text:style-name="T19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9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21">,</text:span></text:span> Документацией, с учетом решения от 21.06.2017 № 223ФЗ-607/17.</text:p>
      <text:p text:style-name="P9">3. Заказчику исполнить в срок до 21.07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9">Предписание может быть обжаловано в течение трех месяцев со дня его выдачи.</text:p>
      <text:p text:style-name="P9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10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tab/><text:tab/><text:tab/><text:tab/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A670C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4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8421(1) </text:p></draw:text-box></draw:frame><draw:frame draw:style-name="Mfr2" draw:name="SpdBarcode" text:anchor-type="paragraph" svg:x="0cm" svg:width="3.6cm" svg:height="0.78cm" draw:z-index="2"><draw:image xlink:href="Pictures/10000201000000780000001AAA670C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3:39:54.04</meta:creation-date>
    <meta:generator>OpenOffice.org/3.4.1$Win32 OpenOffice.org_project/341m1$Build-9593</meta:generator>
    <dc:date>2017-07-05T18:59:01.56</dc:date>
    <meta:print-date>2017-06-30T12:58:18.97</meta:print-date>
    <meta:document-statistic meta:table-count="0" meta:image-count="1" meta:object-count="0" meta:page-count="2" meta:paragraph-count="18" meta:word-count="277" meta:character-count="2484"/>
    <meta:user-defined meta:name="Поле 1"/>
    <meta:user-defined meta:name="Поле 2"/>
    <meta:user-defined meta:name="Поле 3"/>
    <meta:user-defined meta:name="Поле 4"/>
  </office:meta>
</office:document-meta>
</file>