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A6B1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1pt" fo:letter-spacing="normal" fo:font-style="normal" style:text-blinking="false" style:font-name-asian="Times New Roman5" style:font-size-asian="11pt" style:language-asian="ru" style:country-asian="RU" style:font-style-asian="normal" style:font-name-complex="Times New Roman5" style:font-size-complex="11pt" style:font-style-complex="normal"/>
    </style:style>
    <style:style style:name="T22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size="14pt" fo:font-weight="bold" fo:background-color="#ffffff" style:font-size-asian="14pt" style:font-weight-asian="bold" style:font-size-complex="14pt"/>
    </style:style>
    <style:style style:name="T2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8" style:family="text">
      <style:text-properties fo:font-size="14pt" fo:background-color="#ffffff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T3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92fb17-e16c-46b2-887e-05fe8944f055" text:name="BossProviderVariable"/>
      </text:user-field-decls>
      <text:p text:style-name="P33"><text:span text:style-name="Основной_20_шрифт_20_абзаца"><text:span text:style-name="T1"/></text:span></text:p>
      <text:p text:style-name="P13"><text:span text:style-name="T26">РЕШЕНИЕ № 223ФЗ-</text:span><text:span text:style-name="T27">590/17</text:span></text:p>
      <text:p text:style-name="P13"><text:span text:style-name="T26">по результатам рассмотрения жалобы </text:span><text:span text:style-name="T30">ООО «</text:span><text:span text:style-name="T33">ТеплоЭнергоМонтаж</text:span><text:span text:style-name="T30">»</text:span><text:span text:style-name="T28"> </text:span><text:span text:style-name="T2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<text:span text:style-name="T26"/></text:p>
      <text:p text:style-name="P12">27.06.2017 <text:s text:c="105"/>Москва</text:p>
      <text:p text:style-name="P8">Комиссия Федеральной антимонопольной службы по контролю в сфере закупок в составе:</text:p>
      <text:p text:style-name="P22">ведущего заседание Комиссии – <text:span text:style-name="T44">&lt;...&gt;</text:span></text:p>
      <text:p text:style-name="P30"><text:span text:style-name="T46">членов комиссии:</text:span><text:span text:style-name="Основной_20_шрифт_20_абзаца"><text:span text:style-name="T15">&lt;...&gt;</text:span></text:span></text:p>
      <text:p text:style-name="P9"><text:span text:style-name="Основной_20_шрифт_20_абзаца"><text:span text:style-name="T12">при участии представителей:</text:span></text:span><text:span text:style-name="Основной_20_шрифт_20_абзаца"><text:span text:style-name="T15">&lt;...&gt;</text:span></text:span></text:p>
      <text:p text:style-name="P17"><text:span text:style-name="T34">р</text:span><text:span text:style-name="T37">ассмотрев жалобу </text:span><text:span text:style-name="T38">ООО «</text:span><text:span text:style-name="T36">ТеплоЭнергоМонтаж</text:span><text:span text:style-name="T38">» б/д б/н на действия (бездействие) заказчика ОАО «РЖД» при проведении открытого аукциона в электронной форме № 4540/ОАЭ-ЭЭ/17 на право заключения договоров на выполнение работ по внедрению автоматизированных информационно-измерительных систем коммерческого учета электроэнергии на вводах </text:span><text:span text:style-name="T38">подстанций ОАО «РЖД» (извещение № 31705066912)</text:span><text:span text:style-name="T37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0"/>
      <text:p text:style-name="P3">У С Т А Н О В И Л А:</text:p>
      <text:p text:style-name="P3"/>
      <text:p text:style-name="P17"><text:span text:style-name="T37">В ФАС России поступила жалоба</text:span><text:span text:style-name="T31"> </text:span><text:span text:style-name="T38">ООО «</text:span><text:span text:style-name="T36">ТеплоЭнергоМонтаж</text:span><text:span text:style-name="T38">» <text:s text:c="15"/>(далее - Заявитель) б/д б/н (вх. от 19.06.2017 № 92879/17) на действия (бездействие) заказчика ОАО «РЖД» (далее - Заказчик) при проведении открытого аукциона в электронной форме № 4540/ОАЭ-ЭЭ/17 на право заключения договоров на выполнение работ по внедрению автоматизированных информационно-измерительных систем коммерческого учета электроэнергии на вводах подстанций ОАО «РЖД» (извещение № 31705066912)</text:span><text:span text:style-name="T39"> </text:span><text:span text:style-name="T31">(далее</text:span><text:span text:style-name="T37"> – Аукцион</text:span><text:span text:style-name="T31">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20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7"><text:span text:style-name="Основной_20_шрифт_20_абзаца"><text:span text:style-name="T35">В соответствии с частью 5 статьи 4 Закона о закупках при закупке</text:span></text:span><text:span text:style-name="Основной_20_шрифт_20_абзаца"><text:span text:style-name="T41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T32">27.04.2016 </text:span><text:span text:style-name="T40"><text:s/>в ЕИС размещено извещение и документация о проведении <text:s/>Аукциона (далее – Извещение, Документация).</text:span></text:p>
      <text:p text:style-name="P25"><text:span text:style-name="Основной_20_шрифт_20_абзаца"><text:span text:style-name="T41">Из Жалобы следует, что при проведении Аукциона Заказчиком нарушены положения Закона о закупках, поскольку Заказчиком не исполнено </text:span></text:span><text:span text:style-name="Основной_20_шрифт_20_абзаца"><text:span text:style-name="T41">предписание выданное ранее ФАС России от 13.06.2017 № 223ФЗ-527/17.</text:span></text:span></text:p>
      <text:p text:style-name="P25"><text:span text:style-name="Основной_20_шрифт_20_абзаца"><text:span text:style-name="T41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Основной_20_шрифт_20_абзаца"><text:span text:style-name="T17">По мнению Заявителя, Заказчиком не исполнено предписание <text:s text:c="20"/>ФАС России </text:span></text:span><text:span text:style-name="Основной_20_шрифт_20_абзаца"><text:span text:style-name="T6">от 13.06.2017 № 223ФЗ-527/17 (далее - Предписание)</text:span></text:span><text:span text:style-name="Основной_20_шрифт_20_абзаца"><text:span text:style-name="T17"> в части продления срока подачи заявок на участие в Аукционе.</text:span></text:span></text:p>
      <text:p text:style-name="P10"><text:span text:style-name="Основной_20_шрифт_20_абзаца"><text:span text:style-name="T7">Согласно Предписанию Заказчику предписано не учитывать при рассмотрении заявок пункт 5.3.3.1 Документации по результатам закупки.</text:span></text:span><text:span text:style-name="Основной_20_шрифт_20_абзаца"><text:span text:style-name="T17"> При этом согласно пункту 11 Извещения дата окончания срока подачи <text:s text:c="26"/>заявок — 02.06.2017 в 14:00 по московскому времени.</text:span></text:span></text:p>
      <text:p text:style-name="P10"><text:span text:style-name="Основной_20_шрифт_20_абзаца"><text:span text:style-name="T17">Кроме того, на заседании Комиссии ФАС России представитель Заказчика представил материалы и сообщил, что Предписание исполнено.</text:span></text:span></text:p>
      <text:p text:style-name="P10"><text:span text:style-name="Основной_20_шрифт_20_абзаца"><text:span text:style-name="T17">Таким образом, учитывая срок окончания подачи заявки, Комиссия ФАС России приходит к выводу об отсутствии обязанности Заказчика продления срока подачи заявок в соответствии с Предписанием.</text:span></text:span></text:p>
      <text:p text:style-name="P10"><text:span text:style-name="Основной_20_шрифт_20_абзаца"><text:span text:style-name="T17">Учитывая изложенное, довод Заявителя не нашел своего подтверждения.</text:span>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16"><text:span text:style-name="Основной_20_шрифт_20_абзаца"><text:span text:style-name="T5">Р Е Ш И Л А:</text:span></text:span></text:p>
      <text:p text:style-name="P16"><text:span text:style-name="Основной_20_шрифт_20_абзаца"><text:span text:style-name="T2"/></text:span></text:p>
      <text:p text:style-name="P27"><text:span text:style-name="Основной_20_шрифт_20_абзаца"><text:span text:style-name="T8">Признать жалобу </text:span></text:span><text:span text:style-name="Основной_20_шрифт_20_абзаца"><text:span text:style-name="T9">ООО «ТеплоЭнергоМонтаж» б/д б/н на действия (бездействие) заказчика ОАО «РЖД» при проведении открытого аукциона в электронной форме № 4540/ОАЭ-ЭЭ/17 на право заключения договоров на </text:span></text:span><text:soft-page-break/><text:span text:style-name="Основной_20_шрифт_20_абзаца"><text:span text:style-name="T9">выполнение работ по внедрению автоматизированных информационно-измерительных систем коммерческого учета электроэнергии на вводах подстанций ОАО «РЖД» (извещение № 31705066912)</text:span></text:span><text:span text:style-name="Основной_20_шрифт_20_абзаца"><text:span text:style-name="T10"> необоснованной</text:span></text:span><text:span text:style-name="Основной_20_шрифт_20_абзаца"><text:span text:style-name="T8">.</text:span></text:span></text:p>
      <text:p text:style-name="P24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31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3A6B1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3A6B178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3:19:38.94</meta:creation-date>
    <meta:generator>OpenOffice.org/3.4.1$Win32 OpenOffice.org_project/341m1$Build-9593</meta:generator>
    <dc:date>2017-07-05T19:00:36.08</dc:date>
    <meta:document-statistic meta:table-count="0" meta:image-count="1" meta:object-count="0" meta:page-count="3" meta:paragraph-count="28" meta:word-count="674" meta:character-count="5296"/>
    <meta:user-defined meta:name="Поле 1"/>
    <meta:user-defined meta:name="Поле 2"/>
    <meta:user-defined meta:name="Поле 3"/>
    <meta:user-defined meta:name="Поле 4"/>
  </office:meta>
</office:document-meta>
</file>