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EC44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6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fo:background-color="#ffff00" style:font-size-asian="14pt" style:font-size-complex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9.107cm" fo:margin-right="0cm" fo:margin-top="0cm" fo:margin-bottom="0cm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10.292cm" fo:margin-top="0.049cm" fo:margin-bottom="0cm" fo:text-align="justify" style:justify-single-word="false" fo:text-indent="0cm" style:auto-text-indent="false" style:page-number="auto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0pt" fo:background-color="transparent"/>
    </style:style>
    <style:style style:name="P18" style:family="paragraph" style:parent-style-name="Heading_20_2">
      <style:paragraph-properties fo:margin-left="0cm" fo:margin-right="0cm" fo:text-indent="0cm" style:auto-text-indent="false" style:snap-to-layout-grid="false"/>
      <style:text-properties fo:color="#000000" fo:font-size="10pt" fo:background-color="transparen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ru" fo:country="RU" fo:background-color="transparent"/>
    </style:style>
    <style:style style:name="T6" style:family="text">
      <style:text-properties fo:color="#000000" style:font-name="Times New Roman1" fo:background-color="transparen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language="ru" fo:country="RU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f5ef56-7e30-46b5-9359-80c0359fa2ca" text:name="BossProviderVariable"/>
      </text:user-field-decls>
      <text:p text:style-name="P15"><text:span text:style-name="T12">О продлении срока рассмотрения ходатайств</text:span></text:p>
      <text:h text:style-name="P18" text:outline-level="2">на вх.№ 80487/17 от<text:span text:style-name="T11"> </text:span><text:span text:style-name="T10">26.05.2017</text:span></text:h>
      <text:p text:style-name="P12"> </text:p>
      <text:p text:style-name="P4"><text:span text:style-name="Основной_20_шрифт_20_абзаца"><text:span text:style-name="T1">В Федеральной антимонопольной службе находится</text:span></text:span><text:span text:style-name="Основной_20_шрифт_20_абзаца"><text:span text:style-name="T2"> </text:span></text:span><text:span text:style-name="Основной_20_шрифт_20_абзаца"><text:span text:style-name="T1">ходата</text:span></text:span><text:span text:style-name="Основной_20_шрифт_20_абзаца"><text:span text:style-name="T1">йство</text:span></text:span><text:span text:style-name="Основной_20_шрифт_20_абзаца"><text:span text:style-name="T2"> </text:span></text:span><text:span text:style-name="Основной_20_шрифт_20_абзаца"><text:span text:style-name="T7">Общества с ограниченной ответственностью «Газпромнефть-Нефтесервис» (далее – ООО «Газпромнефть-Нефтесервис») (место нахождения: г. Санкт-Петербург; основной вид деятельности: предоставление сервисных услуг в сфере добычи, транспортировки и реализации углеводородного сырья, организация предоставление сервисных услуг) о приобретении 25,017% голосующих акций Акционерного общества «Евротэк-Югра» (далее - АО «Евротэк-Югра») (место нахождения: Российская Федерация, г. Москва; основной вид деятельности: осуществление любого вида работ, связанных с поиском, разведкой, добычей, переработкой, транспортировкой и реализацией всех видов углеводородного сырья и иных полезных ископаемых) и заключении договора об осуществлении прав акционеров (корпоративный договор) между ООО «Газпромнефть-Нефтесервис» и Компанией «Репсол Эксплорасьон Карабашски Б.В.» (место нахождения: Королевство Нидерландов, 2514 АВ, Гаага, Конингиннеграхт, 19; основной вид деятельности: капиталовложения в ценные бумаги) в отношении АО «Евротэк-Югра»</text:span></text:span><text:span text:style-name="Основной_20_шрифт_20_абзаца"><text:span text:style-name="T8">.</text:span></text:span></text:p>
      <text:p text:style-name="P13"><text:span text:style-name="T1">В соответствии с пунктом 2 части 2 статьи 33 Федерального закона от 26.07.2006 № 135-ФЗ «О защите конкуренции» ФАС России, по результатам рассмотрения вышеуказанных ходатайств, приняла решение о продлении срока </text:span><text:span text:style-name="T1">рассмотрения ходатайств на </text:span><text:span text:style-name="T2">два </text:span><text:span text:style-name="T1">месяца в связи с необходимостью их дополнительного рассмотрения, а также получения дополнительной информации для принятия решения по результатам рассмотрения ходатайств.</text:span></text:p>
      <text:p text:style-name="P12"> </text:p>
      <text:p text:style-name="P12"/>
      <text:p text:style-name="P16">А.Н. Голомолзин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EC44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80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1EC443E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65802(1) </text:p>
      </draw:text-box>
     </draw:frame><draw:frame draw:style-name="Mfr2" draw:name="SpdBarcode" text:anchor-type="paragraph" svg:x="0cm" svg:width="3.6cm" svg:height="0.78cm" draw:z-index="2"><draw:image xlink:href="Pictures/10000201000000780000001A51EC443E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6:04:06.98</meta:creation-date>
    <meta:generator>OpenOffice.org/3.3$Win32 OpenOffice.org_project/330m20$Build-9567</meta:generator>
    <dc:date>2017-07-05T21:14:54.37</dc:date>
    <meta:editing-duration>PT5M44S</meta:editing-duration>
    <meta:editing-cycles>1</meta:editing-cycles>
    <meta:document-statistic meta:table-count="0" meta:image-count="2" meta:object-count="0" meta:page-count="1" meta:paragraph-count="10" meta:word-count="186" meta:character-count="1607"/>
    <meta:user-defined meta:name="Поле 1"/>
    <meta:user-defined meta:name="Поле 2"/>
    <meta:user-defined meta:name="Поле 3"/>
    <meta:user-defined meta:name="Поле 4"/>
  </office:meta>
</office:document-meta>
</file>