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4DC7C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 fo:background-color="transparent"/>
    </style:style>
    <style:style style:name="P11" style:family="paragraph" style:parent-style-name="Heading_20_1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2" style:family="paragraph" style:parent-style-name="Heading_20_1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3" style:family="paragraph" style:parent-style-name="Heading_20_1">
      <style:paragraph-properties fo:margin-top="0cm" fo:margin-bottom="0cm" fo:text-align="center" style:justify-single-word="false"/>
      <style:text-properties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-0.026cm" fo:margin-right="0cm" fo:margin-top="0cm" fo:margin-bottom="0cm" fo:text-align="justify" style:justify-single-word="false" fo:text-indent="1.27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31cm" style:auto-text-indent="false"/>
    </style:style>
    <style:style style:name="P24" style:family="paragraph" style:parent-style-name="Heading_20_1" style:master-page-name="First_20_Page">
      <style:paragraph-properties fo:margin-top="0cm" fo:margin-bottom="0cm" fo:text-align="center" style:justify-single-word="false" style:page-number="auto" fo:break-before="page"/>
      <style:text-properties fo:font-size="14pt" fo:font-weight="normal" style:font-weight-asian="normal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style:text-underline-style="none" style:font-size-asian="14pt" style:font-size-complex="14pt"/>
    </style:style>
    <style:style style:name="T5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fo:color="#000000" style:font-name="Times New Roman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font-name="Times New Roman" fo:letter-spacing="-0.004cm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font-name="TimesNewRomanPSMT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language-asian="ru" style:country-asian="RU" style:font-style-asian="normal" style:font-weight-asian="normal" style:font-style-complex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03d7a9-5516-4af7-b687-59cc4d1ab013" text:name="BossProviderVariable"/>
      </text:user-field-decls>
      <text:h text:style-name="P24" text:outline-level="1">ОПРЕДЕЛЕНИЕ</text:h>
      <text:h text:style-name="P13" text:outline-level="1"><text:s/>по вопросу рассрочки исполнения постановления о наложении штрафа по делу № 4-14.32-177/00-30-17 об административном правонарушении </text:h>
      <text:p text:style-name="P4"/>
      <text:p text:style-name="P5">26 июня 2017 года <text:s/>                                                                          <text:s text:c="5"/>   <text:s text:c="11"/>г. Москва</text:p>
      <text:p text:style-name="P7"> </text:p>
      <text:p text:style-name="P23"><text:span text:style-name="T1">Я, <text:s/></text:span><text:span text:style-name="T4">заместитель руководителя Федеральной антимонопольной службы Овчинников Максим Александрович</text:span><text:span text:style-name="T1">, рассмотрев заявление (вх. ФАС России от 13.06.2017 № 89322-ЭП/17) о предоставлении рассрочки уплаты административного штрафа по делу об административном правонарушении № 4-14.32-177/00-30-17 в отношении </text:span><text:span text:style-name="Основной_20_шрифт_20_абзаца"><text:span text:style-name="T5">общества с ограниченной ответственностью <text:s/>«АУТОР-НН» (ИНН 5249114809, ОГРН </text:span></text:span><text:span text:style-name="Основной_20_шрифт_20_абзаца"><text:span text:style-name="T9">1115249007807, КПП 524901001, зарегистрировано в качестве юридического лица 04.07.2011, адрес (место нахождения): </text:span></text:span><text:span text:style-name="Основной_20_шрифт_20_абзаца"><text:span text:style-name="T5">606023, Нижегородская обл., г. Дзержинск, б-р Мира, д. 9/11, кв. 19) (далее - ООО «АУТОР-НН») в отсутствие законного представителя ООО «АУТОР-НН», надлежащим образом уведомленного о времени и месте рассмотрения заявления</text:span></text:span><text:span text:style-name="T1">, а также представленные вместе с заявлением документы,</text:span></text:p>
      <text:p text:style-name="P21"> </text:p>
      <text:p text:style-name="P22">УСТАНОВИЛ:</text:p>
      <text:p text:style-name="P4"> </text:p>
      <text:p text:style-name="P8"><text:span text:style-name="T1">По результатам рассмотрения дела об административном правонарушении № 4-14.32-177/00-30-17 </text:span><text:span text:style-name="Основной_20_шрифт_20_абзаца"><text:span text:style-name="T5">ООО «АУТОР-НН»</text:span></text:span><text:span text:style-name="T1"> было привлечено к административной ответственности по факту совершения административного правонарушения, ответственность за которое предусмотрена частью 1 статьи 14.32 Кодекса </text:span><text:span text:style-name="T1">Российской Федерации об административных правонарушениях.</text:span></text:p>
      <text:p text:style-name="P9"><text:span text:style-name="T11">В соответствии заявлением о предоставлении рассрочки уплаты </text:span><text:span text:style-name="T11">административного штрафа, </text:span><text:span text:style-name="Основной_20_шрифт_20_абзаца"><text:span text:style-name="T6">ООО «АУТОР-НН»</text:span></text:span><text:span text:style-name="T11"> просит рассрочить исполнение </text:span><text:span text:style-name="T11">постановление о наложении административного штрафа по делу № 4-14.32-177/00-30-17 от 25 апреля 2017 года на срок до трех месяцев.</text:span></text:p>
      <text:p text:style-name="P10">Вместе с заявлением представлена копия налоговой декларации по налогу на прибыль организации за 1 квартал 2017 года. Согласно которой выручка <text:span text:style-name="Основной_20_шрифт_20_абзаца"><text:span text:style-name="T7">ООО «АУТОР-НН» </text:span></text:span>от реализации всех товаров (работ, услуг) составила 899 310 руб. 00 коп.</text:p>
      <text:p text:style-name="P10">В соответствии с <text:s/>постановлением о наложении административного штрафа по делу № 4-14.32-177/00-30-17 от 25 апреля 2017 года размер наложенного административного штрафа составил 100 000 руб. 00 коп.</text:p>
      <text:p text:style-name="P9"><text:span text:style-name="T11">Кроме того, согласно</text:span><text:span text:style-name="Основной_20_шрифт_20_абзаца"><text:span text:style-name="T6"> постановления о наложении административного штрафа по делу № 4-19.8-412/00-30-17 от 27 апреля 2017 года в отношении ООО «АУТОР-НН» наложен административный штраф в размере 500 000 руб. 00 коп.</text:span></text:span></text:p>
      <text:p text:style-name="P9"><text:span text:style-name="Основной_20_шрифт_20_абзаца"><text:span text:style-name="T6">24.06.2017 <text:s/>Постановление о наложении административного штрафа по делу </text:span></text:span><text:soft-page-break/><text:span text:style-name="Основной_20_шрифт_20_абзаца"><text:span text:style-name="T6">№ 4-14.32-177/00-30-17 от 25 апреля 2017 года вступило в законную силу.</text:span></text:span></text:p>
      <text:p text:style-name="P9"><text:span text:style-name="T11">В соответствии с частью 2 статьи 31.5 Кодекса Российской Федерации об административных правонарушениях, с учетом материального положения лица, привлеченного к административной ответственности, уплата адми</text:span>нистративного штрафа может быть рассрочена судьей, органом, должностным лицом, вынесшими постановление, на срок до трех месяцев.</text:p>
      <text:p text:style-name="P9">Учитывая изложенное, руководствуясь частью 2 статьи 31.5, частью 3 статьи 31.8, частью 1 статьи 32.2 Кодекса Российской Федерации об административных правонарушениях,</text:p>
      <text:p text:style-name="P4"> </text:p>
      <text:p text:style-name="P6">ОПРЕДЕЛИЛ:</text:p>
      <text:p text:style-name="P4"> </text:p>
      <text:list xml:id="list29573670" text:style-name="L1">
        <text:list-item>
          <text:list>
            <text:list-item>
              <text:list>
                <text:list-item>
                  <text:p text:style-name="P25"><text:span text:style-name="T13">Заявление </text:span><text:span text:style-name="Основной_20_шрифт_20_абзаца"><text:span text:style-name="T6">ООО «АУТОР-НН» </text:span></text:span><text:span text:style-name="T13">о предоставлении рассрочки исполнения постановления о наложении штрафа по делу № 4-14.32-177/00-30-17 об административном правонарушении удовлетворить.</text:span></text:p>
                </text:list-item>
              </text:list>
            </text:list-item>
          </text:list>
        </text:list-item>
      </text:list>
      <text:p text:style-name="P19"><text:span text:style-name="T2">2.   <text:s text:c="4"/>Рассрочить исполнение постановления о наложении штрафа по делу № 4-14.32-177/00-30-17 от 25 </text:span><text:span text:style-name="T3">апреля 2017 года</text:span><text:span text:style-name="T2"> об административном правонарушении на срок до 24 ноября 2017 года </text:span><text:span text:style-name="T12">и разрешить производить уплату административного штрафа в следующем порядке:</text:span></text:p>
      <text:p text:style-name="P17">первый платеж - в размере 33 333 (тридцать три тысячи триста тридцать три) руб. 00 коп. – до 24 сентября 2017 г.;</text:p>
      <text:p text:style-name="P18">второй платеж – в размере <text:s/>– 33 333 (тридцать три тысячи триста тридцать три) руб. 00 коп. до 24 октября 2017 г.;</text:p>
      <text:p text:style-name="P20">третий платеж – в размере 33 334 (тридцать три тысячи триста тридцать четыре) руб. 00 коп. <text:s/>– до 24 ноября 2017 г.</text:p>
      <text:p text:style-name="P16"><text:s text:c="112"/></text:p>
      <text:p text:style-name="P16"><text:s text:c="113"/>М.А. Овчинников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DC7C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A4DC7CFD.png" xlink:type="simple" xlink:show="embed" xlink:actuate="onLoad"/>
     </draw:frame><draw:frame draw:style-name="Mfr2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3"><draw:image xlink:href="Pictures/10000201000000780000001AA4DC7CF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9T14:08:33.99</meta:creation-date>
    <dc:date>2017-07-06T09:40:22.11</dc:date>
    <meta:editing-duration>PT3M13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2" meta:paragraph-count="29" meta:word-count="479" meta:character-count="3975"/>
    <meta:user-defined meta:name="Поле 1"/>
    <meta:user-defined meta:name="Поле 2"/>
    <meta:user-defined meta:name="Поле 3"/>
    <meta:user-defined meta:name="Поле 4"/>
  </office:meta>
</office:document-meta>
</file>