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C2EEC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text-properties style:font-name="Times New Roman" fo:font-size="14pt" style:font-size-asian="14pt" style:font-size-complex="14pt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Standard">
      <style:text-properties style:font-name="Times New Roman"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1.251cm" style:auto-text-indent="false" fo:padding="0cm" fo:border="none"/>
      <style:text-properties style:font-name="Times New Roman" fo:font-size="14pt" style:font-size-asian="14pt" style:font-size-complex="14pt"/>
    </style:style>
    <style:style style:name="P8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style:font-name="Times New Roman" fo:font-size="14pt" style:font-size-asian="14pt" style:font-size-complex="14pt"/>
    </style:style>
    <style:style style:name="P9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Standard" style:master-page-name="First_20_Page">
      <style:paragraph-properties style:page-number="auto"/>
    </style:style>
    <style:style style:name="P11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5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background-color="#ffffff"/>
    </style:style>
    <style:style style:name="T2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fo:language="ru" fo:country="RU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.06.2017 Ходатайство о приобретении АО &quot;УК ТФГ&quot; Д.У. средствами ЗПИФ смешанных инвестиций &quot;Спектр&quot; до 100% голосующих акций Абсолют Банк" text:name="Annotation"/>
        <text:user-field-decl office:value-type="string" office:string-value="Р.А. Петросян" text:name="PredsedatelIOF"/>
        <text:user-field-decl office:value-type="string" office:string-value="" text:name="IspolnitelPhone"/>
        <text:user-field-decl office:value-type="string" office:string-value="Мостовщикова Анна Николаевна" text:name="Ispolnitel"/>
        <text:user-field-decl office:value-type="string" office:string-value="" text:name="BDCTemplate"/>
        <text:user-field-decl office:value-type="string" office:string-value="e634a85a-5e37-4f99-a6f6-d6f45a944f34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4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4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11"/>
        </draw:text-box>
      </draw:frame>
      <text:p text:style-name="P10"/>
      <text:p text:style-name="Standard"/>
      <text:p text:style-name="P7">РЕШЕНИЕ</text:p>
      <text:p text:style-name="P7">по результатам рассмотрения ходатайства</text:p>
      <text:p text:style-name="P8"/>
      <text:p text:style-name="P8"><text:span text:style-name="T1">В соответствии со статьями 29 и 33 Федерального закона от 26.07.2006 № 135-ФЗ «О защите конкуренции» и пунктом 1 постановления Правительства Российской Федерации </text:span><text:span text:style-name="T2">от 18.10.2014 № 1072 «Об установлении величин активов финансовых организаций, поднадзорных Центральному банку Российской Федерации, в целях осуществления антимонопольного контроля»</text:span><text:span text:style-name="T1"> Федеральная антимонопольная служба рассмотрела ходатайство о приобретении АО «УК ТФГ» </text:span><text:span text:style-name="T3">Д.У. средствами Закрытого паевого инвестиционного фонда смешанных инвестиций «Спектр» (место нахождения: Российская Федерация, 107078, г. Москва, ул. Маши Порываевой, д. 34, помещение </text:span><text:span text:style-name="T5">II</text:span><text:span text:style-name="T3">; основной вид деятельности: деятельность по управлению ценными бумагами) до 100% голосующих акций </text:span><text:span text:style-name="T6">АКБ</text:span><text:span text:style-name="T3"> «Абсолют Банк» (ПАО) (место нахождения: Российская Федерация, 127051, г. Москва, Цветной бульвар, д. 18; основной вид деятельности: банковская деятельность) </text:span><text:span text:style-name="T4">и приняла решение об удовлетворении данного ходатайства.</text:span>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2"/>
            <text:p text:style-name="P5"/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12"/>
            <text:p text:style-name="P5"/>
            <text:p text:style-name="P5">Р.А. Петросян</text:p>
          </table:table-cell>
        </table:table-row>
        <table:table-row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</table:table>
      <text:p text:style-name="P6"/>
      <text:p text:style-name="Standard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C2EE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3"><draw:image xlink:href="Pictures/10000201000000780000001A93C2EEC8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93C2EEC8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7-07-06T17:39:27.82</dc:date>
    <meta:editing-duration>PT21M19S</meta:editing-duration>
    <meta:editing-cycles>1</meta:editing-cycles>
    <meta:generator>OpenOffice.org/3.4.1$Win32 OpenOffice.org_project/341m1$Build-9593</meta:generator>
    <meta:document-statistic meta:table-count="1" meta:image-count="2" meta:object-count="0" meta:page-count="1" meta:paragraph-count="6" meta:word-count="124" meta:character-count="1016"/>
    <meta:user-defined meta:name="Поле 1"/>
    <meta:user-defined meta:name="Поле 2"/>
    <meta:user-defined meta:name="Поле 3"/>
    <meta:user-defined meta:name="Поле 4"/>
  </office:meta>
</office:document-meta>
</file>