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0E5F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6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Standard">
      <style:paragraph-properties fo:margin-left="9.551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fo:text-align-last="justify" style:justify-single-word="false" fo:text-indent="1.199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7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9.49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3.6999998092651pt" fo:language="en" fo:country="US" fo:background-color="#ffffff" style:font-size-asian="13.6999998092651pt" style:font-size-complex="13.6999998092651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0.134cm" fo:margin-right="0cm" fo:margin-top="0cm" fo:margin-bottom="0cm" style:line-height-at-least="0.176cm" fo:text-align="justify" style:justify-single-word="false" fo:text-indent="1.33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2" style:family="paragraph" style:parent-style-name="Standard" style:list-style-name="L1">
      <style:paragraph-properties fo:margin-left="0.108cm" fo:margin-right="0cm" fo:margin-top="0cm" fo:margin-bottom="0cm" fo:line-height="100%" fo:text-align="justify" style:justify-single-word="false" fo:text-indent="1.3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4" style:family="paragraph" style:parent-style-name="Text_20_body" style:master-page-name="First_20_Page">
      <style:paragraph-properties fo:margin-left="9.551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5" style:family="paragraph" style:parent-style-name="Text_20_body" style:list-style-name="L1">
      <style:paragraph-properties fo:margin-left="0.134cm" fo:margin-right="0cm" fo:margin-top="0cm" fo:margin-bottom="0cm" fo:line-height="0.6cm" fo:text-align="justify" style:justify-single-word="false" fo:text-indent="1.3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 style:list-style-name="L2">
      <style:paragraph-properties fo:margin-left="0.161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tab-stops>
          <style:tab-stop style:position="-0.635cm"/>
          <style:tab-stop style:position="2.058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style:font-name-asian="Arial" style:font-name-complex="Times New Roman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6" style:font-style-asian="normal" style:font-name-complex="Times New Roman6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style:use-window-font-color="true" style:text-underline-style="none"/>
    </style:style>
    <style:style style:name="T42" style:family="text">
      <style:text-properties style:use-window-font-color="true" style:text-underline-style="none" fo:font-weight="normal" style:font-weight-asian="normal" style:font-weight-complex="normal"/>
    </style:style>
    <style:style style:name="T43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5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7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 New Roman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use-window-font-color="true" fo:language="ru" fo:country="RU"/>
    </style:style>
    <style:style style:name="T50" style:family="text">
      <style:text-properties fo:language="en" fo:country="US"/>
    </style:style>
    <style:style style:name="T51" style:family="text">
      <style:text-properties fo:color="#000000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font-weight="normal" style:font-weight-asian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fo:font-size="14pt" fo:background-color="#ffffff" style:font-size-asian="14pt" style:font-size-complex="14pt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fo:background-color="#ffffff" style:font-weight-asian="normal" style:font-weight-complex="normal"/>
    </style:style>
    <style:style style:name="T62" style:family="text">
      <style:text-properties style:font-name="Times New Roman" fo:font-weight="normal" style:font-weight-asian="normal" style:font-weight-complex="normal"/>
    </style:style>
    <style:style style:name="T63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65" style:family="text">
      <style:text-properties fo:font-size="14pt" fo:background-color="#ffffff" style:font-size-asian="14pt" style:font-size-complex="14pt"/>
    </style:style>
    <style:style style:name="T66" style:family="text">
      <style:text-properties fo:background-color="#ffffff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9b4f92-ee04-4de8-a385-914fc59c5ef3" text:name="BossProviderVariable"/>
      </text:user-field-decls>
      <text:p text:style-name="P54"/>
      <text:p text:style-name="P31">РЕШЕНИЕ № 223ФЗ-<text:span text:style-name="T50">559</text:span>/17</text:p>
      <text:p text:style-name="P32"><text:span text:style-name="T51">по результатам рассмотрения жалобы </text:span><text:span text:style-name="T52">ФГУП</text:span><text:span text:style-name="T51"> </text:span><text:span text:style-name="T41">«Почта России» </text:span><text:span text:style-name="T51">на действия (бездействие) заказчика при закупке товаров, работ, услуг в соответствии с Федеральным законом от 18.07.2011 № 223-ФЗ <text:s/>«О закупках товаров, работ, услуг отдельными видами юридических лиц»</text:span></text:p>
      <text:p text:style-name="P33">23.06.2017 <text:s text:c="105"/>Москва</text:p>
      <text:p text:style-name="P21">Комиссия Федеральной антимонопольной службы по контролю в сфере закупок в составе:<text:span text:style-name="Основной_20_шрифт_20_абзаца"><text:span text:style-name="T40">&lt;......&gt;</text:span></text:span></text:p>
      <text:p text:style-name="P7"><text:tab/><text:tab/>при участии представителя:</text:p>
      <text:p text:style-name="P8"><text:tab/><text:tab/>представители ПАО «Ростелеком»,<text:span text:style-name="T49"> ФГУП «Почта России»</text:span> <text:span text:style-name="T41">на заседании Комиссии ФАС России не явились, уведомлены надлежащим образом, </text:span></text:p>
      <text:p text:style-name="P34"><text:span text:style-name="T60">рассмотрев жалобу </text:span><text:span text:style-name="T43">ФГУП «Почта России» от 06.06.2017 № 1.5.3/юр/241 на действия (бездействие) заказчика ПАО «Ростелеком» при проведении </text:span><text:span text:style-name="T43">запроса предложений в электронной форме на право заключения договора на доставку пакетов платежных документов, доставку счетов - квитанций, доставку входящих телеграмм, экспедирование пакетов платежных документов, экспедирование счетов - квитанций, доставку по адресу клиента его заказа, заключение договора <text:s/>(при необходимости) (извещение № 31705084037)</text:span><text:span text:style-name="T42">,</text:span><text:span text:style-name="T60"> </text:span>в соответствии со статьей 18.1 Федерального закона от 26.07.2006 № 135-ФЗ <text:s text:c="21"/>«О защите конкуренции» <text:s/>(далее — Закон о защите конкуренции), </text:p>
      <text:p text:style-name="P34"/>
      <text:p text:style-name="P39">У С Т А Н О В И Л А:</text:p>
      <text:p text:style-name="P39"/>
      <text:p text:style-name="P37"><text:span text:style-name="T62">В ФАС России поступила жалоба </text:span><text:span text:style-name="T47">ФГУП «Почта России» <text:s text:c="29"/>(далее - Заявитель) от 06.06.2017 № 1.5.3/юр/241 на действия (бездействие) заказчика ПАО «Ростелеком» (далее - Заказчик) при проведении запроса предложений в электронной формена право заключения договора на доставку пакетов платежных документов, доставку счетов - квитанций, доставку входящих телеграмм, экспедирование пакетов платежных документов, экспедирование счетов - квитанций, доставку по адресу клиента его заказа, заключение договора (при необходимости) (извещение № 31705084037)</text:span><text:span text:style-name="T62"> (далее — <text:s/>Запрос предложений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53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54">2016 № 04 </text:span></text:span><text:span text:style-name="Основной_20_шрифт_20_абзаца"><text:span text:style-name="T53">(далее — Положение о закупке).</text:span></text:span><text:span text:style-name="T61"> </text:span></text:p>
      <text:p text:style-name="P38"><text:span text:style-name="Основной_20_шрифт_20_абзаца"><text:span text:style-name="T56">В соответствии с частью 5 статьи 4 Закона о закупках при закупке </text:span></text:span><text:span text:style-name="Основной_20_шрифт_20_абзаца"><text:span text:style-name="T57">в </text:span></text:span><text:span text:style-name="Основной_20_шрифт_20_абзаца"><text:span text:style-name="T57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57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Основной_20_шрифт_20_абзаца"><text:span text:style-name="T1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41"><text:span text:style-name="Основной_20_шрифт_20_абзаца"><text:span text:style-name="T57">03.05.2017 в ЕИС размещено извещение и документация о проведении Запроса предложений (далее – Извещение, Документация).</text:span></text:span></text:p>
      <text:p text:style-name="P41"><text:span text:style-name="Основной_20_шрифт_20_абзаца"><text:span text:style-name="T57">На участие в закупке подана 1 заявка, допущена 1 заявка, в связи с чем закупка признана несостоявшейся.</text:span></text:span></text:p>
      <text:p text:style-name="P12"><text:span text:style-name="Основной_20_шрифт_20_абзаца"><text:span text:style-name="T64">Из Жалобы следует, что Заказчиком нарушены положения Закона о закупках, а именно:</text:span></text:span></text:p>
      <text:list xml:id="list3254283050648776206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17">Заказчиком неправомерно объединены в один лот услуги по </text:span></text:span><text:span text:style-name="Основной_20_шрифт_20_абзаца"><text:span text:style-name="T24">доставке счетов - квитанций, доставке входящих телеграмм, экспедированию пакетов платежных документов, экспедированию счетов - квитанций, доставке по адресу клиента его заказа, заключение договора (при необходимости)</text:span></text:span><text:span text:style-name="Основной_20_шрифт_20_абзаца"><text:span text:style-name="T16">;</text:span></text:span></text:p>
                </text:list-item>
                <text:list-item>
                  <text:p text:style-name="P51"><text:span text:style-name="Основной_20_шрифт_20_абзаца"><text:span text:style-name="T16">В Документации неправомерно установлено требование о представлении участником закупки <text:s/>копии лицензии на предоставление услуг телеграфной связи с зоной покрытия ЮФО и СКФО;</text:span></text:span></text:p>
                </text:list-item>
                <text:list-item>
                  <text:p text:style-name="P55"><text:span text:style-name="Основной_20_шрифт_20_абзаца"><text:span text:style-name="T20"><text:s/>Заказчиком сокращен установленный в Положении о закупках срока заключения договора по результатам закупки, который не учитывает закрепленной в Законе о закупках и Законе о защите конкуренции процедуры административного контроля со стороны антимонопольного органа;</text:span></text:span></text:p>
                </text:list-item>
                <text:list-item>
                  <text:p text:style-name="P52"><text:span text:style-name="Основной_20_шрифт_20_абзаца"><text:span text:style-name="T20">Заказчиком в Документации не установлены объемы оказываемых услуг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18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oft-page-break/>Согласно части 1 статьи 18.1 Федерального закона от 26.07.2006<text:line-break/>№ 135-ФЗ «О защите конкуренции» (далее - Закон о защите конкуренции), жалобы на действия (бездействие) заказчика при организации и проведении закупки товаров, работ, услуг в соответствии с положениями Закона закупках антимонопольные органы рассматривают по правилам статьи 18.1 Закона о защите конкуренции.<text:tab/><text:tab/><text:tab/><text:tab/><text:tab/><text:tab/><text:tab/><text:tab/><text:tab/><text:tab/>Пунктом 4 части 9 статьи 18.1 Закона о защите конкуренции установлено, что жалоба возвращается заявителю, в случае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 <text:tab/></text:p>
      <text:p text:style-name="P45"><text:span text:style-name="Основной_20_шрифт_20_абзаца"><text:span text:style-name="T19"><text:s/>Вместе с тем, по доводам Заявителя № 1, 2, 3 дана правовая оценка в решении Комиссии <text:s/>ФАС России </text:span></text:span><text:span text:style-name="Основной_20_шрифт_20_абзаца"><text:span text:style-name="T22">от 14.06.2017 № 223ФЗ-558/17</text:span></text:span><text:span text:style-name="Основной_20_шрифт_20_абзаца"><text:span text:style-name="T19">, в связи с чем, в соответствии с пунктом 4 части 9 статьи 18.1 Закона о защите конкуренции, </text:span></text:span><text:span text:style-name="Основной_20_шрифт_20_абзаца"><text:span text:style-name="T19">указанные доводы не рассматриваются.</text:span></text:span></text:p>
      <text:p text:style-name="P50"><text:span text:style-name="Основной_20_шрифт_20_абзаца"><text:span text:style-name="T4"><text:s/>Из Жалобы следует, что </text:span></text:span><text:span text:style-name="Основной_20_шрифт_20_абзаца"><text:span text:style-name="T7">Заказчиком в Документации не установлены объемы выполняемых работ</text:span></text:span><text:span text:style-name="Основной_20_шрифт_20_абзаца"><text:span text:style-name="T25">.</text:span></text:span></text:p>
      <text:p text:style-name="P42"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43"><text:span text:style-name="Основной_20_шрифт_20_абзаца"><text:span text:style-name="T7">Аналогичный принцип закупочной деятельности Заказчика предусмотрен пунктом 1.3.2 Положения о закупке.</text:span></text:span></text:p>
      <text:p text:style-name="P17"><text:span text:style-name="Основной_20_шрифт_20_абзаца"><text:span text:style-name="T2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6"><text:span text:style-name="Основной_20_шрифт_20_абзаца"><text:span text:style-name="T1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2"><text:span text:style-name="Основной_20_шрифт_20_абзаца"><text:span text:style-name="T9">В соответствии с Извещением Заказчиком <text:s/>по результатам закупки заключается д</text:span></text:span><text:span text:style-name="Основной_20_шрифт_20_абзаца"><text:span text:style-name="T21">оговор с победителем на доставку пакетов платежных документов, доставку счетов - квитанций, доставку входящих телеграмм, экспедирование пакетов платежных документов, экспедирование счетов - квитанций, доставку по адресу клиента его заказа, заключение договора</text:span></text:span><text:span text:style-name="Основной_20_шрифт_20_абзаца"><text:span text:style-name="T9"> <text:s text:c="17"/>(при необходимости).</text:span></text:span></text:p>
      <text:p text:style-name="P12"><text:soft-page-break/><text:span text:style-name="Основной_20_шрифт_20_абзаца"><text:span text:style-name="T9">Согласно техническому заданию Документации в рамках исполнения договора на оказание услуг по доставке корреспонденции, направляемой абонентам ПАО «Ростелеком», от Исполнителя требуется обеспечить: </text:span></text:span><text:span text:style-name="T58">доставку пакетов платежных документов (ППД) абонентам юридическим лицам; доставку счетов - квитанций абонентам физическим лицам; доставку входящих телеграмм под расписку; экспедирование пакетов платежных документов абонентам юридическим лицам; <text:s/>экспедирование счетов - квитанций абонентам физическим лицам; доставку по адресу клиента его заказа, заключение договора (при необходимости).</text:span></text:p>
      <text:p text:style-name="P13"><text:span text:style-name="T51">Согласно пункту 15 Информационной карты Документации начальная (максимальная) цена является </text:span><text:span text:style-name="T59">предельной общей ценой договора, на которую возможно заказать товары (работы, услуги) </text:span><text:span text:style-name="T51">в течение срока его действия и составляет: 99 990 000 (девяносто девять миллионов девятьсот девяносто тысяч) рублей 00 копеек, с учетом НДС .</text:span></text:p>
      <text:p text:style-name="P14"><text:span text:style-name="Основной_20_шрифт_20_абзаца"><text:span text:style-name="T26">В соответствии с приложением №3 к Техническому заданию </text:span></text:span><text:span text:style-name="T68">Документации Заказчик устанавливает <text:s/>размер вознаграждения по каждому виду услуги, предусмотренному техническим заданием.</text:span></text:p>
      <text:p text:style-name="P15"><text:span text:style-name="T67">Кроме того, пунктом 1.6 Проекта договора предусмотрено, что </text:span><text:span text:style-name="T67">Заказчик поручает Исполнителю, а Исполнитель обязуется от своего имени и за счет Заказчика выполнить или организовать выполнение услуг курьерской доставки отправлений Исполнителя по адресу и другим данным, указанным Заказчиком в заявке</text:span><text:span text:style-name="T67">.</text:span></text:p>
      <text:p text:style-name="P16">Учитывая изложенное, а также принимая во внимание тот факт, что <text:s/>услуги по договору выполняются при направлении Заказчиком заявки Исполнителю с указанием перечня и количества <text:s/>единиц выполняем работ, а также что Заказчиком установлена цена за единицу каждой услуги, Комиссия ФАС России приходит к выводу, что Заказчиком установлен объем оказываемых услуг</text:p>
      <text:p text:style-name="P47"><text:span text:style-name="Основной_20_шрифт_20_абзаца"><text:span text:style-name="T10">Таким образом, довод Заявителя не нашел своего подтверждения.</text:span></text:span></text:p>
      <text:p text:style-name="P47"><text:span text:style-name="Основной_20_шрифт_20_абзаца"><text:span text:style-name="T10">Кроме того, решением от <text:s/></text:span></text:span><text:span text:style-name="Основной_20_шрифт_20_абзаца"><text:span text:style-name="T28">от </text:span></text:span><text:span text:style-name="Основной_20_шрифт_20_абзаца"><text:span text:style-name="T14">14</text:span></text:span><text:span text:style-name="Основной_20_шрифт_20_абзаца"><text:span text:style-name="T6">.06.2017 </text:span></text:span><text:span text:style-name="Основной_20_шрифт_20_абзаца"><text:span text:style-name="T28">№ 223ФЗ-558/17 в действиях Заказчика установлены нарушения части 1 статьи 2, <text:s/></text:span></text:span><text:span text:style-name="Основной_20_шрифт_20_абзаца"><text:span text:style-name="T9">пункта 10 части 10 статьи 4 Закона о закупках.</text:span></text:span></text:p>
      <text:p text:style-name="P48"><text:span text:style-name="Основной_20_шрифт_20_абзаца"><text:span text:style-name="T8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48"><text:span text:style-name="Основной_20_шрифт_20_абзаца"><text:span text:style-name="T8"/></text:span></text:p>
      <text:p text:style-name="P48"><text:span text:style-name="Основной_20_шрифт_20_абзаца"><text:span text:style-name="T8"/></text:span></text:p>
      <text:p text:style-name="P5"><text:span text:style-name="Основной_20_шрифт_20_абзаца"><text:span text:style-name="T12">Р Е Ш И Л А</text:span></text:span><text:span text:style-name="Основной_20_шрифт_20_абзаца"><text:span text:style-name="T11">:</text:span></text:span></text:p>
      <text:p text:style-name="P5"><text:span text:style-name="Основной_20_шрифт_20_абзаца"><text:span text:style-name="T11"/></text:span></text:p>
      <text:p text:style-name="P6"><text:span text:style-name="T62"><text:tab/>1. Признать жалобу </text:span><text:span text:style-name="T63">ФГУП «Почта России» </text:span><text:span text:style-name="T47">от 06.06.2017 № 1.5.3/юр/241 <text:s/></text:span><text:span text:style-name="T63">на действия (бездействие) заказчика ПАО «Ростелеком» при проведении </text:span><text:soft-page-break/><text:span text:style-name="T63">запроса предложений в электронной форме на право заключения договора на доставку пакетов платежных документов, доставку счетов - квитанций, доставку входящих телеграмм, экспедирование пакетов платежных документов, экспедирование счетов - квитанций, доставку по адресу клиента его заказа, заключение договора (при необходимости) (извещение № 31705084037)</text:span><text:span text:style-name="T47"> не</text:span><text:span text:style-name="T55">обоснованной.</text:span></text:p>
      <text:p text:style-name="P6"><text:span text:style-name="T55"><text:tab/>2. <text:s text:c="3"/>Признать в действиях </text:span><text:span text:style-name="T48">ПАО «Ростелеком»</text:span><text:span text:style-name="T55"> нарушения части 1 статьи 2, пункта 10 части 10 статьи 4 Федерального закона от 18.07.2011 № 223-ФЗ <text:s text:c="27"/>«О закупках товаров, работ, услуг отдельными видами юридических лиц».</text:span></text:p>
      <text:list xml:id="list8161091012431245051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7">Не передавать соответствующему должностному лицу Управления контроля размещения государственного заказа ФАС России материалы дела<text:line-break/>от </text:span></text:span><text:span text:style-name="Основной_20_шрифт_20_абзаца"><text:span text:style-name="T13">23</text:span></text:span><text:span text:style-name="Основной_20_шрифт_20_абзаца"><text:span text:style-name="T5">.06.2017 </text:span></text:span><text:span text:style-name="Основной_20_шрифт_20_абзаца"><text:span text:style-name="T27">№ 223ФЗ-559/17 для рассмотрения вопроса о возбуждении дела об административном правонарушении, так как ранее по данной закупке переданы материалы дела от </text:span></text:span><text:span text:style-name="Основной_20_шрифт_20_абзаца"><text:span text:style-name="T13">14</text:span></text:span><text:span text:style-name="Основной_20_шрифт_20_абзаца"><text:span text:style-name="T5">.06.2017 </text:span></text:span><text:span text:style-name="Основной_20_шрифт_20_абзаца"><text:span text:style-name="T27">№ 223ФЗ-558/17 для рассмотрения </text:span></text:span><text:span text:style-name="Основной_20_шрифт_20_абзаца"><text:span text:style-name="T27">вопроса о возбуждении дела об административном правонарушении</text:span></text:span></text:p>
                </text:list-item>
                <text:list-item>
                  <text:p text:style-name="P56"><text:span text:style-name="Основной_20_шрифт_20_абзаца"><text:span text:style-name="T27">О</text:span></text:span><text:span text:style-name="Основной_20_шрифт_20_абзаца"><text:span text:style-name="T7">бязательное для исполнения предписание, направленное на устранение выявленных нарушений, с учетом принятого решения от </text:span></text:span><text:span text:style-name="Основной_20_шрифт_20_абзаца"><text:span text:style-name="T13">23</text:span></text:span><text:span text:style-name="Основной_20_шрифт_20_абзаца"><text:span text:style-name="T5">.06.2017 <text:s text:c="7"/></text:span></text:span><text:span text:style-name="Основной_20_шрифт_20_абзаца"><text:span text:style-name="T7"><text:s/>№ 223ФЗ-559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6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B0E5F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803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68032(3) </text:p></draw:text-box></draw:frame><draw:frame draw:style-name="Mfr2" draw:name="SpdBarcode" text:anchor-type="paragraph" svg:x="0cm" svg:width="3.6cm" svg:height="0.78cm" draw:z-index="5"><draw:image xlink:href="Pictures/10000201000000780000001A3B0E5F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6:45:37.55</meta:creation-date>
    <meta:generator>OpenOffice.org/3.4.1$Win32 OpenOffice.org_project/341m1$Build-9593</meta:generator>
    <dc:date>2017-07-07T08:16:42.83</dc:date>
    <meta:document-statistic meta:table-count="0" meta:image-count="1" meta:object-count="0" meta:page-count="5" meta:paragraph-count="47" meta:word-count="1426" meta:character-count="11118"/>
    <meta:user-defined meta:name="Поле 1"/>
    <meta:user-defined meta:name="Поле 2"/>
    <meta:user-defined meta:name="Поле 3"/>
    <meta:user-defined meta:name="Поле 4"/>
  </office:meta>
</office:document-meta>
</file>