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B4CE2B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style>
    <style:style style:name="P5" style:family="paragraph" style:parent-style-name="Footnote">
      <style:paragraph-properties fo:margin-left="0cm" fo:margin-right="0cm" fo:text-align="justify" style:justify-single-word="false" fo:text-indent="1.251cm" style:auto-text-indent="false"/>
      <style:text-properties fo:font-size="12pt" style:font-size-asian="12pt" style:font-size-complex="12pt"/>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weight="bold" fo:background-color="transparent"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Footnote">
      <style:paragraph-properties fo:margin-left="0cm" fo:margin-right="0cm" fo:line-height="100%" fo:text-align="justify" style:justify-single-word="false" fo:text-indent="0cm" style:auto-text-indent="false"/>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2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4pt" fo:language="ru" fo:country="RU" style:font-size-asian="14pt" style:font-size-complex="14pt"/>
    </style:style>
    <style:style style:name="P2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text-properties fo:font-size="14pt" fo:language="ru" fo:country="RU"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text-properties style:use-window-font-color="true"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background-image/>
      </style:paragraph-properties>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32"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33"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34"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35"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6" style:family="paragraph" style:parent-style-name="Text_20_body">
      <style:paragraph-properties fo:margin-left="9.208cm" fo:margin-right="0cm" fo:text-indent="0cm" style:auto-text-indent="false"/>
      <style:text-properties fo:color="#000000"/>
    </style:style>
    <style:style style:name="P37" style:family="paragraph" style:parent-style-name="Text_20_body">
      <style:paragraph-properties fo:margin-left="9.208cm" fo:margin-right="0cm" fo:text-indent="0cm" style:auto-text-indent="false"/>
      <style:text-properties fo:color="#000000" fo:font-size="14pt"/>
    </style:style>
    <style:style style:name="P38" style:family="paragraph" style:parent-style-name="Text_20_body">
      <style:paragraph-properties fo:margin-left="9.208cm" fo:margin-right="0cm" fo:text-indent="0cm" style:auto-text-indent="false"/>
      <style:text-properties fo:color="#000000" fo:font-size="14pt" fo:language="ru" fo:country="RU"/>
    </style:style>
    <style:style style:name="P39" style:family="paragraph" style:parent-style-name="Text_20_body">
      <style:paragraph-properties fo:margin-left="0.053cm" fo:margin-right="0cm" fo:margin-top="0cm" fo:margin-bottom="0cm" fo:line-height="100%" fo:text-align="justify" style:justify-single-word="false" fo:text-indent="0cm" style:auto-text-indent="false">
        <style:tab-stops/>
      </style:paragraph-properties>
      <style:text-properties fo:font-size="14pt" fo:language="ru" fo:country="RU" style:font-size-asian="14pt" style:font-size-complex="14pt"/>
    </style:style>
    <style:style style:name="P40" style:family="paragraph" style:parent-style-name="Text_20_body">
      <style:paragraph-properties fo:margin-left="0.053cm" fo:margin-right="0cm" fo:margin-top="0cm" fo:margin-bottom="0cm" fo:line-height="100%" fo:text-align="justify" style:justify-single-word="false" fo:text-indent="0cm" style:auto-text-indent="false">
        <style:tab-stops/>
      </style:paragraph-properties>
      <style:text-properties fo:font-size="14pt"/>
    </style:style>
    <style:style style:name="P41" style:family="paragraph" style:parent-style-name="Text_20_body">
      <style:paragraph-properties fo:margin-left="0cm" fo:margin-right="0cm" fo:margin-top="0cm" fo:margin-bottom="0cm" fo:text-align="justify" style:justify-single-word="false" fo:text-indent="1.191cm" style:auto-text-indent="false"/>
    </style:style>
    <style:style style:name="P42" style:family="paragraph" style:parent-style-name="Text_20_body">
      <style:paragraph-properties fo:margin-left="0cm" fo:margin-right="0cm" fo:margin-top="0cm" fo:margin-bottom="0cm" style:line-height-at-least="0.64cm" fo:text-align="justify" style:justify-single-word="false" fo:text-indent="1.191cm" style:auto-text-indent="false">
        <style:tab-stops/>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language="ru" fo:country="RU" fo:background-color="transparent" style:font-size-asian="14pt"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language="ru" fo:country="RU" fo:font-weight="bold" fo:background-color="transparent"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46"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style:font-name="Times New Roman" fo:font-size="14pt" fo:language="ru" fo:country="RU" fo:font-weight="bold" fo:background-color="transparent" style:font-size-asian="14pt" style:font-weight-asian="bold" style:font-size-complex="14pt" style:font-weight-complex="bold"/>
    </style:style>
    <style:style style:name="P47"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48"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49"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2"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53"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 fo:font-size="10pt" fo:language="ru" fo:country="RU" fo:font-weight="bold" fo:background-color="transparent" style:font-size-asian="10pt" style:font-weight-asian="bold" style:font-name-complex="Times New Roman1" style:font-size-complex="10pt" style:font-weight-complex="bold"/>
    </style:style>
    <style:style style:name="P54" style:family="paragraph" style:parent-style-name="Standard" style:list-style-name="L1">
      <style:paragraph-properties fo:margin-left="0cm" fo:margin-right="0cm" fo:margin-top="0cm" fo:margin-bottom="0cm" style:line-height-at-least="0.64cm" fo:text-align="end"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55"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T1" style:family="text">
      <style:text-properties fo:font-variant="normal" fo:text-transform="none" style:text-line-through-style="none" style:text-position="0% 100%" fo:letter-spacing="normal" fo:font-style="normal" style:text-underline-style="none" fo:font-weight="normal" style:letter-kerning="true"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2" style:family="text">
      <style:text-properties fo:font-variant="normal" fo:text-transform="none" style:text-line-through-style="none" style:text-position="0% 100%" fo:letter-spacing="normal" fo:font-style="normal" style:text-underline-style="none" fo:font-weight="normal" style:font-name-asian="Courier New"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5" style:family="text">
      <style:text-properties fo:font-variant="normal" fo:text-transform="none" style:use-window-font-color="true" style:text-line-through-style="none" style:text-position="0% 100%" fo:letter-spacing="normal" fo:font-style="normal" style:text-underline-style="none" fo:font-weight="normal" style:font-name-asian="Courier New" style:font-style-asian="normal" style:font-weight-asian="normal" style:font-name-complex="Courier New" style:font-style-complex="normal" style:font-weight-complex="normal"/>
    </style:style>
    <style:style style:name="T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bold"/>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font-weight-complex="bold"/>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bold"/>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fo:letter-spacing="normal" fo:font-style="normal" style:text-underline-style="none" fo:font-weight="normal" style:font-name-asian="Courier New" style:font-style-asian="normal" style:font-weight-asian="normal" style:font-name-complex="Courier New" style:font-style-complex="normal" style:font-weight-complex="normal"/>
    </style:style>
    <style:style style:name="T21"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22"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font-weight-complex="bold"/>
    </style:style>
    <style:style style:name="T23"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4" style:family="text">
      <style:text-properties fo:font-variant="normal" fo:text-transform="none" fo:color="#000000" fo:font-size="14pt" fo:letter-spacing="normal" fo:language="ru" fo:country="RU" fo:font-style="normal" fo:font-weight="normal" style:letter-kerning="true" style:font-name-asian="TimesNewRomanPSMT" style:font-weight-asian="normal" style:font-name-complex="Times New Roman" style:font-weight-complex="normal"/>
    </style:style>
    <style:style style:name="T25" style:family="text">
      <style:text-properties fo:font-variant="normal" fo:text-transform="none" fo:color="#000000" style:text-position="0% 100%" style:font-name="Times New Roman1" fo:font-size="14pt" fo:letter-spacing="normal" fo:language="ru" fo:country="RU" fo:font-style="normal" style:text-underline-style="none" fo:font-weight="normal" style:letter-kerning="true" fo:background-color="transparent" style:font-name-asian="TimesNewRomanPSMT" style:language-asian="ar" style:country-asian="SA" style:font-style-asian="normal" style:font-weight-asian="normal" style:font-name-complex="Times New Roman" style:language-complex="ar" style:country-complex="SA" style:font-style-complex="normal" style:font-weight-complex="normal"/>
    </style:style>
    <style:style style:name="T26" style:family="text">
      <style:text-properties fo:font-variant="normal" fo:text-transform="none" style:font-name="Times New Roman" fo:letter-spacing="normal" fo:font-style="normal" fo:font-weight="normal" fo:background-color="transparent" style:font-size-asian="14pt" style:font-size-complex="14pt"/>
    </style:style>
    <style:style style:name="T27" style:family="text">
      <style:text-properties fo:font-variant="normal" fo:text-transform="none" fo:letter-spacing="normal" fo:font-style="normal" fo:font-weight="normal" fo:background-color="transparent" style:font-size-asian="14pt" style:font-size-complex="14pt"/>
    </style:style>
    <style:style style:name="T28" style:family="text">
      <style:text-properties style:font-name="Times New Roman" fo:font-weight="normal" style:font-weight-asian="normal" style:font-weight-complex="normal"/>
    </style:style>
    <style:style style:name="T29" style:family="text">
      <style:text-properties style:font-name="Times New Roman" fo:font-size="14pt" fo:background-color="#ffffff" style:font-size-asian="14pt" style:font-size-complex="14pt"/>
    </style:style>
    <style:style style:name="T30" style:family="text">
      <style:text-properties style:font-name="Times New Roman" fo:language="ru" fo:country="RU" fo:font-style="normal" style:letter-kerning="true" style:font-name-asian="TimesNewRomanPSMT" style:font-size-asian="14pt" style:font-style-asian="normal" style:font-name-complex="Times New Roman" style:font-size-complex="14pt" style:font-style-complex="normal"/>
    </style:style>
    <style:style style:name="T31" style:family="text">
      <style:text-properties style:font-name="Times New Roman" style:font-size-asian="14pt" style:font-size-complex="14pt"/>
    </style:style>
    <style:style style:name="T32" style:family="text">
      <style:text-properties fo:font-weight="normal" style:font-weight-asian="normal" style:font-weight-complex="normal"/>
    </style:style>
    <style:style style:name="T33" style:family="text">
      <style:text-properties fo:language="en" fo:country="US" fo:font-weight="normal" style:font-weight-asian="normal" style:font-weight-complex="normal"/>
    </style:style>
    <style:style style:name="T34" style:family="text">
      <style:text-properties style:font-name="serif"/>
    </style:style>
    <style:style style:name="T35" style:family="text">
      <style:text-properties style:font-name="serif" fo:language="ru" fo:country="RU" style:text-underline-style="none" style:font-style-asian="normal" style:font-weight-asian="normal" style:font-style-complex="normal" style:font-weight-complex="normal"/>
    </style:style>
    <style:style style:name="T36" style:family="text">
      <style:text-properties style:font-name="serif" style:font-weight-asian="normal" style:font-weight-complex="normal"/>
    </style:style>
    <style:style style:name="T37" style:family="text">
      <style:text-properties fo:language="ru" fo:country="RU"/>
    </style:style>
    <style:style style:name="T38" style:family="text">
      <style:text-properties fo:color="#000000"/>
    </style:style>
    <style:style style:name="T39" style:family="text">
      <style:text-properties fo:color="#000000" style:font-name="Times New Roman" fo:language="ru" fo:country="RU"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40" style:family="text">
      <style:text-properties fo:color="#0000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1" style:family="text">
      <style:text-properties fo:color="#0000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bold"/>
    </style:style>
    <style:style style:name="T42" style:family="text">
      <style:text-properties fo:color="#0000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bold"/>
    </style:style>
    <style:style style:name="T43" style:family="text">
      <style:text-properties fo:color="#000000" style:font-name="Times New Roman" fo:language="en" fo:country="US"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44" style:family="text">
      <style:text-properties fo:color="#000000" style:font-name="Times New Roman" fo:font-style="normal" fo:font-weight="normal" style:font-style-asian="normal" style:font-weight-asian="normal" style:font-style-complex="normal" style:font-weight-complex="normal"/>
    </style:style>
    <style:style style:name="T45" style:family="text">
      <style:text-properties fo:color="#000000" style:font-name="Times New Roman"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6" style:family="text">
      <style:text-properties fo:color="#000000" style:font-name="Times New Roman" fo:font-style="normal" style:text-underline-style="none" fo:font-weight="bold" fo:background-color="transparent" style:font-name-asian="TimesNewRomanPSMT" style:font-style-asian="normal" style:font-weight-asian="bold" style:font-name-complex="TimesNewRomanPSMT" style:font-style-complex="normal" style:font-weight-complex="bold"/>
    </style:style>
    <style:style style:name="T47" style:family="text">
      <style:text-properties fo:color="#000000" style:font-name="Times New Roman" fo:font-size="14pt" fo:language="ru" fo:country="RU" fo:font-weight="normal" style:font-size-asian="14pt" style:font-weight-asian="normal" style:font-size-complex="14pt" style:font-weight-complex="normal"/>
    </style:style>
    <style:style style:name="T48" style:family="text">
      <style:text-properties fo:color="#0000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color="#000000" style:font-name="Times New Roman" fo:font-size="14pt" fo:background-color="#ffffff" style:font-size-asian="14pt" style:font-size-complex="14pt"/>
    </style:style>
    <style:style style:name="T50" style:family="text">
      <style:text-properties fo:color="#000000" style:font-name="Times New Roman" fo:font-size="14pt" style:font-size-asian="14pt" style:font-size-complex="14pt"/>
    </style:style>
    <style:style style:name="T5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style:text-line-through-style="none" style:text-position="0% 100%" fo:font-size="14pt" fo:language="ru" fo:country="RU" fo:font-style="normal" style:text-underline-style="none" fo:font-weight="normal" style:letter-kerning="true" fo:background-color="transparent"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54" style:family="text">
      <style:text-properties fo:color="#000000" fo:font-size="14pt"/>
    </style:style>
    <style:style style:name="T55" style:family="text">
      <style:text-properties fo:color="#000000" fo:font-size="14pt" fo:language="ru" fo:country="RU" style:letter-kerning="true"/>
    </style:style>
    <style:style style:name="T56" style:family="text">
      <style:text-properties fo:color="#000000" fo:font-size="14pt" fo:language="ru" fo:country="RU" style:letter-kerning="true" style:font-name-asian="TimesNewRomanPSMT" style:font-name-complex="Times New Roman"/>
    </style:style>
    <style:style style:name="T57" style:family="text">
      <style:text-properties fo:color="#000000" fo:font-size="14pt" fo:language="ru" fo:country="RU" fo:background-color="#ffffff"/>
    </style:style>
    <style:style style:name="T58" style:family="text">
      <style:text-properties fo:color="#000000" fo:font-size="14pt" fo:background-color="#ffffff"/>
    </style:style>
    <style:style style:name="T59" style:family="text">
      <style:text-properties fo:color="#000000" fo:font-size="14pt" style:font-size-asian="14pt" style:font-size-complex="14pt"/>
    </style:style>
    <style:style style:name="T60"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61"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62" style:family="text">
      <style:text-properties style:use-window-font-color="true" style:font-name="Times New Roman"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3" style:family="text">
      <style:text-properties style:use-window-font-color="true"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style:use-window-font-color="true"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5" style:family="text">
      <style:text-properties style:use-window-font-color="true"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66" style:family="text">
      <style:text-properties style:font-name="Times New Roman1"/>
    </style:style>
    <style:style style:name="T67" style:family="text">
      <style:text-properties style:text-line-through-style="none" style:font-name="Times New Roman" fo:font-size="14pt" style:text-underline-style="none" style:text-blinking="false" fo:background-color="#ffffff" style:font-size-asian="14pt" style:font-size-complex="14pt"/>
    </style:style>
    <style:style style:name="T68" style:family="text">
      <style:text-properties fo:background-color="transparent" style:font-size-asian="14pt" style:font-size-complex="14pt"/>
    </style:style>
    <style:style style:name="T69" style:family="text">
      <style:text-properties style:font-size-asian="14pt" style:font-size-complex="14pt"/>
    </style:style>
    <style:style style:name="T70" style:family="text">
      <style:text-properties style:font-size-asian="14pt" style:font-weight-asian="bold" style:font-size-complex="14pt" style:font-weight-complex="bold"/>
    </style:style>
    <style:style style:name="T71" style:family="text">
      <style:text-properties fo:font-size="14pt" style:font-size-asian="14pt" style:font-size-complex="14pt"/>
    </style:style>
    <style:style style:name="T72" style:family="text">
      <style:text-properties fo:font-size="14pt" fo:font-weight="bold" style:font-size-asian="14pt" style:font-weight-asian="bold"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0fc2327-0ced-4c24-80f0-e2b02ac4c378" text:name="BossProviderVariable"/>
      </text:user-field-decls>
      <text:p text:style-name="P55"><text:span text:style-name="T70">ПОСТАНОВЛЕНИЕ</text:span></text:p>
      <text:p text:style-name="P23">о наложении штрафа по делу</text:p>
      <text:p text:style-name="P32"><text:span text:style-name="T28">об административном правонарушении </text:span><text:span text:style-name="T32">№ 4-14.32</text:span><text:span text:style-name="T33">-1375/00-22-16</text:span></text:p>
      <text:p text:style-name="P33"/>
      <text:p text:style-name="P34">«26» июня 2017 г. <text:s text:c="90"/>г. Москва</text:p>
      <text:p text:style-name="P35"/>
      <text:p text:style-name="P50"><text:span text:style-name="Основной_20_шрифт_20_абзаца"><text:span text:style-name="T6"><text:tab/>Я, Статс-секретарь — заместитель руководителя Федеральной антимонопольной службы </text:span></text:span><text:span text:style-name="Основной_20_шрифт_20_абзаца"><text:span text:style-name="T7">Цариковский Андрей Юрьевич</text:span></text:span><text:span text:style-name="Основной_20_шрифт_20_абзаца"><text:span text:style-name="T6">, рассмотрев материалы дела об административном правонарушении № 4-14.32-1375/00-22-16, возбужденного в отношении Федеральное государственное унитарное предприятие «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 (далее — ФГУП «ГУСС «Дальспецстрой» при Спецстрое России») (адрес: 680000, г. Хабаровск, ул. Дзержинского д. 43, ИНН 2700001660, ОГРН 1022700931220, КПП 272101001, дата регистрации в качестве юридического лица — 14.09.1999),</text:span></text:span><text:span text:style-name="Основной_20_шрифт_20_абзаца"><text:span text:style-name="T12"> в отсутствии законного </text:span></text:span><text:span text:style-name="Основной_20_шрифт_20_абзаца"><text:span text:style-name="T12">представителя ФГУП «ГУСС «Дальспецстрой» при Спецстрое России», надлежащим образом уведомленного о времени и месте рассмотрения дела об административном правонарушении № 4-14.32-1375/00-22-16, </text:span></text:span></text:p>
      <text:p text:style-name="P50"><text:span text:style-name="Основной_20_шрифт_20_абзаца"><text:span text:style-name="T12"/></text:span></text:p>
      <text:p text:style-name="P24"><text:span text:style-name="Основной_20_шрифт_20_абзаца"><text:span text:style-name="T4">УСТАНОВИЛ:</text:span></text:span></text:p>
      <text:p text:style-name="P24"><text:span text:style-name="Основной_20_шрифт_20_абзаца"><text:span text:style-name="T4"/></text:span></text:p>
      <text:p text:style-name="P51"><text:tab/>Приказом ФАС России от 28.12.2015 № 1324/15 возбуждено дело № 1-16-228/00-22-15 о нарушении антимонопольного законодательства по признакам нарушения ФГУП «ГУСС «Дальспецстрой» при Спецстрое России», федеральным автономным учреждением «Федеральный центр ценообразования в строительстве и промышленности строительных материалов» (далее также – ФАУ «ФЦЦС») и обществом с ограниченной ответственностью «Госнорматив» (далее – ООО «Госнорматив») пункта 4 статьи 16 Федерального закона от 26.07.2006 № 135-ФЗ «О защите конкуренции» (далее – Закон о защите конкуренции).</text:p>
      <text:p text:style-name="P52"><text:span text:style-name="T34"><text:tab/>По результатам рассмотрения дела № </text:span><text:span text:style-name="T35">1-16-228/00-22-15 к</text:span><text:span text:style-name="T34">омиссия ФАС России 21.09.2016 приняла решение (исх. от 22.09.2016 </text:span><text:span text:style-name="T36">№ 22/65554/16</text:span><text:span text:style-name="T34">, далее – Решение), которым установлено следующее.</text:span></text:p>
      <text:p text:style-name="P30"><text:span text:style-name="Основной_20_шрифт_20_абзаца"><text:span text:style-name="T22"><text:tab/></text:span></text:span><text:span text:style-name="Основной_20_шрифт_20_абзаца"><text:span text:style-name="T10">В</text:span></text:span><text:span text:style-name="Основной_20_шрифт_20_абзаца"><text:span text:style-name="T11"> период до 02.10.2013</text:span></text:span><text:span text:style-name="Основной_20_шрифт_20_абзаца"><text:span text:style-name="T3"><text:note text:id="ftn1" text:note-class="footnote"><text:note-citation>1</text:note-citation><text:note-body>
        <text:p text:style-name="P5"><text:s text:c="2"/><text:span text:style-name="T37">Д</text:span><text:span text:style-name="T39">ата размещения извещения о проведении закупки № 31300584519, согласно которому закупка работ по расчету индивидуальных индексов изменения сметной стоимости осуществлял</text:span><text:span text:style-name="T43">а</text:span><text:span text:style-name="T39">сь в форме закупки у единственного поставщика.</text:span></text:p></text:note-body></text:note></text:span></text:span><text:span text:style-name="Основной_20_шрифт_20_абзаца"><text:span text:style-name="T11"> ФГУП «ГУСС «Дальспецстрой» при Спецстрое России», ФАУ «ФЦЦС» и ООО «Госнорматив» заключили антиконкурентное </text:span></text:span><text:soft-page-break/><text:span text:style-name="Основной_20_шрифт_20_абзаца"><text:span text:style-name="T11">соглашение (далее – Соглашение). <text:s/></text:span></text:span></text:p>
      <text:p text:style-name="P22"><text:span text:style-name="Основной_20_шрифт_20_абзаца"><text:span text:style-name="T44"><text:tab/>Целью Соглашения являлось </text:span></text:span><text:span text:style-name="Основной_20_шрифт_20_абзаца"><text:span text:style-name="T45">ограничение конкуренции при определении подрядчика для выполнения комплекса работ по расчёту индивидуальных индексов изменения сметной стоимости строительства для объектов космодрома «Восточный». Соглашение реализовывалось до 04.07.2014</text:span></text:span><text:span text:style-name="Основной_20_шрифт_20_абзаца"><text:span text:style-name="T62"><text:note text:id="ftn2" text:note-class="footnote"><text:note-citation>2</text:note-citation><text:note-body>
        <text:p text:style-name="P5"><text:s text:c="2"/>Д<text:span text:style-name="Основной_20_шрифт_20_абзаца"><text:span text:style-name="T40">ата последнего платежа по договору от 04.10.2013 № 18/09-2013И, заключённому между ФГУП «ГУСС «Дальспецстрой» при Спецстрое России» и ООО «Госнорматив».</text:span></text:span></text:p></text:note-body></text:note></text:span></text:span><text:span text:style-name="Основной_20_шрифт_20_абзаца"><text:span text:style-name="T45">. <text:s/></text:span></text:span></text:p>
      <text:p text:style-name="P25"><text:span text:style-name="T45"><text:s/><text:tab/></text:span><text:span text:style-name="Основной_20_шрифт_20_абзаца"><text:span text:style-name="T45">Реализация Соглашения включала четыре взаимосвязанных элемента:</text:span></text:span></text:p>
      <text:p text:style-name="P18"><text:tab/>1) непринятие ФАУ «ФЦЦС» (в нарушение ряда поручений) мер по разработке индивидуальных индексов изменения сметной стоимости строительства для объектов космодрома «Восточный» (22.02.2012 – 02.10.2013);</text:p>
      <text:p text:style-name="P18"><text:tab/>2) непроведение ФГУП «ГУСС «Дальспецстрой» при Спецстрое России» конкурентных процедур для определения подрядчика для выполнения работ по расчёту индивидуальных индексов изменения сметной стоимости строительства для объектов космодрома «Восточный» (29.08.2013 – 02.10.2013);</text:p>
      <text:p text:style-name="P18"><text:tab/>3) направление ФАУ «ФЦЦС» специально запрошенных ФГУП «ГУСС «Дальспецстрой» при Спецстрое России» рекомендаций в отношении связанной с ФАУ «ФЦЦС» организации – ООО «Госнорматив» – с целью выбора данного общества в качестве единственного подрядчика для выполнения работ по расчёту индивидуальных индексов изменения сметной стоимости строительства для объектов космодрома «Восточный» (02.10.2013 – 03.10.2013);</text:p>
      <text:p text:style-name="P22"><text:span text:style-name="Основной_20_шрифт_20_абзаца"><text:span text:style-name="T46"><text:tab/></text:span></text:span><text:span text:style-name="Основной_20_шрифт_20_абзаца"><text:span text:style-name="T45">4) следование ФГУП «ГУСС «Дальспецстрой» при Спецстрое России» рекомендации ФАУ «ФЦЦС» о выборе ООО «Госнорматив» в качестве единственного подрядчика для выполнения работ по расчёту индивидуальных индексов изменения сметной стоимости строительства для объектов космодрома «Восточный» (04.10.2013 – 04.07.2014), а также заключение ООО «Госнорматив» договора от 04.10.2013 № 18/09-2013И с ФГУП «ГУСС «Дальспецстрой» при Спецстрое России».</text:span></text:span></text:p>
      <text:p text:style-name="P39"><text:span text:style-name="Основной_20_шрифт_20_абзаца"><text:span text:style-name="T45"><text:tab/>С февраля 2012 года по август 2013 года на ряде совещаний с участием представителей федеральных органов исполнительной власти и различных государственных организаций, посвященных вопросам строительства космодрома «Восточный», была обозначена проблема отсутствия сметно-нормативной базы, учитывающей организационно-технологические особенности строительства объектов данного космодрома, и необходимость её разработки.</text:span></text:span></text:p>
      <text:p text:style-name="P25"><text:span text:style-name="Основной_20_шрифт_20_абзаца"><text:span text:style-name="T45"><text:tab/></text:span></text:span><text:span text:style-name="Основной_20_шрифт_20_абзаца"><text:span text:style-name="T62">В связи с этим предполагалось, что будут разработаны индивидуальные сметные нормативы и индивидуальные индексы изменения сметной стоимости строительства для объектов космодрома «Восточный». Разработать указанные нормативы и индексы должно было подведомственное федеральному органу </text:span></text:span><text:soft-page-break/><text:span text:style-name="Основной_20_шрифт_20_абзаца"><text:span text:style-name="T62">исполнительной власти в сфере ценообразования и сметного нормирования в строительстве (Министерству регионального развития Российской Федерации (далее – Минрегион России), Федеральному агенству по строительству и жилищно-комунальному хозяйству (далее – Госстрой), Министерству строительство Российской Федерации (далее – Минстрой России) учреждение – ФАУ «ФЦЦС».</text:span></text:span></text:p>
      <text:p text:style-name="P40"><text:span text:style-name="Основной_20_шрифт_20_абзаца"><text:span text:style-name="T42"><text:tab/></text:span></text:span><text:span text:style-name="T63">Затягивая сроки, установленные рядом поручений, ФАУ «ФЦЦС» разработало индивидуальный норматив – Методику определения стоимости строительства объектов космической инфраструктуры космодрома «Восточный» – только к маю 2013 г. Далее предполагалась разработка индивидуальных индексов изменения сметной стоимости строительства для объектов космодрома «Восточный» для перевода цен от уровня 2001 года в текущие.</text:span></text:p>
      <text:p text:style-name="P27"><text:tab/>Все исходные данные для разработки индивидуальных индексов изменения сметной стоимости строительства для объектов космодрома «Восточный» представлялись в адрес ФАУ «ФЦЦС», однако разработка индексов была осуществлена ООО «ЦНИИМЦЕН» и ООО «Госнорматив» – организациями, связанными с ФАУ «ФЦЦС»<text:span text:style-name="T66">.</text:span></text:p>
      <text:p text:style-name="P27"><text:span text:style-name="T66"><text:tab/>Подрядчик строительства космодрома «Восточный» ФГУП «ГУСС «Дальспецстрой» при Спецстрое России» и ФАУ «ФЦЦС» совместно </text:span><text:span text:style-name="T66">определили ООО «Госнорматив» в качестве единственного подрядчика для выполнения</text:span><text:span text:style-name="T38"> комплекса работ по расчёту индивидуальных индексов изменения сметной стоимости строительства для объектов космодрома «Восточный» путём дачи ФАУ «ФЦЦС» специально запрошенных ФГУП «ГУСС «Дальспецстрой» при Спецстрое России» рекомендаций об ООО «Госнорматив».</text:span></text:p>
      <text:p text:style-name="P29"><text:tab/>ФГУП «ГУСС «Дальспецстрой» при Спецстрое России» без проведения конкурентных процедур заключил с ООО «Госнорматив» договор на сумму 320 104 550,00 рублей.</text:p>
      <text:p text:style-name="P27"><text:span text:style-name="T66"><text:tab/>Данную закупку работ по расчёту индексов, в соответствии с Положением о закупках товаров, работ, услуг для нужд ФГУП «ГУСС «Дальспецстрой» при Спецстрое России», возможно было осуществить посредством проведения конкурса, запроса предложений или запроса котировок. Однако ФГУП «ГУСС «Дальспецстрой» при Спецстрое России» осуществил закупку работ у единственного поставщика, мотивируя её </text:span>возникновением условий невозможности исполнения собственных договорных обязательств в установленный срок, для предотвращения последствий которых необходима определенная продукция (товары, работы, услуги), приобретение которой конкурентными процедурами закупок в договорные сроки невозможно.</text:p>
      <text:p text:style-name="P27"><text:span text:style-name="T66"><text:tab/>Использование вышеуказанного основания для осуществления закупки у </text:span><text:soft-page-break/><text:span text:style-name="T66">единственного поставщика стало возможным вследствие непринятия ФАУ «ФЦЦС» мер по разработке индексов и явилось инструментом ограничения конкуренции при закупке работ по расчёту индивидуальных индексов изменения сметной стоимости строительства для объектов космодрома «Восточный», так как </text:span>в случае проведения ФГУП «ГУСС «Дальспецстрой» при Спецстрое России» конкурентной процедуры с целью определения подрядчика для выполнения работ по расчёту индексов в ней могли бы принять участие и иные хозяйствующие субъекты, действующие на соответствующем рынке и способные <text:span text:style-name="T38">предложить выгодные условия и стоимость выполнения работ.</text:span></text:p>
      <text:p text:style-name="P27"><text:tab/>Также ФАС России проведено исследование рынка работ по расчёту индивидуальных индексов изменения сметной стоимости строительства для объектов космодрома «Восточный», по результатам которого составлен краткий отчёт об исследовании рынка от 04.07.2016.</text:p>
      <text:p text:style-name="P27"><text:tab/>В соответствии с вышеуказанным отчётом в период с 22.02.2012 по 07.11.2013 на рынке работ по расчёту индивидуальных индексов изменения сметной стоимости строительства для объектов космодрома «Восточный», являвшемся федеральным рынком, помимо ООО «Госнорматив», могли действовать (действовали) иные хозяйствующие субъекты, например, государственное автономное учреждение Московской области «Московская областная государственная экспертиза», общество с ограниченной ответственностью «Санкт-Петербургский региональный центр по ценообразованию в строительстве», общество с ограниченной ответственностью «Томский Центр Ценообразования в Строительстве».</text:p>
      <text:p text:style-name="P27"><text:tab/>При этом ФАУ «ФЦЦС» в ходе разработки и утверждения индивидуальных индексов изменения сметной стоимости строительства для объектов космодрома «Восточный» исполняло функции федерального органа исполнительной власти (Минрегиона России, Госстроя), вследствие чего рекомендации ФАУ «ФЦЦС» оказали влияние на принятие решения ФГУП «ГУСС «Дальспецстрой» при Спецстрое России» о заключении договора на разработку индивидуальных индексов для объектов космодрома «Восточный» с ООО «Госнорматив», связанным с ФАУ «ФЦЦС», а также на принятие решения Спецстроем России о согласовании крупной сделки между ФГУП «ГУСС «Дальспецстрой» при Спецстрое России» и ООО «Госнорматив».</text:p>
      <text:p text:style-name="P28"><text:tab/>Разработанные индивидуальные индексы изменения сметной стоимости строительства для объектов космодрома «Восточный» были утверждены Межведомственной рабочей группой Роскосмоса и Спецстроя России еще до сдачи ООО «Госнорматив» работ по их расчёту. После утверждения данных индексов они были рассмотрены ФАУ «ФЦЦС», по результатам чего было принято положительное заключение, подписанное лицами, являвшимися одновременно работниками ФАУ «ФЦЦС» и ООО «ЦНИИМЦЕН», а индексы <text:soft-page-break/>внесены в федеральный реестр сметных нормативов.</text:p>
      <text:p text:style-name="P28"><text:tab/>Кроме того, после разработки и утверждения индивидуальных индексов изменения сметной стоимости строительства для объектов космодрома «Восточный» ФАУ «ФЦЦС» по обращению Спецстроя России было выдано заключение, <text:span text:style-name="T66">«легализовавшее» стоимость работ по расчёту индексов, выполненных связанными с ФАУ «ФЦЦС» организациями, также обеспечившее реализацию антиконкурентного соглашения.</text:span></text:p>
      <text:p text:style-name="P26"><text:span text:style-name="T40"><text:tab/>К</text:span><text:span text:style-name="Основной_20_шрифт_20_абзаца"><text:span text:style-name="T41">омиссией ФАС России установлено, что действия участников антиконкурентного соглашения, в том числе </text:span></text:span><text:span text:style-name="Основной_20_шрифт_20_абзаца"><text:span text:style-name="T64">ФГУП «ГУСС «Дальспецстрой» при Спецстрое России»</text:span></text:span><text:span text:style-name="Основной_20_шрифт_20_абзаца"><text:span text:style-name="T41">, привели к ограничению доступа на рынок работ по расчету индивидуальных индексов изменения сметной стоимости строительства для объектов космодрома «Восточный».</text:span></text:span></text:p>
      <text:p text:style-name="P31"><text:tab/>Решением по делу № 1-16-228/00-22-15 <text:span text:style-name="T65">ФГУП «ГУСС «Дальспецстрой» при Спецстрое России»</text:span> признано нарушившим пункт 4 статьи 16 Закона о защите конкуренции, что выразилось в заключении соглашения между организацией, осуществлявшей функции федерального органа исполнительной власти, и хозяйствующими субъектами и участии в данном соглашении. </text:p>
      <text:p text:style-name="P30"><text:span text:style-name="T47"><text:tab/></text:span><text:span text:style-name="Основной_20_шрифт_20_абзаца"><text:span text:style-name="T48">Ограничение доступа на товарный рынок выразилось в непроведении </text:span></text:span><text:span text:style-name="Основной_20_шрифт_20_абзаца"><text:span text:style-name="T48">ФГУП «ГУСС «Дальспецстрой» при Спецстрое России» конкурентных процедур для определения подрядчика для выполнения работ по расчёту </text:span></text:span><text:span text:style-name="Основной_20_шрифт_20_абзаца"><text:span text:style-name="T48">индивидуальных индексов изменения сметной стоимости строительства объектов космодрома «Восточный», в связи с чем иные, кроме ООО «Госнорматив», хозяйствующие субъекты, обладающие соответствующими техническими ресурсами и квалифицированными специалистами, не имели возможности принять участие в процедуре закупки работ по расчёту указанных индексов, предложив конкурентоспособные условия и стоимость выполнения работ.</text:span></text:span></text:p>
      <text:p text:style-name="P30"><text:span text:style-name="Основной_20_шрифт_20_абзаца"><text:span text:style-name="T48"><text:tab/></text:span></text:span><text:span text:style-name="Основной_20_шрифт_20_абзаца"><text:span text:style-name="T51">На момент совершения </text:span></text:span><text:span text:style-name="Основной_20_шрифт_20_абзаца"><text:span text:style-name="T13">ФГУП «ГУСС «Дальспецстрой»</text:span></text:span><text:span text:style-name="Основной_20_шрифт_20_абзаца"><text:span text:style-name="T51"> нарушения пункта 4 статьи 16 Закона о защите конкуренции была предусмотрена административная ответственность для юридических лиц в соответствии с частью 1 статьи 14.32 КоАП РФ (в редакции Федерального закона от </text:span></text:span><text:a xlink:type="simple" xlink:href="consultantplus://offline/ref=E5FF76759B2957F1B1B48801622FDA28C3BD8731177EA4F89EFAC5C39CD97765B2DD5C866DAAF1C1k866N"><text:span text:style-name="Основной_20_шрифт_20_абзаца"><text:span text:style-name="T48">1</text:span></text:span></text:a><text:span text:style-name="Основной_20_шрифт_20_абзаца"><text:span text:style-name="T52">7.07.2009 № 160-ФЗ</text:span></text:span><text:span text:style-name="Основной_20_шрифт_20_абзаца"><text:span text:style-name="T51">).</text:span></text:span></text:p>
      <text:p text:style-name="P41"><text:span text:style-name="T29">Федеральным </text:span><text:a xlink:type="simple" xlink:href="consultantplus://offline/ref=339CFFE6B2F205D899EF2F2E2D2E1CCDBBDBF7AAAE6F174403C3D19A82FC94C86EFB286C2C0AED9CO0C2O"><text:span text:style-name="T67">закон</text:span></text:a><text:span text:style-name="T29">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text:span><text:soft-page-break/><text:span text:style-name="T29">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 РФ.</text:span></text:p>
      <text:p text:style-name="P41"><text:span text:style-name="T29">Совершенное </text:span><text:span text:style-name="Основной_20_шрифт_20_абзаца"><text:span text:style-name="T13">ФГУП «ГУСС «Дальспецстрой»</text:span></text:span><text:span text:style-name="T29"> административное </text:span><text:span text:style-name="T49">правонарушение подпадает под квалификацию по части 2 статьи 14.32 КоАП РФ </text:span><text:span text:style-name="T29">(в редакции Федерального </text:span><text:a xlink:type="simple" xlink:href="consultantplus://offline/ref=339CFFE6B2F205D899EF2F2E2D2E1CCDBBDBF7AAAE6F174403C3D19A82FC94C86EFB286C2C0AED9CO0C2O"><text:span text:style-name="T67">закон</text:span></text:a><text:span text:style-name="T29">а от 17.04.2017 № 74-ФЗ)</text:span><text:span text:style-name="T49">.</text:span></text:p>
      <text:p text:style-name="P42"><text:span text:style-name="Основной_20_шрифт_20_абзаца"><text:span text:style-name="T51">Между тем, 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43">Время совершения административного правонарушения — с 02.10.2013 по 04.07.2014.</text:p>
      <text:p text:style-name="P44"><text:span text:style-name="Основной_20_шрифт_20_абзаца"><text:span text:style-name="T5">Место совершения административного правонарушения — </text:span></text:span><text:span text:style-name="Основной_20_шрифт_20_абзаца"><text:span text:style-name="T20">680000, г. Хабаровск, ул. Дзержинского, д. 43.</text:span></text:span></text:p>
      <text:p text:style-name="P45"><text:span text:style-name="T68">Факт совершения административного правонарушения подтверждается решением ФАС России по делу № </text:span><text:span text:style-name="T26">1-16-228/00-22-15</text:span><text:span text:style-name="T68"> от 21.09.2016 (исх. о</text:span><text:span text:style-name="T27">т 22.09.2016 № 22/65554/16</text:span><text:span text:style-name="T68">), протоколом № 4-14.32-1375/00-22-16 об административном правонарушении от 02.12.2016, а так же другими </text:span><text:span text:style-name="T68">материалами дела об административном правонарушении.</text:span></text:p>
      <text:p text:style-name="P47"><text:span text:style-name="T54">Объект административного правонарушения: </text:span><text:span text:style-name="Основной_20_шрифт_20_абзаца"><text:span text:style-name="T55">общественные отношения, в сфере защиты конкуренции.</text:span></text:span></text:p>
      <text:p text:style-name="P47"><text:span text:style-name="Основной_20_шрифт_20_абзаца"><text:span text:style-name="T55">Объективная сторона: </text:span></text:span><text:span text:style-name="Основной_20_шрифт_20_абзаца"><text:span text:style-name="T23">в </text:span></text:span><text:span text:style-name="Основной_20_шрифт_20_абзаца"><text:span text:style-name="T8">заключении соглашения между организацией, осуществлявшей функции федерального органа исполнительной власти, и хозяйствующими субъектами, которое привело или могло привести к ограничению конкуренции </text:span></text:span><text:span text:style-name="Основной_20_шрифт_20_абзаца"><text:span text:style-name="T9">на рынке работ по расчету индивидуальных индексов изменения сметной стоимости строительства для объектов космодрома «Восточный»,</text:span></text:span><text:span text:style-name="Основной_20_шрифт_20_абзаца"><text:span text:style-name="T8"> и участии в данном соглашении</text:span></text:span><text:span text:style-name="Основной_20_шрифт_20_абзаца"><text:span text:style-name="T23">.</text:span></text:span></text:p>
      <text:p text:style-name="P47"><text:span text:style-name="Основной_20_шрифт_20_абзаца"><text:span text:style-name="T56">Субъект административного правонарушения: </text:span></text:span><text:span text:style-name="Основной_20_шрифт_20_абзаца"><text:span text:style-name="T8">ФГУП «ГУСС «Дальспецстрой» при Спецстрое России» (адрес: 680000, г. Хабаровск, ул. Дзержинского д. 43, ИНН 2700001660, ОГРН 1022700931220, КПП 272101001, дата регистрации в качестве юридического лица — 14.09.1999)</text:span></text:span><text:span text:style-name="Основной_20_шрифт_20_абзаца"><text:span text:style-name="T60">.</text:span></text:span></text:p>
      <text:p text:style-name="P47"><text:span text:style-name="Основной_20_шрифт_20_абзаца"><text:span text:style-name="T61">Субъективная сторона: как следует из материалов дела об административном правонарушении и установленных обстоятельств, у <text:s text:c="17"/></text:span></text:span><text:span text:style-name="Основной_20_шрифт_20_абзаца"><text:span text:style-name="T16">ФГУП «ГУСС «Дальспецстрой» при Спецстрое России»</text:span></text:span><text:span text:style-name="Основной_20_шрифт_20_абзаца"><text:span text:style-name="T25"> </text:span></text:span><text:span text:style-name="Основной_20_шрифт_20_абзаца"><text:span text:style-name="T61">имелась возможность не совершать указанных действий, однако </text:span></text:span><text:span text:style-name="Основной_20_шрифт_20_абзаца"><text:span text:style-name="T16">ФГУП «ГУСС «Дальспецстрой» при Спецстрое России»</text:span></text:span><text:span text:style-name="Основной_20_шрифт_20_абзаца"><text:span text:style-name="T53"> </text:span></text:span><text:span text:style-name="Основной_20_шрифт_20_абзаца"><text:span text:style-name="T61">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text:span></text:span><text:soft-page-break/><text:span text:style-name="Основной_20_шрифт_20_абзаца"><text:span text:style-name="T61">в редакции Федерального закона от 17.07.2009 № 160-ФЗ (в настоящее время частью 2 статьи 14.32 КоАП РФ в редакции Федерального закона от 17.04.2017 № 74-ФЗ).</text:span></text:span></text:p>
      <text:p text:style-name="P47"><text:span text:style-name="T54">Срок давности привлечения </text:span><text:span text:style-name="Основной_20_шрифт_20_абзаца"><text:span text:style-name="T15">ФГУП «ГУСС «Дальспецстрой» при Спецстрое России»</text:span></text:span><text:span text:style-name="T54">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7">При рассмотрении дела об административном правонарушении <text:s text:c="24"/>№ <text:span text:style-name="T37">4-14.32-1375/00-22-16 в качестве обстоятельства смягчающего административную ответственность, установлено, что </text:span><text:span text:style-name="Основной_20_шрифт_20_абзаца"><text:span text:style-name="T30">лицо, совершившее административное правонарушение, не является организатором ограничивающих конкуренцию соглашения или согласованных действий и </text:span></text:span><text:span text:style-name="Основной_20_шрифт_20_абзаца"><text:span text:style-name="T30">(или) получило обязательные для исполнения указания участвовать в них.</text:span></text:span></text:p>
      <text:p text:style-name="P12"><text:span text:style-name="T58">При рассмотрении дела об административном правонарушении <text:s text:c="23"/>№ </text:span><text:span text:style-name="T57">4-14.32-1375/00-22-16</text:span><text:span text:style-name="T58"> </text:span><text:span text:style-name="Основной_20_шрифт_20_абзаца"><text:span text:style-name="T19">обстоятельств отягчающих административную ответственность не установлено.</text:span></text:span></text:p>
      <text:p text:style-name="P45">В соответствии с пунктом 3 части 1 статьи 3.5 КоАП при определении размера административного штрафа сумма расходов правонарушителя на приобретение товара (работы, услуги), на рынке которого совершено правонарушение, определяется за календарный год, предшествующий году, в котором было выявлено правонарушение.</text:p>
      <text:p text:style-name="P45">Учитывая, что административное правонарушение выявлено в 2015 году, административный штраф рассчитывается от суммы расходов правонарушителя за 2014 год на рынке которого совершено административное правонарушение. </text:p>
      <text:p text:style-name="P47"><text:span text:style-name="T54">В письме (вх. от 29.11.2016 № 176249-Ф/16) ИФНС по центральному району г. Хабаровска направило в ФАС России сведения, что совокупный размер выручки </text:span><text:span text:style-name="Основной_20_шрифт_20_абзаца"><text:span text:style-name="T15">ФГУП «ГУСС «Дальспецстрой» при Спецстрое России»</text:span></text:span><text:span text:style-name="Основной_20_шрифт_20_абзаца"><text:span text:style-name="T24"> от реализации всех товаров (работ, услуг) в 2014 году (без НДС) составил 21 130 425 825 рублей.</text:span></text:span></text:p>
      <text:p text:style-name="P47"><text:span text:style-name="Основной_20_шрифт_20_абзаца"><text:span text:style-name="T24">Расходы </text:span></text:span><text:span text:style-name="Основной_20_шрифт_20_абзаца"><text:span text:style-name="T15">ФГУП «ГУСС «Дальспецстрой» при Спецстрое России» на приобретение товара (работы, услуги) на рынке </text:span></text:span><text:span text:style-name="Основной_20_шрифт_20_абзаца"><text:span text:style-name="T14">работ по расчету индивидуальных индексов изменения сметной стоимости строительства для </text:span></text:span><text:soft-page-break/><text:span text:style-name="Основной_20_шрифт_20_абзаца"><text:span text:style-name="T14">объектов космодрома «Восточный» в 2014 г.</text:span></text:span><text:span text:style-name="Основной_20_шрифт_20_абзаца"><text:span text:style-name="T21"> (без НДС) составили 101 694 915 рублей 25 копеек (вх. от 28.02.2016 № 15633/16).</text:span></text:span></text:p>
      <text:p text:style-name="P9"><text:span text:style-name="Основной_20_шрифт_20_абзаца"><text:span text:style-name="T2">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span></text:span></text:p>
      <text:p text:style-name="P46"><text:span text:style-name="Основной_20_шрифт_20_абзаца"><text:span text:style-name="T20"/></text:span></text:p>
      <text:p text:style-name="P10">ПОСТАНОВИЛ:</text:p>
      <text:p text:style-name="P13"/>
      <text:p text:style-name="P14"><text:span text:style-name="T59">Признать </text:span><text:span text:style-name="Основной_20_шрифт_20_абзаца"><text:span text:style-name="T17">ФГУП «ГУСС «Дальспецстрой» при Спецстрое России» (адрес: 680000, г. Хабаровск, ул. Дзержинского д. 43, ИНН 2700001660, ОГРН 1022700931220, КПП 272101001, дата регистрации в качестве юридического лица — 14.09.1999)</text:span></text:span><text:span text:style-name="Основной_20_шрифт_20_абзаца"><text:span text:style-name="T18"> </text:span></text:span><text:span text:style-name="T59">виновным в совершении административного правонарушения, </text:span><text:span text:style-name="T50">ответственность за которое предусмотрена частью 1 статьи 14.32 КоАП, и назначить ему наказание в виде административного штрафа в размере 6 355 932,20 (шесть миллионов триста пятьдесят пять тысяч девятьсот тридцать два рубля двадцать копеек) рублей.</text:span></text:p>
      <text:p text:style-name="P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5">Реквизиты для уплаты административного штрафа:</text:p>
      <text:p text:style-name="P16"><text:span text:style-name="T69">УИН:</text:span><text:span text:style-name="T31"> 16133070400000856955</text:span></text:p>
      <text:p text:style-name="P15">Получатель ИНН 7703516539 </text:p>
      <text:p text:style-name="P15"><text:soft-page-break/>КПП 770301001</text:p>
      <text:p text:style-name="P15">Межрегиональное операционное УФК</text:p>
      <text:p text:style-name="P15">(Для ФАС России л/с 04951001610)</text:p>
      <text:p text:style-name="P15">КБК 161 1 1602010 016000 140</text:p>
      <text:p text:style-name="P15">ОКТМО 45380000</text:p>
      <text:p text:style-name="P15">ОПЕРУ-1 Банка России г. Москвы</text:p>
      <text:p text:style-name="P15">БИК 044501002</text:p>
      <text:p text:style-name="P15">Расчетный счет 40101810500000001901</text:p>
      <text:p text:style-name="P14"><text:span text:style-name="T7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72">(499) 755-23-24.</text:span></text:p>
      <text:p text:style-name="P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0"/>
      <text:p text:style-name="P20"/>
      <text:p text:style-name="P20"/>
      <text:list xml:id="list38579053" text:style-name="L1">
        <text:list-item>
          <text:list>
            <text:list-item>
              <text:list>
                <text:list-header>
                  <text:p text:style-name="P54"><text:tab/> <text:s/><text:tab/><text:tab/> <text:s text:c="9"/><text:tab/> <text:s text:c="22"/>А.Ю. Цариковский</text:p>
                </text:list-header>
              </text:list>
            </text:list-item>
          </text:list>
        </text:list-item>
      </text:list>
      <text:p text:style-name="P5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B4CE2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80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7">
      <draw:text-box fo:min-height="0.041cm">
       <text:p text:style-name="MP3">2017-67325(1)</text:p>
      </draw:text-box>
     </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FB4CE2B2.png" xlink:type="simple" xlink:show="embed" xlink:actuate="onLoad"/>
     </draw:frame><draw:frame draw:style-name="Mfr1" draw:name="Врезка1" text:anchor-type="paragraph" svg:x="0.499cm" svg:y="28.7cm" svg:width="4.8cm" draw:z-index="1">
      <draw:text-box fo:min-height="0.041cm">
       <text:p text:style-name="Frame_20_contents">2017-67325(1) </text:p>
      </draw:text-box>
     </draw:frame><draw:frame draw:style-name="Mfr1" draw:name="SpdTextFrame1" text:anchor-type="paragraph" svg:x="0.499cm" svg:y="28.7cm" svg:width="4.8cm" draw:z-index="10">
      <draw:text-box fo:min-height="0.041cm">
       <text:p text:style-name="Frame_20_contents">Идентификатор</text:p>
      </draw:text-box>
     </draw:frame><draw:frame draw:style-name="Mfr2" draw:name="SpdBarcode" text:anchor-type="paragraph" svg:x="0cm" svg:width="3.6cm" svg:height="0.78cm" draw:z-index="11"><draw:image xlink:href="Pictures/10000201000000780000001AFB4CE2B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27T14:09:41.16</meta:creation-date>
    <meta:generator>OpenOffice.org/3.3$Win32 OpenOffice.org_project/330m20$Build-9567</meta:generator>
    <dc:date>2017-07-07T18:42:30.02</dc:date>
    <meta:print-date>2017-07-04T10:54:22.01</meta:print-date>
    <meta:document-statistic meta:table-count="0" meta:image-count="2" meta:object-count="0" meta:page-count="9" meta:paragraph-count="78" meta:word-count="2449" meta:character-count="20492"/>
    <meta:user-defined meta:name="Поле 1"/>
    <meta:user-defined meta:name="Поле 2"/>
    <meta:user-defined meta:name="Поле 3"/>
    <meta:user-defined meta:name="Поле 4"/>
  </office:meta>
</office:document-meta>
</file>