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60A9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italic"/>
    </style:style>
    <style:style style:name="P6" style:family="paragraph" style:parent-style-name="Standard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651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line-height="0.651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51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able_20_Contents">
      <style:paragraph-properties fo:margin-top="0cm" fo:margin-bottom="0cm" fo:line-height="100%" fo:padding="0cm" fo:border="non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en" fo:country="US" style:font-name-asian="Times New Roman3" style:font-size-asian="14pt" style:language-asian="ru" style:country-asian="RU" style:font-name-complex="Times New Roman3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color="#000000" style:font-name="Times New Roman1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language="en" fo:country="US" fo:background-color="transparent" style:font-name-complex="Times New Roman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5" style:family="text">
      <style:text-properties fo:color="#000000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8" style:family="text">
      <style:text-properties fo:color="#000000" style:font-name="Times New Roman" fo:language="ru" fo:country="RU" style:font-name-complex="Times New Roman3"/>
    </style:style>
    <style:style style:name="T19" style:family="text">
      <style:text-properties fo:color="#000000" style:text-line-through-style="none" style:font-name="Times New Roman1" fo:letter-spacing="-0.002cm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0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fo:color="#000000" style:text-line-through-style="none" style:font-name="Times New Roman CYR" fo:letter-spacing="-0.002cm" fo:language="en" fo:country="US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fo:color="#000000" style:text-line-through-style="none" style:font-name="Times New Roman CYR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fo:color="#000000" style:text-line-through-style="none" style:font-name="Times New Roman2" fo:language="en" fo:country="US" style:text-underline-style="none" fo:font-weight="normal" style:text-blinking="false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fo:font-size="14pt" fo:background-color="#ffffff" style:font-size-asian="14pt" style:font-size-complex="14pt"/>
    </style:style>
    <style:style style:name="T37" style:family="text">
      <style:text-properties fo:color="#000000" fo:font-size="14pt" fo:background-color="transparent" style:font-size-asian="14pt" style:font-size-complex="14pt"/>
    </style:style>
    <style:style style:name="T38" style:family="text">
      <style:text-properties fo:color="#000000" style:font-name-asian="Times New Roman3" style:language-asian="ru" style:country-asian="RU" style:font-name-complex="Times New Roman3"/>
    </style:style>
    <style:style style:name="T39" style:family="text">
      <style:text-properties fo:color="#000000" fo:language="ru" fo:country="RU" style:font-name-complex="Times New Roman3"/>
    </style:style>
    <style:style style:name="T40" style:family="text">
      <style:text-properties fo:background-color="transparent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font-name="Times New Roman"/>
    </style:style>
    <style:style style:name="T6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1abccd-3e80-47f6-9897-eab29da17fb6" text:name="BossProviderVariable"/>
      </text:user-field-decls>
      <text:p text:style-name="P37"><text:span text:style-name="T64">ПОСТАНОВЛЕНИЕ</text:span></text:p>
      <text:p text:style-name="P12">о прекращении производства по делу об административном правонарушении </text:p>
      <text:p text:style-name="P14">№ <text:span text:style-name="T11">К-1315/16/АК333-17</text:span></text:p>
      <text:p text:style-name="P10"/>
      <text:p text:style-name="P11">«28» июня 2017 <text:s text:c="96"/>Москва</text:p>
      <text:p text:style-name="P30"/>
      <text:p text:style-name="P22"><text:span text:style-name="T41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 <text:s text:c="23"/></text:span><text:span text:style-name="T4">возбужденного определением от 07.06.2017 по делу </text:span><text:span text:style-name="T5">№ </text:span><text:span text:style-name="T6">К-1315/16/АК333-17</text:span><text:span text:style-name="T4"> в отношении</text:span><text:span text:style-name="T7"> </text:span><text:span text:style-name="Основной_20_шрифт_20_абзаца"><text:span text:style-name="T43">председателя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T7">,</text:span><text:span text:style-name="T14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15">частью 2 статьи 7.30</text:span><text:span text:style-name="T8"> Кодекса Российской Федерации об административных правонарушениях </text:span><text:span text:style-name="T9">(далее — КоАП),</text:span></text:p>
      <text:p text:style-name="P15"/>
      <text:p text:style-name="P15">УСТАНОВИЛА:</text:p>
      <text:p text:style-name="P6"><text:tab/></text:p>
      <text:p text:style-name="P7"><text:span text:style-name="T12"><text:tab/></text:span><text:span text:style-name="Основной_20_шрифт_20_абзаца"><text:span text:style-name="T19">МКУ «УЗИЗО Суздальского района»</text:span></text:span><text:span text:style-name="Основной_20_шрифт_20_абзаца"><text:span text:style-name="T22"> </text:span></text:span><text:span text:style-name="Основной_20_шрифт_20_абзаца"><text:span text:style-name="T24">(</text:span></text:span><text:span text:style-name="Основной_20_шрифт_20_абзаца"><text:span text:style-name="T23">далее - Заказчик)</text:span></text:span><text:span text:style-name="Основной_20_шрифт_20_абзаца"><text:span text:style-name="T20"> проведен электронный аукцион </text:span></text:span><text:span text:style-name="Основной_20_шрифт_20_абзаца"><text:span text:style-name="T21">на право заключения контракта на поставку учебников для МБОУ «Павловская СОШ» (номер извещения 0828300019816000096) (далее – Аукцион)</text:span></text:span><text:span text:style-name="Основной_20_шрифт_20_абзаца"><text:span text:style-name="T25">.</text:span></text:span></text:p>
      <text:p text:style-name="P22"><text:span text:style-name="T16"><text:tab/>В нарушение </text:span><text:span text:style-name="T36">части 7 статьи 69 </text:span><text:span text:style-name="Основной_20_шрифт_20_абзаца"><text:span text:style-name="T27">Федерального закона от 05.04.2013 № 44-</text:span></text:span><text:span text:style-name="Основной_20_шрифт_20_абзаца"><text:span text:style-name="T27">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6">, Аукционной комиссией Заказчика</text:span></text:span><text:span text:style-name="T36"> неправомерно </text:span><text:span text:style-name="T37">принято решение о несоответствии заявки </text:span><text:span text:style-name="T10">ООО «Ливре»</text:span><text:span text:style-name="T37"> требованиям документации об Аукционе</text:span><text:span text:style-name="T42">.</text:span></text:p>
      <text:p text:style-name="P20"><text:span text:style-name="Основной_20_шрифт_20_абзаца"><text:span text:style-name="T29"><text:tab/>Согласно части 2 статьи 7.30 КоАП, за о</text:span></text:span><text:span text:style-name="Основной_20_шрифт_20_абзаца"><text:span text:style-name="T30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</text:span></text:span><text:soft-page-break/><text:span text:style-name="Основной_20_шрифт_20_абзаца"><text:span text:style-name="T30">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/text:span><text:span text:style-name="Основной_20_шрифт_20_абзаца"><text:span text:style-name="T29"> предусмотрена административная ответственность.</text:span></text:span></text:p>
      <text:p text:style-name="P8"><text:span text:style-name="Основной_20_шрифт_20_абзаца"><text:span text:style-name="T47"><text:tab/></text:span></text:span><text:span text:style-name="T16">07.06.2017 </text:span><text:span text:style-name="T31">начальником правового отдела Управления контроля размещения государственного заказа Федера</text:span><text:span text:style-name="T34">льной антимонопольной службы Шаровой К.К. </text:span><text:span text:style-name="T31">в отношении </text:span><text:span text:style-name="Основной_20_шрифт_20_абзаца"><text:span text:style-name="T43">председателя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T56">,</text:span><text:span text:style-name="T28"> определением по делу К-1315/16/АК333-17</text:span><text:span text:style-name="T33"> </text:span><text:span text:style-name="T28">возбуждено дело об административном правонарушении, ответственность за совершение которого </text:span><text:span text:style-name="T32">предусмотрена частью 2 статьи 7.30 КоАП.</text:span></text:p>
      <text:p text:style-name="P21"><text:span text:style-name="T32"><text:tab/></text:span><text:span text:style-name="Основной_20_шрифт_20_абзаца"><text:span text:style-name="T48">Вместе с тем, согласно материалам настоящего дела об административном правонарушении, </text:span></text:span><text:span text:style-name="Основной_20_шрифт_20_абзаца"><text:span text:style-name="T49">за о</text:span></text:span><text:span text:style-name="Основной_20_шрифт_20_абзаца"><text:span text:style-name="T50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48"> в отношении </text:span></text:span><text:span text:style-name="Основной_20_шрифт_20_абзаца"><text:span text:style-name="T43">председателя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Основной_20_шрифт_20_абзаца"><text:span text:style-name="T48"> при </text:span></text:span><text:span text:style-name="Основной_20_шрифт_20_абзаца"><text:span text:style-name="T51">проведении </text:span></text:span><text:span text:style-name="Основной_20_шрифт_20_абзаца"><text:span text:style-name="T57">электронного аукциона </text:span></text:span><text:span text:style-name="Основной_20_шрифт_20_абзаца"><text:span text:style-name="T58">на право заключения контракта на поставку учебников для МБОУ «Павловская СОШ» (номер извещения 0828300019816000096)</text:span></text:span><text:span text:style-name="Основной_20_шрифт_20_абзаца"><text:span text:style-name="T59"> </text:span></text:span><text:span text:style-name="Основной_20_шрифт_20_абзаца"><text:span text:style-name="T48">согласно постановлению Владимирского УФАС России от 18.01.2017 производство по делу об административном правонарушении № А 3-04/2017 прекращено в связи с малозначительностью, </text:span></text:span><text:span text:style-name="Основной_20_шрифт_20_абзаца"><text:span text:style-name="T53">&lt;...&gt;</text:span></text:span><text:span text:style-name="Основной_20_шрифт_20_абзаца"><text:span text:style-name="T48"> объявлено устное замечание</text:span></text:span><text:span text:style-name="Основной_20_шрифт_20_абзаца"><text:span text:style-name="T52">.</text:span></text:span></text:p>
      <text:p text:style-name="P23"><text:span text:style-name="T38"><text:tab/>Согласно части 5 статьи 4.1 КоАП н</text:span><text:span text:style-name="T35">икто не может нести административную ответственность дважды за одно и то же административное правонарушение</text:span><text:span text:style-name="T38">.</text:span></text:p>
      <text:p text:style-name="P23"><text:span text:style-name="T38"><text:tab/>В соответствии с частью 6 статьи 28.7 КоАП п</text:span><text:span text:style-name="T35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p>
      <text:p text:style-name="P24"><text:soft-page-break/><text:span text:style-name="T17"><text:tab/></text:span><text:span text:style-name="T54">В соответствии с пунктом 7 части 1 статьи 24.5 КоАП к обстоятельствам, исключающим производство по делу об административном правонарушении, относится </text:span><text:span text:style-name="T55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</text:span><text:span text:style-name="T54">.</text:span></text:p>
      <text:p text:style-name="P24"><text:tab/>Учитывая вышеизложенное, производство по делу об административном правонарушении <text:span text:style-name="T18">№ </text:span><text:span text:style-name="T11">К-1315/16/АК333-17</text:span> подлежит прекращению в соответствии с пунктом 7 части 1 статьи 24.5 КоАП, а именно, <text:span text:style-name="T63">в связи с </text:span><text:span text:style-name="T55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  <text:p text:style-name="P25"><text:tab/>Руководствуясь статьей 28.7, пунктом 7 части 1 статьи 24.5 КоАП,</text:p>
      <text:p text:style-name="P31"/>
      <text:p text:style-name="P32">ПОСТАНОВИЛА:</text:p>
      <text:p text:style-name="P33"/>
      <text:p text:style-name="P34">Производство по делу об административном правонарушении <text:s text:c="20"/><text:span text:style-name="T39">№ </text:span><text:span text:style-name="T11">К-1315/16/АК333-17</text:span><text:span text:style-name="T39"> возбужденное</text:span> в отношении <text:span text:style-name="Основной_20_шрифт_20_абзаца"><text:span text:style-name="T44">председателя Аукционной комиссии Заказчика</text:span></text:span><text:span text:style-name="Основной_20_шрифт_20_абзаца"><text:span text:style-name="T60"> </text:span></text:span><text:span text:style-name="Основной_20_шрифт_20_абзаца"><text:span text:style-name="T61">&lt;...&gt;</text:span></text:span> прекратить, в связи с <text:span text:style-name="T62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  <text:p text:style-name="P3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A60A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78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7808(1) </text:p>
      </draw:text-box>
     </draw:frame><draw:frame draw:style-name="Mfr2" draw:name="SpdBarcode" text:anchor-type="paragraph" svg:x="0cm" svg:width="3.6cm" svg:height="0.78cm" draw:z-index="3"><draw:image xlink:href="Pictures/10000201000000780000001A3A60A9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3:19:08.71</meta:creation-date>
    <meta:generator>OpenOffice.org/3.3$Win32 OpenOffice.org_project/330m20$Build-9567</meta:generator>
    <dc:date>2017-07-07T18:49:10.67</dc:date>
    <meta:document-statistic meta:table-count="0" meta:image-count="1" meta:object-count="0" meta:page-count="3" meta:paragraph-count="22" meta:word-count="746" meta:character-count="6140"/>
    <meta:user-defined meta:name="Поле 1"/>
    <meta:user-defined meta:name="Поле 2"/>
    <meta:user-defined meta:name="Поле 3"/>
    <meta:user-defined meta:name="Поле 4"/>
  </office:meta>
</office:document-meta>
</file>