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2B61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6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1" fo:letter-spacing="normal" style:font-name-complex="Times New Roman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en" fo:country="US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font-name="TimesNewRomanPSMT" fo:font-size="8pt" fo:letter-spacing="normal" fo:language="ru" fo:country="RU" fo:font-style="normal" fo:font-weight="normal" style:font-name-asian="TimesNewRomanPSMT" style:font-size-asian="8pt" style:language-asian="en" style:country-asian="US" style:font-style-asian="normal" style:font-weight-asian="normal" style:font-name-complex="TimesNewRomanPSMT" style:font-size-complex="8pt" style:font-style-complex="normal" style:font-weight-complex="normal"/>
    </style:style>
    <style:style style:name="T17" style:family="text">
      <style:text-properties fo:font-variant="normal" fo:text-transform="none" fo:color="#222222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letter-kerning="true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2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weight-asian="bold" style:font-weight-complex="bold"/>
    </style:style>
    <style:style style:name="T27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use-window-font-color="true" style:font-name="Times New Roman" fo:language="ru" fo:country="RU" fo:font-weight="bold" fo:background-color="transparent" style:font-weight-asian="bold"/>
    </style:style>
    <style:style style:name="T33" style:family="text">
      <style:text-properties style:use-window-font-color="true" style:font-name="Times New Roman" fo:language="ru" fo:country="RU" fo:font-weight="bold" fo:background-color="transparent" style:font-weight-asian="bold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style:language-asian="en" style:country-asian="US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fo:language="en" fo:country="US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4b1cb-7cc8-4de0-be12-f9fd778e1adc" text:name="BossProviderVariable"/>
      </text:user-field-decls>
      <text:p text:style-name="P31"><text:span text:style-name="T39">ОПРЕДЕЛЕНИЕ</text:span></text:p>
      <text:p text:style-name="P14">о приостановлении производства по делу № <text:span text:style-name="T26">3-24-31/00-08-17 </text:span><text:s/>по признакам нарушения законодательства Российской Федерации о рекламе</text:p>
      <text:p text:style-name="P10">2<text:span text:style-name="T38">7</text:span> июня 2017 г.                                                             <text:s text:c="25"/>                 г. Москва</text:p>
      <text:p text:style-name="P26">Комиссия ФАС России по рассмотрению дел по признакам нарушения законодательства о рекламе в составе:</text:p>
      <text:p text:style-name="P25">&lt;...&gt;,</text:p>
      <text:p text:style-name="P17"/>
      <text:p text:style-name="P17"><text:span text:style-name="T34">рассмотрев материалы о распространении рекламы </text:span><text:span text:style-name="T35">лекарственного препарата </text:span><text:span text:style-name="T28"><text:s/></text:span><text:span text:style-name="Основной_20_шрифт_20_абзаца"><text:span text:style-name="T20">«Имудон»</text:span></text:span><text:span text:style-name="T28"> </text:span><text:span text:style-name="INS"><text:span text:style-name="T21">в эфире телеканалов <text:s/>«Пятница», «Россия -1», «Дисней» в марте — июле 2016 года</text:span></text:span><text:span text:style-name="T36">,</text:span></text:p>
      <text:p text:style-name="P8"><text:tab/>в присутствии лиц, участвующих в деле:</text:p>
      <text:p text:style-name="P18">лицо, в действиях которого содержатся признаки нарушения законодательства о рекламе: </text:p>
      <text:p text:style-name="P27"><text:span text:style-name="Основной_20_шрифт_20_абзаца"><text:span text:style-name="T13">ООО «</text:span></text:span><text:span text:style-name="Strong_20_Emphasis"><text:span text:style-name="T13">ЭББОТТ ЛЭБОРАТОРИЗ</text:span></text:span><text:span text:style-name="Основной_20_шрифт_20_абзаца"><text:span text:style-name="T13">» (Ленинградское шоссе, д. 16 А, стр. 1, г. Москва, 125171, ИНН 7720166323, ОГРН 1077762585680, КПП 772001010, дата регистрации 17.11.2007) </text:span></text:span><text:span text:style-name="Emphasis"><text:span text:style-name="T11">— </text:span></text:span><text:span text:style-name="Emphasis"><text:span text:style-name="T15">&lt;...&gt;</text:span></text:span><text:span text:style-name="Emphasis"><text:span text:style-name="T11"> (доверенность б/н от 14.06.2017), </text:span></text:span><text:span text:style-name="Emphasis"><text:span text:style-name="T15">&lt;...&gt;</text:span></text:span><text:span text:style-name="Emphasis"><text:span text:style-name="T11"> (доверенность б/н от 14.06.2017),</text:span></text:span></text:p>
      <text:p text:style-name="P11"/>
      <text:p text:style-name="P12">УСТАНОВИЛА:</text:p>
      <text:p text:style-name="P19"><text:span text:style-name="T31">Необходимость выяснения мнения Экспертного совета по применению законодательства о рекламе и Экспертного совета по развитию конкуренции в </text:span><text:span text:style-name="T31">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27">положительного действия</text:span><text:span text:style-name="T31">, </text:span><text:span text:style-name="T27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Имудон».</text:span></text:p>
      <text:p text:style-name="P20"/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3">ОПРЕДЕЛИЛА:</text:p>
      <text:p text:style-name="P21"><text:span text:style-name="T34">1. Производство по делу №</text:span><text:span text:style-name="T32"> 3</text:span><text:span text:style-name="T33">-24-31/00-08-17 </text:span><text:span text:style-name="T34">приостановить до получения результатов рассмотрения рекламы </text:span><text:span text:style-name="T29">лекарственного препарата </text:span><text:span text:style-name="Основной_20_шрифт_20_абзаца"><text:span text:style-name="T22">«</text:span></text:span><text:span text:style-name="Основной_20_шрифт_20_абзаца"><text:span text:style-name="T12">Имудон</text:span></text:span><text:span text:style-name="Основной_20_шрифт_20_абзаца"><text:span text:style-name="T22">»</text:span></text:span><text:span text:style-name="T29"> </text:span><text:span text:style-name="Основной_20_шрифт_20_абзаца"><text:span text:style-name="T14">ООО «</text:span></text:span><text:span text:style-name="Strong_20_Emphasis"><text:span text:style-name="T14">ЭББОТТ ЛЭБОРАТОРИЗ</text:span></text:span><text:span text:style-name="Основной_20_шрифт_20_абзаца"><text:span text:style-name="T14">»</text:span></text:span><text:span text:style-name="Основной_20_шрифт_20_абзаца"><text:span text:style-name="T18">, </text:span></text:span><text:span text:style-name="Основной_20_шрифт_20_абзаца"><text:span text:style-name="T19">распространявшейся </text:span></text:span><text:span text:style-name="INS"><text:span text:style-name="T23">в эфире телеканалов <text:s/>«Пятница», «Россия -1», «Дисней» в марте — июле 2016 года</text:span></text:span><text:span text:style-name="T34">, на Экспертном совете по применению законодательства о рекламе и </text:span><text:span text:style-name="T37">Экспертного совета по развитию конкуренции в социальной сфере и здравоохранении</text:span><text:span text:style-name="T34"> при ФАС России.</text:span></text:p>
      <text:p text:style-name="P21"><text:span text:style-name="T34">2. Направить рекламу </text:span><text:span text:style-name="T29">лекарственного препарата </text:span><text:span text:style-name="Основной_20_шрифт_20_абзаца"><text:span text:style-name="T22">«</text:span></text:span><text:span text:style-name="Основной_20_шрифт_20_абзаца"><text:span text:style-name="T12">Имудон</text:span></text:span><text:span text:style-name="Основной_20_шрифт_20_абзаца"><text:span text:style-name="T22">»</text:span></text:span><text:span text:style-name="T29"> </text:span><text:span text:style-name="Основной_20_шрифт_20_абзаца"><text:span text:style-name="T14">ООО «</text:span></text:span><text:span text:style-name="Strong_20_Emphasis"><text:span text:style-name="T14">ЭББОТТ ЛЭБОРАТОРИЗ</text:span></text:span><text:span text:style-name="Основной_20_шрифт_20_абзаца"><text:span text:style-name="T14">»,</text:span></text:span><text:span text:style-name="T30"> </text:span><text:span text:style-name="Основной_20_шрифт_20_абзаца"><text:span text:style-name="T19">распространявшуюся </text:span></text:span><text:span text:style-name="INS"><text:span text:style-name="T23">в эфире телеканалов <text:s/>«Пятница», «Россия -1», «Дисней» в марте — июле 2016 года</text:span></text:span><text:span text:style-name="T30">, </text:span><text:span text:style-name="T34">на рассмотрение Экспертного совета по применению законодательства о рекламе и </text:span><text:span text:style-name="T37">Экспертного совета по развитию конкуренции в социальной сфере и здравоохранении</text:span><text:span text:style-name="T34"> при ФАС России для выяснения поставленных вопро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E2B6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79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934(1) </text:p>
      </draw:text-box>
     </draw:frame><draw:frame draw:style-name="Mfr2" draw:name="SpdBarcode" text:anchor-type="paragraph" svg:x="0cm" svg:width="3.6cm" svg:height="0.78cm" draw:z-index="1"><draw:image xlink:href="Pictures/10000201000000780000001A0E2B61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5:18:50.69</meta:creation-date>
    <meta:generator>OpenOffice.org/3.3$Win32 OpenOffice.org_project/330m20$Build-9567</meta:generator>
    <dc:date>2017-07-07T18:51:13.87</dc:date>
    <meta:document-statistic meta:table-count="0" meta:image-count="1" meta:object-count="0" meta:page-count="1" meta:paragraph-count="18" meta:word-count="306" meta:character-count="2488"/>
    <meta:user-defined meta:name="Поле 1"/>
    <meta:user-defined meta:name="Поле 2"/>
    <meta:user-defined meta:name="Поле 3"/>
    <meta:user-defined meta:name="Поле 4"/>
  </office:meta>
</office:document-meta>
</file>