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E7F2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74924976" text:id="ct974924976">
          <text:deletion>
            <office:change-info>
              <dc:creator>&lt;анонимный&gt;</dc:creator>
              <dc:date>2017-07-07T18:52:00</dc:date>
            </office:change-info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1">Росздравнадзор</text:p>
                  <text:p text:style-name="P22"/>
                  <text:p text:style-name="P22">Славянская площадь, д. 4, стр. 1,</text:p>
                  <text:p text:style-name="P22">г. Москва, 109074</text:p>
                </table:table-cell>
              </table:table-row>
            </table:table>
            <text:p text:style-name="P2"/>
          </text:deletion>
        </text:changed-region>
        <text:changed-region xml:id="ct265034072" text:id="ct265034072">
          <text:deletion>
            <office:change-info>
              <dc:creator>&lt;анонимный&gt;</dc:creator>
              <dc:date>2017-06-13T14:56:00</dc:date>
            </office:change-info>
            <text:p text:style-name="P2"/>
            <text:p text:style-name="P2"/>
          </text:deletion>
        </text:changed-region>
        <text:changed-region xml:id="ct265034176" text:id="ct265034176">
          <text:deletion>
            <office:change-info>
              <dc:creator>&lt;анонимный&gt;</dc:creator>
              <dc:date>2017-06-29T15:56:00</dc:date>
            </office:change-info>
            <text:p text:style-name="P3">28</text:p>
          </text:deletion>
        </text:changed-region>
        <text:changed-region xml:id="ct265033968" text:id="ct265033968">
          <text:insertion>
            <office:change-info>
              <dc:creator>&lt;анонимный&gt;</dc:creator>
              <dc:date>2017-06-29T15:56:00</dc:date>
            </office:change-info>
          </text:insertion>
        </text:changed-region>
        <text:changed-region xml:id="ct265034696" text:id="ct265034696">
          <text:deletion>
            <office:change-info>
              <dc:creator>&lt;анонимный&gt;</dc:creator>
              <dc:date>2017-06-29T15:56:00</dc:date>
            </office:change-info>
            <text:p text:style-name="P3">4</text:p>
          </text:deletion>
        </text:changed-region>
        <text:changed-region xml:id="ct265033864" text:id="ct265033864">
          <text:insertion>
            <office:change-info>
              <dc:creator>&lt;анонимный&gt;</dc:creator>
              <dc:date>2017-06-29T15:56:00</dc:date>
            </office:change-info>
          </text:insertion>
        </text:changed-region>
        <text:changed-region xml:id="ct265034800" text:id="ct265034800">
          <text:deletion>
            <office:change-info>
              <dc:creator>&lt;анонимный&gt;</dc:creator>
              <dc:date>2017-06-29T15:56:00</dc:date>
            </office:change-info>
            <text:p text:style-name="P3">2</text:p>
          </text:deletion>
        </text:changed-region>
        <text:changed-region xml:id="ct265034280" text:id="ct265034280">
          <text:insertion>
            <office:change-info>
              <dc:creator>&lt;анонимный&gt;</dc:creator>
              <dc:date>2017-06-29T15:56:00</dc:date>
            </office:change-info>
          </text:insertion>
        </text:changed-region>
        <text:changed-region xml:id="ct265034384" text:id="ct265034384">
          <text:deletion>
            <office:change-info>
              <dc:creator>&lt;анонимный&gt;</dc:creator>
              <dc:date>2017-06-29T15:56:00</dc:date>
            </office:change-info>
            <text:p text:style-name="P3">22253</text:p>
          </text:deletion>
        </text:changed-region>
        <text:changed-region xml:id="ct265034488" text:id="ct265034488">
          <text:insertion>
            <office:change-info>
              <dc:creator>&lt;анонимный&gt;</dc:creator>
              <dc:date>2017-06-29T15:56:00</dc:date>
            </office:change-info>
          </text:insertion>
        </text:changed-region>
        <text:changed-region xml:id="ct265023360" text:id="ct265023360">
          <text:deletion>
            <office:change-info>
              <dc:creator>&lt;анонимный&gt;</dc:creator>
              <dc:date>2017-05-23T11:23:00</dc:date>
            </office:change-info>
            <text:p text:style-name="P3">на </text:p>
          </text:deletion>
        </text:changed-region>
        <text:changed-region xml:id="ct265023464" text:id="ct265023464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1">ий</text:span></text:p>
          </text:deletion>
        </text:changed-region>
        <text:changed-region xml:id="ct265021904" text:id="ct265021904">
          <text:deletion>
            <office:change-info>
              <dc:creator>&lt;анонимный&gt;</dc:creator>
              <dc:date>2017-06-13T14:55:00</dc:date>
            </office:change-info>
            <text:p text:style-name="P4">272160</text:p>
          </text:deletion>
        </text:changed-region>
        <text:changed-region xml:id="ct265022008" text:id="ct265022008">
          <text:insertion>
            <office:change-info>
              <dc:creator>&lt;анонимный&gt;</dc:creator>
              <dc:date>2017-06-29T15:56:00</dc:date>
            </office:change-info>
          </text:insertion>
        </text:changed-region>
        <text:changed-region xml:id="ct265022112" text:id="ct265022112">
          <text:deletion>
            <office:change-info>
              <dc:creator>&lt;анонимный&gt;</dc:creator>
              <dc:date>2017-06-13T14:56:00</dc:date>
            </office:change-info>
            <text:p text:style-name="P4">Система противоэпилептической электростимуляции блуждающего нерва</text:p>
          </text:deletion>
        </text:changed-region>
        <text:changed-region xml:id="ct265028872" text:id="ct265028872">
          <text:insertion>
            <office:change-info>
              <dc:creator>&lt;анонимный&gt;</dc:creator>
              <dc:date>2017-06-29T15:56:00</dc:date>
            </office:change-info>
          </text:insertion>
        </text:changed-region>
        <text:changed-region xml:id="ct265029080" text:id="ct265029080">
          <text:deletion>
            <office:change-info>
              <dc:creator>&lt;анонимный&gt;</dc:creator>
              <dc:date>2017-06-13T14:56:00</dc:date>
            </office:change-info>
            <text:p text:style-name="P4">846 888,75</text:p>
          </text:deletion>
        </text:changed-region>
        <text:changed-region xml:id="ct265028768" text:id="ct265028768">
          <text:insertion>
            <office:change-info>
              <dc:creator>&lt;анонимный&gt;</dc:creator>
              <dc:date>2017-06-29T15:57:00</dc:date>
            </office:change-info>
          </text:insertion>
        </text:changed-region>
        <text:changed-region xml:id="ct265028560" text:id="ct265028560">
          <text:deletion>
            <office:change-info>
              <dc:creator>&lt;анонимный&gt;</dc:creator>
              <dc:date>2017-06-29T16:00:00</dc:date>
            </office:change-info>
            <text:p text:style-name="P5"/>
            <text:p text:style-name="P5"/>
          </text:deletion>
        </text:changed-region>
        <text:changed-region xml:id="ct265022944" text:id="ct265022944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265029184" text:id="ct265029184">
          <text:deletion>
            <office:change-info>
              <dc:creator>&lt;анонимный&gt;</dc:creator>
              <dc:date>2017-06-20T17:37:00</dc:date>
            </office:change-info>
            <text:p text:style-name="P5">А.Б. Кашеваров</text:p>
          </text:deletion>
        </text:changed-region>
        <text:changed-region xml:id="ct265028976" text:id="ct265028976">
          <text:insertion>
            <office:change-info>
              <dc:creator>&lt;анонимный&gt;</dc:creator>
              <dc:date>2017-06-29T16:00:00</dc:date>
            </office:change-info>
          </text:insertion>
        </text:changed-region>
        <text:changed-region xml:id="ct265028664" text:id="ct265028664">
          <text:deletion>
            <office:change-info>
              <dc:creator>&lt;анонимный&gt;</dc:creator>
              <dc:date>2017-06-29T15:57:00</dc:date>
            </office:change-info>
            <text:p text:style-name="P6"/>
            <text:p text:style-name="P6"/>
          </text:deletion>
        </text:changed-region>
        <text:changed-region xml:id="ct974927160" text:id="ct974927160">
          <text:deletion>
            <office:change-info>
              <dc:creator>&lt;анонимный&gt;</dc:creator>
              <dc:date>2017-07-07T18:52:00</dc:date>
            </office:change-info>
            <text:p text:style-name="P6"/>
            <text:p text:style-name="P6"/>
            <text:p text:style-name="P6">К.Ф. Семенова,</text:p>
          </text:deletion>
        </text:changed-region>
        <text:changed-region xml:id="ct265026376" text:id="ct265026376">
          <text:deletion>
            <office:change-info>
              <dc:creator>&lt;анонимный&gt;</dc:creator>
              <dc:date>2017-06-13T14:56:00</dc:date>
            </office:change-info>
            <text:p text:style-name="P6"/>
            <text:p text:style-name="P6"/>
          </text:deletion>
        </text:changed-region>
        <text:changed-region xml:id="ct974925184" text:id="ct974925184">
          <text:deletion>
            <office:change-info>
              <dc:creator>&lt;анонимный&gt;</dc:creator>
              <dc:date>2017-07-07T18:52:00</dc:date>
            </office:change-info>
            <text:p text:style-name="P6">тел.<text:user-field-get text:name="IspolnitelPhone"/><text:span text:style-name="T2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135820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d6820afa-da2e-4e0f-ad08-c61b28ba1d2b" text:name="BossProviderVariable"/>
      </text:user-field-decls>
      <text:p text:style-name="P1"><text:change text:change-id="ct974924976"/><text:change text:change-id="ct265034072"/>РЕШЕНИЕ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3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<text:change text:change-id="ct265034176"/><text:change-start text:change-id="ct265033968"/>27<text:change-end text:change-id="ct265033968"/>.0<text:change text:change-id="ct265034696"/><text:change-start text:change-id="ct265033864"/>6<text:change-end text:change-id="ct265033864"/>.2017 № 0<text:change text:change-id="ct265034800"/><text:change-start text:change-id="ct265034280"/>4<text:change-end text:change-id="ct265034280"/>-<text:change text:change-id="ct265034384"/><text:change-start text:change-id="ct265034488"/>31957<text:change-end text:change-id="ct265034488"/>/17, и приняла решение согласовать расчет средневзвешенной отпускной цены на медицинское изделие <text:change text:change-id="ct265023360"/><text:span text:style-name="T1">следующего</text:span><text:change text:change-id="ct265023464"/><text:span text:style-name="T1">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4"><text:tab/><text:change text:change-id="ct265021904"/><text:change-start text:change-id="ct265022008"/>135820<text:change-end text:change-id="ct265022008"/> (наименование вида медицинского изделия - «<text:change text:change-id="ct265022112"/><text:change-start text:change-id="ct265028872"/>Стент для коронарных артерий, выделяющий лекарственное средство, рассасывающийся<text:change-end text:change-id="ct265028872"/>»), в размере <text:change text:change-id="ct265029080"/><text:change-start text:change-id="ct265028768"/>70818,97<text:change-end text:change-id="ct265028768"/> руб.</text:p>
      <text:p text:style-name="P4"/>
      <text:p text:style-name="P5"><text:change text:change-id="ct265028560"/><text:change-start text:change-id="ct265022944"/></text:p>
      <text:p text:style-name="P5"><text:change-end text:change-id="ct265022944"/><text:change text:change-id="ct265029184"/><text:change-start text:change-id="ct265028976"/>А.Б. Кашеваров<text:change-end text:change-id="ct265028976"/></text:p>
      <text:p text:style-name="P6"/>
      <text:p text:style-name="P6"><text:change text:change-id="ct265028664"/><text:change text:change-id="ct974927160"/><text:change text:change-id="ct265026376"/><text:change text:change-id="ct974925184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E7F2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265036672" text:id="ct265036672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65036672"/>2017-53317(3) <text:change-end text:change-id="ct26503667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65034592" text:id="ct265034592">
            <text:insertion>
              <office:change-info>
                <dc:creator>&lt;анонимный&gt;</dc:creator>
                <dc:date>2017-06-29T16:00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65034592"/>2017-68567(1) <text:change-end text:change-id="ct265034592"/></text:p>
      </draw:text-box>
     </draw:frame><draw:frame draw:style-name="Mfr2" draw:name="SpdBarcode" text:anchor-type="paragraph" svg:x="0cm" svg:width="3.6cm" svg:height="0.78cm" draw:z-index="1"><draw:image xlink:href="Pictures/10000201000000780000001A83E7F22F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7-07T18:52:31.83</dc:date>
    <meta:editing-duration>PT31M58S</meta:editing-duration>
    <meta:editing-cycles>7</meta:editing-cycles>
    <meta:generator>OpenOffice.org/3.3$Win32 OpenOffice.org_project/330m20$Build-9567</meta:generator>
    <meta:document-statistic meta:table-count="1" meta:image-count="1" meta:object-count="0" meta:page-count="1" meta:paragraph-count="23" meta:word-count="172" meta:character-count="1464"/>
    <meta:user-defined meta:name="Поле 1"/>
    <meta:user-defined meta:name="Поле 2"/>
    <meta:user-defined meta:name="Поле 3"/>
    <meta:user-defined meta:name="Поле 4"/>
  </office:meta>
</office:document-meta>
</file>