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FE2E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font-name="Times New Roman1" fo:letter-spacing="normal" style:font-style-asian="normal" style:font-name-complex="Times New Roman" style:font-style-complex="normal"/>
    </style:style>
    <style:style style:name="T2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3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en" fo:country="US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style:letter-kerning="tru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weight-asian="bold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language-asian="en" style:country-asian="US"/>
    </style:style>
    <style:style style:name="T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0549d-3ebb-43f1-93e9-168ff8551525" text:name="BossProviderVariable"/>
      </text:user-field-decls>
      <text:p text:style-name="P29"><text:span text:style-name="T38">ОПРЕДЕЛЕНИЕ</text:span></text:p>
      <text:p text:style-name="P19">о приостановлении производства по делу № <text:span text:style-name="T28">3-24-28/00-08-17 </text:span><text:s/>по признакам нарушения законодательства Российской Федерации о рекламе</text:p>
      <text:p text:style-name="P12">2<text:span text:style-name="T37">7</text:span> июня 2017 г.                                                             <text:s text:c="25"/>                 г. 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7">&lt;...&gt;,</text:p>
      <text:p text:style-name="P22"/>
      <text:p text:style-name="P22">рассмотрев материалы о распространении рекламы <text:span text:style-name="T29">лекарственного препарата </text:span><text:span text:style-name="T31"><text:s/></text:span><text:span text:style-name="Основной_20_шрифт_20_абзаца"><text:span text:style-name="T16">«Фастум-гель»</text:span></text:span><text:span text:style-name="T31"> </text:span><text:span text:style-name="INS"><text:span text:style-name="T15">в эфире телеканалов </text:span></text:span><text:span text:style-name="Основной_20_шрифт_20_абзаца"><text:span text:style-name="T16">«Пятница», «Пятый канал», «Карусель»</text:span></text:span><text:span text:style-name="INS"><text:span text:style-name="T15"> в мае — июле 2016 года</text:span></text:span><text:span text:style-name="T30">,</text:span></text:p>
      <text:p text:style-name="P11"><text:tab/>в присутствии лиц, участвующих в деле:</text:p>
      <text:p text:style-name="P23">лицо, в действиях которого содержатся признаки нарушения законодательства о рекламе: </text:p>
      <text:p text:style-name="P9"><text:span text:style-name="Основной_20_шрифт_20_абзаца"><text:span text:style-name="T5">ООО «Берлин-Хеми/А.Менарини»</text:span></text:span><text:span text:style-name="Основной_20_шрифт_20_абзаца"><text:span text:style-name="T6"> (адрес: </text:span></text:span><text:span text:style-name="Основной_20_шрифт_20_абзаца"><text:span text:style-name="T5">123317</text:span></text:span><text:span text:style-name="Основной_20_шрифт_20_абзаца"><text:span text:style-name="T6">, г. Москва, </text:span></text:span><text:span text:style-name="Основной_20_шрифт_20_абзаца"><text:span text:style-name="T5">Пресненская набережная</text:span></text:span><text:span text:style-name="Основной_20_шрифт_20_абзаца"><text:span text:style-name="T6">, д. 10, ОГРН </text:span></text:span><text:span text:style-name="Основной_20_шрифт_20_абзаца"><text:span text:style-name="T5">1117746861308</text:span></text:span><text:span text:style-name="Основной_20_шрифт_20_абзаца"><text:span text:style-name="T6">, ИНН </text:span></text:span><text:span text:style-name="Основной_20_шрифт_20_абзаца"><text:span text:style-name="T5">7703755618</text:span></text:span><text:span text:style-name="Основной_20_шрифт_20_абзаца"><text:span text:style-name="T6">, КПП </text:span></text:span><text:span text:style-name="Основной_20_шрифт_20_абзаца"><text:span text:style-name="T5">770301001</text:span></text:span><text:span text:style-name="Основной_20_шрифт_20_абзаца"><text:span text:style-name="T6">, дата регистрации: </text:span></text:span><text:span text:style-name="Основной_20_шрифт_20_абзаца"><text:span text:style-name="T5">28.10.2011</text:span></text:span><text:span text:style-name="Основной_20_шрифт_20_абзаца"><text:span text:style-name="T6">).</text:span></text:span><text:span text:style-name="Основной_20_шрифт_20_абзаца"><text:span text:style-name="T9"> </text:span></text:span><text:span text:style-name="Emphasis"><text:span text:style-name="T11">— </text:span></text:span><text:span text:style-name="Emphasis"><text:span text:style-name="T12">&lt;...&gt;</text:span></text:span><text:span text:style-name="Emphasis"><text:span text:style-name="T11"> (доверенность б/н от 26.06.2017), </text:span></text:span><text:span text:style-name="Emphasis"><text:span text:style-name="T12">&lt;...&gt;</text:span></text:span><text:span text:style-name="Emphasis"><text:span text:style-name="T11"> (доверенность б/н от 26.06.2017),</text:span></text:span></text:p>
      <text:p text:style-name="P13"/>
      <text:p text:style-name="P14">УСТАНОВИЛА:</text:p>
      <text:p text:style-name="P24"><text:span text:style-name="T35">Необходимость выяснения мнения Экспертного совета по применению законодательства о рекламе и Экспертного совета по развитию конкуренции в </text:span><text:span text:style-name="T35">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32">положительного действия</text:span><text:span text:style-name="T35">, </text:span><text:span text:style-name="T32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«Фастум-гель».</text:span></text:p>
      <text:p text:style-name="P25"/>
      <text:p text:style-name="P24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5">ОПРЕДЕЛИЛА:</text:p>
      <text:p text:style-name="P26">1. Производство по делу № <text:span text:style-name="T36">3-24-28/00-08-17</text:span> приостановить до получения результатов рассмотрения рекламы <text:span text:style-name="T33">лекарственного препарата </text:span><text:span text:style-name="Основной_20_шрифт_20_абзаца"><text:span text:style-name="T14">«</text:span></text:span><text:span text:style-name="Основной_20_шрифт_20_абзаца"><text:span text:style-name="T13">Фастум-гель</text:span></text:span><text:span text:style-name="Основной_20_шрифт_20_абзаца"><text:span text:style-name="T14">»</text:span></text:span><text:span text:style-name="T33"> </text:span><text:span text:style-name="Основной_20_шрифт_20_абзаца"><text:span text:style-name="T21">ООО «Берлин-Хеми/А.Менарини»</text:span></text:span><text:span text:style-name="Основной_20_шрифт_20_абзаца"><text:span text:style-name="T19">, </text:span></text:span><text:span text:style-name="Основной_20_шрифт_20_абзаца"><text:span text:style-name="T20">распространявшейся </text:span></text:span><text:span text:style-name="INS"><text:span text:style-name="T17">в эфире телеканалов <text:s/></text:span></text:span><text:span text:style-name="Основной_20_шрифт_20_абзаца"><text:span text:style-name="T18">«Пятница», «Пятый канал», «Карусель»</text:span></text:span><text:span text:style-name="INS"><text:span text:style-name="T17"> в мае — июле 2016 года</text:span></text:span>, на Экспертном совете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.</text:p>
      <text:p text:style-name="P26">2. Направить рекламу <text:span text:style-name="T33">лекарственного препарата </text:span><text:span text:style-name="Основной_20_шрифт_20_абзаца"><text:span text:style-name="T14">«</text:span></text:span><text:span text:style-name="Основной_20_шрифт_20_абзаца"><text:span text:style-name="T13">Фастум-гель</text:span></text:span><text:span text:style-name="Основной_20_шрифт_20_абзаца"><text:span text:style-name="T14">»</text:span></text:span><text:span text:style-name="T33"> </text:span><text:span text:style-name="Основной_20_шрифт_20_абзаца"><text:span text:style-name="T21">ООО «Берлин-Хеми/А.Менарини»</text:span></text:span><text:span text:style-name="Основной_20_шрифт_20_абзаца"><text:span text:style-name="T10">,</text:span></text:span><text:span text:style-name="T34"> </text:span><text:span text:style-name="Основной_20_шрифт_20_абзаца"><text:span text:style-name="T20">распространявшуюся </text:span></text:span><text:span text:style-name="INS"><text:span text:style-name="T17">в эфире телеканалов </text:span></text:span><text:span text:style-name="Основной_20_шрифт_20_абзаца"><text:span text:style-name="T18">«Пятница», «Пятый канал», «Карусель»</text:span></text:span><text:span text:style-name="INS"><text:span text:style-name="T17"> в мае — июле 2016 года</text:span></text:span><text:span text:style-name="T34">, </text:span>на рассмотрение Экспертного совета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 для выяснения поставленных вопро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FE2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79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918(1) </text:p>
      </draw:text-box>
     </draw:frame><draw:frame draw:style-name="Mfr2" draw:name="SpdBarcode" text:anchor-type="paragraph" svg:x="0cm" svg:width="3.6cm" svg:height="0.78cm" draw:z-index="1"><draw:image xlink:href="Pictures/10000201000000780000001A44FE2E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5:05:20.58</meta:creation-date>
    <meta:generator>OpenOffice.org/3.3$Win32 OpenOffice.org_project/330m20$Build-9567</meta:generator>
    <dc:date>2017-07-07T18:57:41.34</dc:date>
    <meta:document-statistic meta:table-count="0" meta:image-count="1" meta:object-count="0" meta:page-count="1" meta:paragraph-count="18" meta:word-count="301" meta:character-count="2526"/>
    <meta:user-defined meta:name="Поле 1"/>
    <meta:user-defined meta:name="Поле 2"/>
    <meta:user-defined meta:name="Поле 3"/>
    <meta:user-defined meta:name="Поле 4"/>
  </office:meta>
</office:document-meta>
</file>