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0AF9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192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192cm" fo:margin-right="0cm" fo:margin-top="0cm" fo:margin-bottom="0cm" style:line-spacing="0.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a98d85-8c3a-497b-a90a-40a022187ec6" text:name="BossProviderVariable"/>
      </text:user-field-decls>
      <text:p text:style-name="P17"><text:span text:style-name="Strong_20_Emphasis"><text:span text:style-name="T4"><text:s text:c="55"/></text:span></text:span></text:p>
      <text:p text:style-name="Text_20_body"><text:span text:style-name="Strong_20_Emphasis"><text:span text:style-name="T4"><text:s text:c="63"/></text:span></text:span><text:span text:style-name="T13">ОПРЕДЕЛЕНИЕ</text:span></text:p>
      <text:p text:style-name="P4">ОБ ОТЛОЖЕНИИ РАССМОТРЕНИЯ ДЕЛА № 1-17-13/00-30-17</text:p>
      <text:p text:style-name="P5"/>
      <text:p text:style-name="P3">27 июня 2017 г. <text:s text:c="94"/>г. Москва</text:p>
      <text:p text:style-name="P5"/>
      <text:p text:style-name="P9">Комиссия Федеральной антимонопольной службы по рассмотрению дела о нарушении антимонопольного законодательства (далее — Комиссия) в составе: </text:p>
      <text:p text:style-name="P9">председатель Комиссии: </text:p>
      <text:p text:style-name="P9"><text:span text:style-name="T5">&lt;...&gt;</text:span><text:span text:style-name="T1">,</text:span></text:p>
      <text:p text:style-name="P9">рассмотрев дело № 1-17-13/00-30-17, возбужденное по признакам нарушения ЦСН СР Росгвардии, МВД России, ООО «Трансавиа», ООО «Атиэкс» <text:s/>пунктов 1 и 2 части 1 статьи 17 Федерального закона от 26.07.2006 № 135-ФЗ «О защите конкуренции» (далее – Закон о защите конкуренции), </text:p>
      <text:p text:style-name="P10">УСТАНОВИЛА:</text:p>
      <text:p text:style-name="P15">В соответствии с приказом ФАС России от 31.01.2017 № 75/17<text:span text:style-name="T1"> в отношении </text:span><text:span text:style-name="T1">ЦСН СР Росгвардии, МВД России, ООО «Трансавиа», ООО «Атиэкс»</text:span> <text:span text:style-name="T1">возбуждено дело № 1-17-13/00-30-17 </text:span>по признакам нарушения пунктов 1 и 2 части 1 статьи 17 Закона о защите конкуренции.</text:p>
      <text:p text:style-name="P16">В ходе рассмотрения настоящего дела, в соответствии со статьей 48.1 <text:span text:style-name="T3">Закона о защите конкуренции, </text:span>Комиссией 27.06.2017 подготовлено Заключение об обстоятельствах дела № 1-17-13/00-30-17 о нарушении антимонопольного законодательства. </text:p>
      <text:p text:style-name="P15"><text:span text:style-name="T1">В соответствии с частями 3, 4, 5 статьи 48.1 </text:span><text:span text:style-name="T1">Федерального закона от 26.07.2006 № 135-ФЗ «О защите конкуренции» Комиссия </text:span></text:p>
      <text:p text:style-name="P13">ОПРЕДЕЛИЛА:</text:p>
      <text:p text:style-name="P14"><text:span text:style-name="T8">1. Принять </text:span><text:span text:style-name="T11">Заключение об обстоятельствах дела №</text:span><text:span text:style-name="T8"> 1-17-13/00-30-17.</text:span></text:p>
      <text:p text:style-name="P14">2.<text:span text:style-name="T8"> </text:span>Отложить рассмотрение дела № 1-17-13/00-30-17.</text:p>
      <text:p text:style-name="P14"><text:soft-page-break/>3.<text:span text:style-name="T8"> </text:span>Назначить рассмотрение дела № 1-17-13/00-30-17 на 5 сентября 2017 г. в 14 часов 00 мин. по адресу: г. Москва, Уланский переулок, д. 16, корп. 1, зал заседаний, 7 этаж.</text:p>
      <text:p text:style-name="P14">4. <text:span text:style-name="T6">Копии Заключения об обстоятельствах дела </text:span><text:span text:style-name="T7">№ 1-17-13/00-30-17 о нарушении антимонопольного законодательства от 27.06.2017 </text:span><text:span text:style-name="T6">направить лицам, участвующим в деле: </text:span><text:span text:style-name="T2">ЦСН СР Росгвардии</text:span><text:span text:style-name="T9">, </text:span><text:span text:style-name="T10">МВД России</text:span><text:span text:style-name="T9">, </text:span><text:span text:style-name="T10">ООО «Трансавиа»</text:span><text:span text:style-name="T9">, </text:span><text:span text:style-name="T10">ООО «Атиэкс»</text:span><text:span text:style-name="T6">, в течение пяти рабочих дней со дня вынесения определения об отложении рассмотрения настоящего дела</text:span><text:span text:style-name="T7">.</text:span></text:p>
      <text:p text:style-name="P8">5.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 <text:span text:style-name="T12">№ 1-17-13/00-30-17 о нарушении антимонопольного законодательства от 27.06.2017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20AF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20AF9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7:35:21.83</meta:creation-date>
    <meta:generator>OpenOffice.org/3.3$Win32 OpenOffice.org_project/330m20$Build-9567</meta:generator>
    <dc:date>2017-07-07T19:03:09.41</dc:date>
    <meta:print-date>2017-06-27T17:56:42.07</meta:print-date>
    <meta:document-statistic meta:table-count="0" meta:image-count="1" meta:object-count="0" meta:page-count="2" meta:paragraph-count="20" meta:word-count="281" meta:character-count="2267"/>
    <meta:user-defined meta:name="Поле 1"/>
    <meta:user-defined meta:name="Поле 2"/>
    <meta:user-defined meta:name="Поле 3"/>
    <meta:user-defined meta:name="Поле 4"/>
  </office:meta>
</office:document-meta>
</file>