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A202A1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013cm" table:align="left"/>
    </style:style>
    <style:style style:name="Таблица2.A" style:family="table-column">
      <style:table-column-properties style:column-width="11.033cm"/>
    </style:style>
    <style:style style:name="Таблица2.B" style:family="table-column">
      <style:table-column-properties style:column-width="5.98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.176cm" fo:margin-bottom="0cm" style:line-height-at-least="0.64cm" fo:text-indent="0cm" style:auto-text-indent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style:line-height-at-least="0.64cm"/>
    </style:style>
    <style:style style:name="P10" style:family="paragraph" style:parent-style-name="Text_20_body">
      <style:paragraph-properties fo:margin-left="10.001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10.001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10.001cm" fo:margin-right="0cm" fo:text-indent="0cm" style:auto-text-indent="false"/>
      <style:text-properties fo:font-size="14pt"/>
    </style:style>
    <style:style style:name="P13" style:family="paragraph" style:parent-style-name="Table_20_Contents">
      <style:paragraph-properties fo:margin-top="0cm" fo:margin-bottom="0.499cm" fo:text-align="end" style:justify-single-word="false" fo:padding="0cm" fo:border="none"/>
    </style:style>
    <style:style style:name="P14" style:family="paragraph" style:parent-style-name="Text_20_body">
      <style:paragraph-properties fo:margin-left="0cm" fo:margin-right="0cm" fo:margin-top="0cm" fo:margin-bottom="0cm" style:line-height-at-least="0.621cm" fo:text-align="justify" style:justify-single-word="false" fo:text-indent="1.251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21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21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621cm" fo:text-align="center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21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21cm" fo:text-align="justify" style:justify-single-word="false" fo:text-indent="1.251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fo:margin-top="0cm" fo:margin-bottom="0cm" style:line-height-at-least="0.621cm" fo:text-align="center" style:justify-single-word="false" fo:text-indent="1.251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.621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24" style:family="paragraph" style:parent-style-name="Table_20_Contents" style:master-page-name="First_20_Page">
      <style:paragraph-properties fo:margin-top="0cm" fo:margin-bottom="0.499cm" fo:text-align="justify" style:justify-single-word="false" style:page-number="auto" fo:padding="0cm" fo:border="non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use-window-font-color="true" style:font-name="Times New Roman" fo:font-size="13.5pt" fo:language="en" fo:country="US" fo:font-style="normal" style:font-size-asian="13.5pt" style:font-style-asian="normal" style:font-size-complex="13.5pt" style:font-style-complex="normal"/>
    </style:style>
    <style:style style:name="T4" style:family="text">
      <style:text-properties style:use-window-font-color="true" style:font-name="Times New Roman" fo:language="en" fo:country="US" fo:font-style="normal" style:font-style-asian="normal" style:font-style-complex="normal"/>
    </style:style>
    <style:style style:name="T5" style:family="text">
      <style:text-properties style:use-window-font-color="true" style:font-name="Times New Roman" fo:language="ru" fo:country="RU" fo:background-color="transparent" style:font-name-asian="TimesNewRomanPSMT" style:font-name-complex="TimesNewRomanPSMT"/>
    </style:style>
    <style:style style:name="T6" style:family="text">
      <style:text-properties style:use-window-font-color="true" style:text-line-through-style="none" style:font-name="Times New Roman" fo:background-color="transparent"/>
    </style:style>
    <style:style style:name="T7" style:family="text">
      <style:text-properties style:use-window-font-color="true" style:text-line-through-style="none" style:font-name="Times New Roman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style:use-window-font-color="true" style:text-line-through-style="none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style:use-window-font-color="true" style:text-line-through-style="none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 style:text-scale="99%"/>
    </style:style>
    <style:style style:name="T10" style:family="text">
      <style:text-properties style:use-window-font-color="true" style:text-line-through-style="none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 style:text-scale="99%"/>
    </style:style>
    <style:style style:name="T11" style:family="text">
      <style:text-properties style:use-window-font-color="true" style:text-line-through-style="none" style:font-name="Times New Roman" style:text-underline-style="none" style:font-name-asian="TimesNewRomanPSMT" style:font-name-complex="TimesNewRomanPSMT"/>
    </style:style>
    <style:style style:name="T12" style:family="text">
      <style:text-properties style:use-window-font-color="true" style:text-line-through-style="none" style:font-name="Times New Roman" fo:language="ru" fo:country="RU" fo:background-color="transparent" style:font-name-asian="TimesNewRomanPSMT" style:font-name-complex="TimesNewRomanPSMT"/>
    </style:style>
    <style:style style:name="T13" style:family="text">
      <style:text-properties style:use-window-font-color="true" style:text-line-through-style="none" style:font-name="Times New Roman" fo:language="en" fo:country="US" fo:background-color="transparent"/>
    </style:style>
    <style:style style:name="T14" style:family="text">
      <style:text-properties style:use-window-font-color="true" style:text-line-through-style="none" style:font-name="Times New Roman" fo:language="en" fo:country="US" fo:background-color="transparent" style:font-name-asian="TimesNewRomanPSMT" style:font-name-complex="TimesNewRomanPSMT"/>
    </style:style>
    <style:style style:name="T15" style:family="text">
      <style:text-properties style:use-window-font-color="true" style:text-line-through-style="none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style:use-window-font-color="true" style:text-line-through-style="none" style:font-name="Times New Roman" fo:language="en" fo:country="US" style:text-underline-style="none" style:font-name-asian="TimesNewRomanPSMT" style:font-name-complex="TimesNewRomanPSMT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style:font-name="Times New Roman1" fo:language="en" fo:country="US" fo:font-style="normal" style:font-size-asian="13.5pt" style:font-style-asian="normal" style:font-size-complex="13.5pt" style:font-style-complex="normal"/>
    </style:style>
    <style:style style:name="T19" style:family="text">
      <style:text-properties fo:color="#000000" style:font-name="Times New Roman1" fo:language="en" fo:country="US" fo:font-style="normal" style:font-style-asian="normal" style:font-style-complex="normal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a8d3ed-919d-4565-ab53-55528dfd1483" text:name="BossProviderVariable"/>
      </text:user-field-decls>
      <text:p text:style-name="P22">ОПРЕДЕЛЕНИЕ</text:p>
      <text:p text:style-name="P7">О продлении срока проведения административного расследования по делу об административном правонарушении №<text:span text:style-name="T3"> <text:s/></text:span><text:span text:style-name="T18">4-19.5-995/00-31-17</text:span></text:p>
      <text:p text:style-name="P8"> 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office:value-type="string">
            <text:p text:style-name="P24">«30» июня 2017 г.</text:p>
          </table:table-cell>
          <table:table-cell office:value-type="string">
            <text:p text:style-name="P13">                              <text:span text:style-name="T1">г. Москва</text:span></text:p>
          </table:table-cell>
        </table:table-row>
      </table:table>
      <text:p text:style-name="P15">Я, заместитель руководителя Федеральной антимонопольной службы (далее — ФАС России) Пузыревский Сергей Анатольевич, рассмотрев материалы дела № <text:span text:style-name="T19">4-19.5-995/00-31-17</text:span> об административном правонарушении в отношении <text:span text:style-name="T13">&lt;...&gt;</text:span>, являющегося на момент совершения правонарушения должностным лицом – руководителем Региональной службы по тарифам Нижегородской области<text:span text:style-name="T5"> (далее – РСТ Нижегородской области)</text:span>, возбужденного по факту административного правонарушения, предусмотренного частью 5 статьи 19.5 Кодекса Российской Федерации об административных правонарушениях (далее — КоАП),</text:p>
      <text:p text:style-name="P16"/>
      <text:p text:style-name="P17">УСТАНОВИЛ:</text:p>
      <text:p text:style-name="P18"> </text:p>
      <text:p text:style-name="P15">Должностным лицом ФАС России возбуждено дело об административном правонарушении №<text:span text:style-name="T4"> </text:span><text:span text:style-name="T19">4-19.5-995/00-31-17</text:span> и проводится административное расследование по признакам нарушения, предусмотренного частью 5<text:line-break/>статьи 19.5 КоАП в отношении <text:span text:style-name="T14">&lt;...&gt;</text:span><text:span text:style-name="T5">, являющегося на момент совершения правонарушения руководителем РСТ Нижегородской области</text:span> (определение о возбуждении дела об административном правонарушении № <text:span text:style-name="T19">4‑19.5‑995/00‑31‑17</text:span> и проведении административного расследования от 01.06.2017 № 31/36763/17).</text:p>
      <text:p text:style-name="P14">22.06.2017 в ФАС России поступила информация об освобождении <text:span text:style-name="T20">&lt;...&gt;</text:span> от занимаемой должности руководителя РСТ Нижегородской области с 19.06.2017.</text:p>
      <text:p text:style-name="P18"><text:span text:style-name="T8">Учитывая вышеизложенное, в связи с необходимостью проведения процессуальных действий, в том числе <text:s/></text:span><text:span text:style-name="T9">обеспечения надлежащего уведомления </text:span><text:span text:style-name="T10">&lt;...&gt;</text:span><text:span text:style-name="T9"> о дате и времени составления протокола</text:span><text:span text:style-name="T8">, р</text:span><text:span text:style-name="T2">уководствуясь частью 5 статьи 28.7 </text:span><text:span text:style-name="T17">КоАП РФ,</text:span></text:p>
      <text:p text:style-name="P19"/>
      <text:p text:style-name="P20">ОПРЕДЕЛИЛ:</text:p>
      <text:p text:style-name="P18"/>
      <text:p text:style-name="P15">1. Продлить срок проведения административного расследования по делу об административном правонарушении № <text:span text:style-name="T4">4 </text:span><text:span text:style-name="T19">4-19.5-995/00-31-17</text:span> в отношении <text:span text:style-name="T20">&lt;...&gt;</text:span> до 01.08.2017.</text:p>
      <text:p text:style-name="P21"><text:soft-page-break/>2. Копию настоящего определения направить в адрес <text:span text:style-name="T20">&lt;...&gt;.</text:span></text:p>
      <text:p text:style-name="P21">Согласно статье 51 Конституции Российской Федерации никто не обязан свидетельствовать против себя самого, своего супруга и близких родственников, круг которых определяется федеральным законом.</text:p>
      <text:p text:style-name="P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рисутствовать при рассмотрении дела, пользоваться юридической помощью защитника, а также иными процессуальными правами в соответствии с КоАП, в том числе выступать на родном языке и пользоваться услугами переводчика, если не владеет языком, на котором ведется производство по делу.</text:p>
      <text:p text:style-name="P21">На основании части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9">  </text:p>
      <text:p text:style-name="P9"/>
      <text:p text:style-name="P5"> </text:p>
      <text:p text:style-name="P4"><text:s/>                                                           <text:s text:c="2"/>С.А. Пузыревский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202A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1A202A1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2T22:38:07.20</meta:creation-date>
    <meta:generator>OpenOffice.org/3.3$Win32 OpenOffice.org_project/330m20$Build-9567</meta:generator>
    <dc:date>2017-07-07T19:04:57.95</dc:date>
    <meta:document-statistic meta:table-count="1" meta:image-count="1" meta:object-count="0" meta:page-count="2" meta:paragraph-count="22" meta:word-count="337" meta:character-count="2892"/>
    <meta:user-defined meta:name="Поле 1"/>
    <meta:user-defined meta:name="Поле 2"/>
    <meta:user-defined meta:name="Поле 3"/>
    <meta:user-defined meta:name="Поле 4"/>
  </office:meta>
</office:document-meta>
</file>