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2F6C8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2pt" fo:language="ru" fo:country="RU" style:font-size-asian="12pt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9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99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99cm" style:auto-text-indent="false"/>
      <style:text-properties style:font-name="serif" fo:font-size="17.25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9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/>
    </style:style>
    <style:style style:name="P26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49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499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9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font-size="14pt"/>
    </style:style>
    <style:style style:name="P30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/>
    </style:style>
    <style:style style:name="P33" style:family="paragraph" style:parent-style-name="Text_20_body" style:list-style-name="L3">
      <style:paragraph-properties fo:margin-top="0cm" fo:margin-bottom="0cm" fo:text-align="justify" style:justify-single-word="false"/>
      <style:text-properties fo:font-variant="normal" fo:text-transform="none" style:font-name="serif" fo:font-size="14pt" fo:language="ru" fo:country="RU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5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/>
    </style:style>
    <style:style style:name="T8" style:family="text">
      <style:text-properties style:font-name="Times New Roman" fo:font-size="14pt" fo:letter-spacing="normal" fo:language="ru" fo:country="RU" style:font-name-asian="Times-Roman" style:font-size-asian="14pt" style:language-asian="ru" style:country-asian="RU" style:font-name-complex="Times-Roman" style:font-size-complex="14pt"/>
    </style:style>
    <style:style style:name="T9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10" style:family="text"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T11" style:family="text">
      <style:text-properties style:font-name="Times New Roman" fo:font-size="14.5pt"/>
    </style:style>
    <style:style style:name="T12" style:family="text">
      <style:text-properties style:font-name="Times New Roman" style:font-name-asian="Arial1" style:font-name-complex="Arial1"/>
    </style:style>
    <style:style style:name="T13" style:family="text">
      <style:text-properties style:font-name="serif" fo:font-size="14pt" style:font-size-asian="14pt" style:font-size-complex="14pt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6" style:family="text">
      <style:text-properties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7" style:family="text">
      <style:text-properties fo:font-variant="normal" fo:text-transform="none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bec765-5b4f-460b-af5d-adc19c155b0d" text:name="BossProviderVariable"/>
      </text:user-field-decls>
      <text:p text:style-name="P35">по жалобе на действия (бездействие) </text:p>
      <text:p text:style-name="P4"><text:span text:style-name="T1">Московского</text:span> УФАС России</text:p>
      <text:p text:style-name="P5"> </text:p>
      <text:p text:style-name="P7"><text:span text:style-name="T2">«</text:span><text:span text:style-name="T3">29</text:span><text:span text:style-name="T2">» июня 2017</text:span> <text:span text:style-name="T2">года <text:s/>                   <text:s/>          <text:s text:c="3"/>           <text:s text:c="5"/>         <text:s/>                 <text:s text:c="7"/> г. Москва</text:span></text:p>
      <text:p text:style-name="P7"> </text:p>
      <text:p text:style-name="P22"><text:span text:style-name="T13">Руководителем Федеральной антимонопольной службы</text:span><text:span text:style-name="T6"> И.Ю. <text:s/>Артемьевым </text:span><text:span text:style-name="T5">рассмотрена в порядке раздела </text:span><text:span text:style-name="T7">V</text:span><text:span text:style-name="T5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1">(далее - Регламент)</text:span><text:span text:style-name="T5">, жалоб</text:span><text:span text:style-name="T6">а ЗАО «Инвестиции в новый век»</text:span><text:span text:style-name="T5"> (далее – Заявитель) от 30.05.2017 № 13-юо (рег. № 81954/17 от 30.05.2017, 85276/17 от 05.06.2017) на действия (бездействие) Московского УФАС России (далее – Жалоба) и</text:span></text:p>
      <text:p text:style-name="P6"> </text:p>
      <text:p text:style-name="P8">УСТАНОВЛЕНО:</text:p>
      <text:p text:style-name="P8"/>
      <text:p text:style-name="P12"><text:span text:style-name="INS"><text:span text:style-name="T6">Из представленных Заявителем и Московским</text:span></text:span><text:span text:style-name="T6"> </text:span><text:span text:style-name="INS"><text:span text:style-name="T6">УФАС России документов (материалов) следует, что в Московское УФАС России </text:span></text:span><text:span text:style-name="INS"><text:span text:style-name="T8">поступило заявление</text:span></text:span><text:span text:style-name="T9"> ЗАО «Инвестиции в новый век»</text:span><text:span text:style-name="T10"> (вх. Московского УФАС № 4997 от 03.02.2017) на действия ПАО «МОЭК» при подключении объекта, расположенного по </text:span><text:span text:style-name="T10">адресу: г. Москва, ул. Псковская, д. 17, к системам теплоснабжения.</text:span></text:p>
      <text:p text:style-name="P14">В соответствии со статьей 44 Федерального закона от 26.07.2006 № 135-ФЗ «О защите конкуренции» (далее - Закон о защите конкуренции) и пунктом 2.16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</text:p>
      <text:p text:style-name="P14">В соответствии с пунктом 2.18 Регламента,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</text:p>
      <text:p text:style-name="P16"><text:span text:style-name="T6">На основании пункта 2.20 Регламента о</text:span><text:span text:style-name="T14">бщий срок рассмотрения заявления или материалов составляет три месяца и исчисляется со дня их </text:span><text:soft-page-break/><text:span text:style-name="T14">представления в антимонопольный орган.</text:span></text:p>
      <text:p text:style-name="P13">Согласно пункту 3.42 Регламента п<text:span text:style-name="T15">о результатам рассмотрения заявления, материалов антимонопольный орган принимает одно из следующих решений:</text:span></text:p>
      <text:list xml:id="list39225091" text:style-name="L1">
        <text:list-item>
          <text:p text:style-name="P27">о возбуждении дела о нарушении антимонопольного законодательства;</text:p>
        </text:list-item>
        <text:list-item>
          <text:p text:style-name="P28">об отказе в возбуждении дела о нарушении антимонопольного законодательства.</text:p>
        </text:list-item>
      </text:list>
      <text:p text:style-name="P17"><text:span text:style-name="T1">В силу пункта 3.45 Регламента п</text:span><text:span text:style-name="T12">ринятие решения по результатам рассмотрения заявления, материалов может быть отложено в случае нахождения на рассмотрении в антимонопольном органе, суде, арбитражном суде, правоохранительных органах другого дела, выводы по которому будут иметь значение для результатов рассмотрения заявления, материалов, до принятия и вступления в силу соответствующего решения по данному делу, о чем антимонопольный орган уведомляет в письменной форме заявителя.</text:span></text:p>
      <text:p text:style-name="P15"><text:span text:style-name="T16">Заявитель письмом Московского УФАС России от 06.03.2017 № НП/9952 </text:span>был проинформирован о продлении срока рассмотрения заявления на два месяца с целью получения дополнительной информации.</text:p>
      <text:p text:style-name="P15">Таким образом, письмо Московского УФАС России от 06.03.2017 № НП/9952 о продлении срока рассмотрения заявления (вх. Московского УФАС России от 03.02.2017 № 4997) направлено с превышением срока, установленного пунктом 2.16 Регламента.</text:p>
      <text:p text:style-name="P15"><text:span text:style-name="T16">Письмом Московского УФАС России от 05.06.2017 № НП/27567/17 </text:span><text:span text:style-name="T16">Заявителю </text:span>было сообщено об отложении принятия решения по заявлению от 03.02.2017 до принятия и вступления в силу решения Девятого арбитражного апелляционного суда по делу № А40-171900/16-8-1514 по вопросу подключения ЗАО «Инвестиции в новый век» к системам теплоснабжения.</text:p>
      <text:p text:style-name="P18">Таким образом, письмо Московского УФАС России от 05.06.2017 № НП/27567/17 об отложении принятия решения по результатам рассмотрения заявления, предусмотренное пунктом 3.45 Регламента, Московским УФАС России принято с превышением срока, установленного пунктом 2.20 Регламента. </text:p>
      <text:p text:style-name="P18">Учитывая изложенное, Московским УФАС России нарушены требования Регламента к сроку рассмотрения Заявления.</text:p>
      <text:p text:style-name="P13">На основании изложенного, руководствуясь пунктом 5.25 Регламента,</text:p>
      <text:p text:style-name="P19"/>
      <text:p text:style-name="P20">РЕШЕНО:</text:p>
      <text:p text:style-name="P21"> </text:p>
      <text:list xml:id="list39246729" text:style-name="L2">
        <text:list-item>
          <text:list>
            <text:list-item>
              <text:list>
                <text:list-item>
                  <text:p text:style-name="P29"><text:soft-page-break/>Жалобу ЗАО «Инвестиции в новый век» удовлетворить.</text:p>
                </text:list-item>
                <text:list-item>
                  <text:p text:style-name="P30">Признать действия (бездействие) Московского УФАС России не соответствующими пунктам 2.16, 2.20 Регламента, в связи с: рассмотрением заявления ЗАО «Инвестиции в новый век» в срок, превышающий один месяц; нарушением общего срока рассмотрения заявления ЗАО «Инвестиции в новый век» от 03.02.2017 вх. № 4997.</text:p>
                </text:list-item>
                <text:list-item>
                  <text:p text:style-name="P31">Указать Московскому УФАС России на необходимость строгого соблюдения Регламента.</text:p>
                </text:list-item>
              </text:list>
            </text:list-item>
          </text:list>
        </text:list-item>
      </text:list>
      <text:p text:style-name="P21"/>
      <text:p text:style-name="P24"><text:span text:style-name="T4"><text:s text:c="49"/></text:span><text:s text:c="56"/><text:span text:style-name="T4"><text:s text:c="14"/>И.Ю. Артемьев </text:span></text:p>
      <text:p text:style-name="P23"/>
      <text:p text:style-name="P25"/>
      <text:p text:style-name="P11"><text:tab/></text:p>
      <text:p text:style-name="P11">Настоящее Решение может быть обжаловано в Арбитражный суд города Москвы (115191, г. Москва, ул. Б. Тульская, д.17).</text:p>
      <text:p text:style-name="P11"/>
      <text:p text:style-name="P9"/>
      <text:p text:style-name="P9"><text:tab/>Копия настоящего Решения направляется по адресу:</text:p>
      <text:p text:style-name="P9"/>
      <text:list xml:id="list39228675" text:style-name="L3">
        <text:list-item>
          <text:p text:style-name="P32"><text:span text:style-name="T17">Московское</text:span><text:span text:style-name="T4"> УФАС России, 107078, г. Москва, Мясницкий проезд, д. 4, стр. 1,</text:span></text:p>
        </text:list-item>
        <text:list-item>
          <text:p text:style-name="P33">ЗАО «Инвестиции в новый век», 127572, г. Москва, ул. Псковская, д. 17.</text:p>
        </text:list-item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F6C8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6333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2F6C869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63338(1) </text:p>
      </draw:text-box>
     </draw:frame><draw:frame draw:style-name="Mfr2" draw:name="SpdBarcode" text:anchor-type="paragraph" svg:x="0cm" svg:width="3.6cm" svg:height="0.78cm" draw:z-index="5"><draw:image xlink:href="Pictures/10000201000000780000001AA2F6C86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2T11:52:22.48</meta:creation-date>
    <dc:date>2017-07-07T19:06:19.96</dc:date>
    <meta:editing-duration>PT7M24S</meta:editing-duration>
    <meta:editing-cycles>1</meta:editing-cycles>
    <meta:generator>OpenOffice.org/3.3$Win32 OpenOffice.org_project/330m20$Build-9567</meta:generator>
    <meta:document-statistic meta:table-count="0" meta:image-count="2" meta:object-count="0" meta:page-count="3" meta:paragraph-count="37" meta:word-count="610" meta:character-count="4864"/>
    <meta:user-defined meta:name="Поле 1"/>
    <meta:user-defined meta:name="Поле 2"/>
    <meta:user-defined meta:name="Поле 3"/>
    <meta:user-defined meta:name="Поле 4"/>
  </office:meta>
</office:document-meta>
</file>