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6238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7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971cm" fo:margin-right="0cm" fo:margin-top="0cm" fo:margin-bottom="0cm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9.9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71cm" fo:margin-right="0cm" fo:margin-top="0cm" fo:margin-bottom="0cm" fo:text-indent="0cm" style:auto-text-indent="false" fo:keep-with-next="always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e3db5e-b240-4ae3-863c-9565678672ee" text:name="BossProviderVariable"/>
      </text:user-field-decls>
      <text:p text:style-name="P18"><text:span text:style-name="T4">Решение</text:span></text:p>
      <text:p text:style-name="P13">по результатам рассмотрения ходатайства</text:p>
      <text:p text:style-name="P13"/>
      <text:p text:style-name="P15">В соответствии со статьями 27, 28 и 33 Федерального закона от 26.07.2006<text:line-break/>№ 135-ФЗ «О защите конкуренции» (далее — Закон о защите конкуренции) Федеральная антимонопольная служба рассмотрела ходатайство от 13.06.2017 <text:s text:c="15"/><text:span text:style-name="T2">ПАО «БИНБАНК»</text:span> (место нахождения: 115172, г. Москва, ул. Котельническая наб., д. 33, стр. 1, эт. 3-6; основной вид деятельности — денежное посредничество и прочее), АО «РОСТ БАНК» (место нахождения: 109240, г. Москва, ул. Верхняя Радищевская, д. 13, стр. 3; основной вид деятельности — денежное посредничество и прочее), ОАО «МОСКВИЧКА» (место нахождения: 109457, г. Москва, ул. Окская, д. 13; основной вид деятельности — аренда и управление собственным или арендованным нежилым недвижимым имуществом) и ООО «Сафмар Ритейл» (место нахождения: 142700, Московская обл., Ленинский р-н, г. Видное, <text:s text:c="28"/>ул. Ольховая, д. 9, пом. 10; основной вид деятельности — деятельность холдинговой компании) (далее — Заявители) о приобретении 100% долей уставного капитала ООО<text:span text:style-name="T3"> «БизнесПРО»</text:span> (место нахождения: 107061<text:span text:style-name="T3">, г. Москва, ул. Преображенская площадь, д. 8, эт. 16</text:span>; основной вид деятельности — розничная торговля бытовой техникой и электроникой), а также на приобретение <text:span text:style-name="T2">ПАО «БИНБАНК», АО «РОСТ БАНК» и ОАО «МОСКВИЧКА» долей в уставном капитале ООО «Сафмар Ритейл»</text:span> и установила следующее.</text:p>
      <text:p text:style-name="P15">В рамках рассмотрения ходатайства ФАС России установлено, что в группу лиц Заявителей<text:span text:style-name="T2"> входят</text:span> ООО «ЭЛЬДОРАДО» и ООО «М.видео Менеджмент», осуществляющие свою деятельность на тех же рынках, что и ООО «<text:span text:style-name="T3">БизнесПРО</text:span>».</text:p>
      <text:p text:style-name="P15">В случае осуществления заявленной сделки группа лиц Заявителей на рынке розничной торговли бытовыми электротоварами, радио- и телеаппартаурой на территориях Курской области <text:span text:style-name="T1">и Республики Дагестан может составить более 50%.</text:span></text:p>
      <text:p text:style-name="P15"><text:span text:style-name="T1">Учитывая изложенное, руководствуясь пунктом 4 части 2 статьи 33 Закона о защите конкуренции, Федеральная антимонопольная служба принимает решение об удовлетворении данного ходатайства и об одновременной выдаче <text:s text:c="36"/></text:span><text:span text:style-name="T2">ПАО «БИНБАНК», АО «РОСТ БАНК», ОАО «МОСКВИЧКА», ООО «Сафмар Ритейл» </text:span><text:span text:style-name="T1">и лицам, входящим с ними в одну группу лиц, предписания об осуществлении действий, направленных на обеспечение конкуренции.</text:span></text:p>
      <text:p text:style-name="P5"><text:tab/>Настоящее решение действует только в совокупности с указанным предписанием.</text:p>
      <text:p text:style-name="P15"/>
      <text:p text:style-name="P16"/>
      <text:p text:style-name="P12"/>
      <text:p text:style-name="P12"/>
      <text:p text:style-name="P14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6238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5cm" style:type="center"/>
          <style:tab-stop style:position="17.85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36238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4:45:40.72</meta:creation-date>
    <meta:generator>OpenOffice.org/3.3$Win32 OpenOffice.org_project/330m20$Build-9567</meta:generator>
    <dc:date>2017-07-07T19:07:17.49</dc:date>
    <meta:document-statistic meta:table-count="0" meta:image-count="1" meta:object-count="0" meta:page-count="1" meta:paragraph-count="11" meta:word-count="312" meta:character-count="2357"/>
    <meta:user-defined meta:name="Поле 1"/>
    <meta:user-defined meta:name="Поле 2"/>
    <meta:user-defined meta:name="Поле 3"/>
    <meta:user-defined meta:name="Поле 4"/>
  </office:meta>
</office:document-meta>
</file>