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B15D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8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en" fo:country="US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style:letter-kerning="true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language="en" fo:country="US" style:font-weight-asian="bold"/>
    </style:style>
    <style:style style:name="T24" style:family="text">
      <style:text-properties fo:language="en" fo:country="US" fo:font-weight="bold" fo:background-color="transparent" style:font-weight-asian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weight-asian="bold"/>
    </style:style>
    <style:style style:name="T27" style:family="text">
      <style:text-properties fo:language="ru" fo:country="RU" fo:font-weight="bold" fo:background-color="transparent" style:font-weight-asian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language-asian="en" style:country-asian="US"/>
    </style:style>
    <style:style style:name="T3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fo:language="ru" fo:country="RU" fo:font-style="normal" fo:font-weight="normal" style:language-asian="en" style:country-asian="US"/>
    </style:style>
    <style:style style:name="T34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27a502-aa26-4d05-92c5-a28ebf45f5d2" text:name="BossProviderVariable"/>
      </text:user-field-decls>
      <text:p text:style-name="P29"><text:span text:style-name="T36">ОПРЕДЕЛЕНИЕ</text:span></text:p>
      <text:p text:style-name="P12">о приостановлении производства по делу № <text:span text:style-name="T23">3-</text:span><text:span text:style-name="T26">24</text:span><text:span text:style-name="T23">-3</text:span><text:span text:style-name="T26">2</text:span><text:span text:style-name="T23">/00-08-1</text:span><text:span text:style-name="T26">7</text:span> по признакам нарушения законодательства Российской Федерации о рекламе</text:p>
      <text:p text:style-name="P8">29 июня 2017 г.                                                             <text:s text:c="25"/>                 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22">&lt;...&gt;,</text:p>
      <text:p text:style-name="P16"/>
      <text:p text:style-name="P16">рассмотрев материалы о распространении рекламы <text:span text:style-name="T28">лекарственного препарата </text:span><text:span text:style-name="T30"><text:s/></text:span><text:span text:style-name="Основной_20_шрифт_20_абзаца"><text:span text:style-name="T21">«Ибуклин»</text:span></text:span><text:span text:style-name="INS"><text:span text:style-name="T14"> </text:span></text:span><text:span text:style-name="INS"><text:span text:style-name="T22">на телеканале «Россия 1» в феврале-марте 2016 года</text:span></text:span><text:span text:style-name="T29">,</text:span></text:p>
      <text:p text:style-name="P6"><text:tab/>в присутствии лиц, участвующих в деле:</text:p>
      <text:p text:style-name="P17">лицо, в действиях которого содержатся признаки нарушения законодательства о рекламе: </text:p>
      <text:p text:style-name="P24"><text:span text:style-name="INS"><text:span text:style-name="T8">Д-р Редди'с Лабораторис Лтд </text:span></text:span><text:span text:style-name="Основной_20_шрифт_20_абзаца"><text:span text:style-name="T7">(Индия)</text:span></text:span><text:span text:style-name="INS"><text:span text:style-name="T8">, <text:s/></text:span></text:span><text:span text:style-name="Основной_20_шрифт_20_абзаца"><text:span text:style-name="T7">имеющая Представительство <text:s/>в г. Москва </text:span></text:span><text:span text:style-name="Основной_20_шрифт_20_абзаца"><text:span text:style-name="T3">(адрес: 115035, г. Москва, Овчинниковская наб., д.20, стр.1, ИНН 9909003566, КПП 773851001, НЗА <text:s/>20150013400, дата присвоения НЗА: 17.03.2015)</text:span></text:span><text:span text:style-name="Основной_20_шрифт_20_абзаца"><text:span text:style-name="T4"> </text:span></text:span><text:span text:style-name="Emphasis"><text:span text:style-name="T11">— </text:span></text:span><text:span text:style-name="Emphasis"><text:span text:style-name="T12">&lt;...&gt;</text:span></text:span><text:span text:style-name="Emphasis"><text:span text:style-name="T11"> (доверенность б/н от 27.06.2017),</text:span></text:span></text:p>
      <text:p text:style-name="P9"/>
      <text:p text:style-name="P10">УСТАНОВИЛА:</text:p>
      <text:p text:style-name="P18"><text:span text:style-name="T35">Необходимость 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1">положительного действия</text:span><text:span text:style-name="T35">, </text:span><text:span text:style-name="T31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Ибуклин».</text:span></text:p>
      <text:p text:style-name="P19"/>
      <text:p text:style-name="P18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20">1. Производство по делу № <text:span text:style-name="T24">3-</text:span><text:span text:style-name="T27">24</text:span><text:span text:style-name="T24">-</text:span><text:span text:style-name="T27">32</text:span><text:span text:style-name="T24">/00-08-1</text:span><text:span text:style-name="T27">7</text:span> приостановить до получения результатов рассмотрения рекламы <text:span text:style-name="T32">лекарственного препарата </text:span><text:span text:style-name="Основной_20_шрифт_20_абзаца"><text:span text:style-name="T13">«</text:span></text:span><text:span text:style-name="Основной_20_шрифт_20_абзаца"><text:span text:style-name="T19">Ибуклин</text:span></text:span><text:span text:style-name="Основной_20_шрифт_20_абзаца"><text:span text:style-name="T13">»</text:span></text:span><text:span text:style-name="Основной_20_шрифт_20_абзаца"><text:span text:style-name="T15">, </text:span></text:span><text:span text:style-name="Основной_20_шрифт_20_абзаца"><text:span text:style-name="T16">распространявшейся </text:span></text:span><text:span text:style-name="INS"><text:span text:style-name="T6">на телеканале «Россия 1» в феврале-марте 2016 года</text:span></text:span>, на Экспертном совете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.</text:p>
      <text:p text:style-name="P20">2. Направить рекламу <text:span text:style-name="T32">лекарственного препарата </text:span><text:span text:style-name="Основной_20_шрифт_20_абзаца"><text:span text:style-name="T13">«</text:span></text:span><text:span text:style-name="Основной_20_шрифт_20_абзаца"><text:span text:style-name="T19">Ибуклин</text:span></text:span><text:span text:style-name="Основной_20_шрифт_20_абзаца"><text:span text:style-name="T13">»</text:span></text:span><text:span text:style-name="Основной_20_шрифт_20_абзаца"><text:span text:style-name="T5">,</text:span></text:span><text:span text:style-name="T34"> </text:span><text:span text:style-name="Основной_20_шрифт_20_абзаца"><text:span text:style-name="T16">распространявшуюся </text:span></text:span><text:span text:style-name="INS"><text:span text:style-name="T6">на телеканале «Россия 1» в феврале-марте 2016 года</text:span></text:span><text:span text:style-name="T34">, </text:span>на рассмотрение Экспертного совета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 для выяснения поставленных вопросов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D8B15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4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B15D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84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8452(1) </text:p>
      </draw:text-box>
     </draw:frame><draw:frame draw:style-name="Mfr2" draw:name="SpdBarcode" text:anchor-type="paragraph" svg:x="0cm" svg:width="3.6cm" svg:height="0.78cm" draw:z-index="3"><draw:image xlink:href="Pictures/10000201000000780000001AD8B15D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4:08:58.18</meta:creation-date>
    <meta:generator>OpenOffice.org/3.3$Win32 OpenOffice.org_project/330m20$Build-9567</meta:generator>
    <dc:date>2017-07-07T19:08:18.10</dc:date>
    <meta:document-statistic meta:table-count="0" meta:image-count="2" meta:object-count="0" meta:page-count="1" meta:paragraph-count="20" meta:word-count="287" meta:character-count="2389"/>
    <meta:user-defined meta:name="Поле 1"/>
    <meta:user-defined meta:name="Поле 2"/>
    <meta:user-defined meta:name="Поле 3"/>
    <meta:user-defined meta:name="Поле 4"/>
  </office:meta>
</office:document-meta>
</file>