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2B53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language="ru" fo:country="RU" style:font-size-asian="10.5pt" style:font-size-complex="10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29cb0-0669-4e44-8fc7-88e58662b6c8" text:name="BossProviderVariable"/>
      </text:user-field-decls>
      <text:p text:style-name="P8"><text:span text:style-name="T1">РЕШЕНИЕ</text:span></text:p>
      <text:p text:style-name="P3">по результатам рассмотрения ходатайства </text:p>
      <text:p text:style-name="P3"/>
      <text:p text:style-name="P6"><text:span text:style-name="T1"><text:tab/>В соответствии со статьями 28, 32 Федерального закона от 26.07.2006 <text:s text:c="16"/></text:span><text:span text:style-name="T2">№</text:span><text:span text:style-name="T1"> 135-ФЗ «О защите конкуренции» Федеральная антимонопольная служба рассмотрела ходатайство ООО «Прима»</text:span><text:span text:style-name="T3"> (местонахождение: 119121, г. Москва, ул. Плющиха, д. 37, этаж 1, помещение <text:s/>№ 23; основной вид деятельности — консультирование по вопросам коммерческой деятельности и управления) о приобретении 93,89208% голосующих акций </text:span><text:span text:style-name="T4">ПАО «НПФ «Спектр ЛК» (место нахождения: 123100, г. Москва, ул. 2-я Звенигородская, д. 12; основной вид деятельности – производство красок и лаков) </text:span><text:span text:style-name="T1">и приняла решение об удовлетворении данного ходатайства.</text:span></text:p>
      <text:p text:style-name="P5"/>
      <text:p text:style-name="P5"/>
      <text:p text:style-name="P5">А.Г. Цыганов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2B5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7729(1) </text:p>
      </draw:text-box>
     </draw:frame><draw:frame draw:style-name="Mfr2" draw:name="SpdBarcode" text:anchor-type="paragraph" svg:x="0cm" svg:width="3.6cm" svg:height="0.78cm" draw:z-index="1"><draw:image xlink:href="Pictures/10000201000000780000001AD42B53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1:35:14.88</meta:creation-date>
    <meta:generator>OpenOffice.org/3.3$Win32 OpenOffice.org_project/330m20$Build-9567</meta:generator>
    <dc:date>2017-07-07T19:10:08.51</dc:date>
    <meta:document-statistic meta:table-count="0" meta:image-count="1" meta:object-count="0" meta:page-count="1" meta:paragraph-count="5" meta:word-count="88" meta:character-count="685"/>
    <meta:user-defined meta:name="Поле 1"/>
    <meta:user-defined meta:name="Поле 2"/>
    <meta:user-defined meta:name="Поле 3"/>
    <meta:user-defined meta:name="Поле 4"/>
  </office:meta>
</office:document-meta>
</file>