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02B2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name-asian="Courier New1" style:font-size-asian="14pt" style:font-name-complex="Courier New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8" style:family="text">
      <style:text-properties fo:color="#000000" fo:letter-spacing="normal" fo:language="en" fo:country="US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style:font-name="TimesNewRomanPSMT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0" style:family="text">
      <style:text-properties fo:color="#000000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language="en" fo:country="US" style:letter-kerning="true"/>
    </style:style>
    <style:style style:name="T22" style:family="text">
      <style:text-properties fo:color="#000000" fo:language="ru" fo:country="RU" style:letter-kerning="true"/>
    </style:style>
    <style:style style:name="T23" style:family="text">
      <style:text-properties fo:color="#000000" fo:language="ru" fo:country="RU" style:letter-kerning="true" style:font-name-asian="TimesNewRomanPSMT" style:font-name-complex="Times New Roman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background-color="transparen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style:font-name="TimesNewRomanPSMT" style:font-name-asian="TimesNewRomanPSMT" style:font-name-complex="TimesNewRomanPSMT"/>
    </style:style>
    <style:style style:name="T41" style:family="text">
      <style:text-properties style:font-name="TimesNewRomanPSMT" fo:language="en" fo:country="US" style:font-name-asian="TimesNewRomanPSMT" style:font-name-complex="TimesNewRomanPSMT"/>
    </style:style>
    <style:style style:name="T42" style:family="text">
      <style:text-properties style:font-name="TimesNewRomanPSMT" fo:language="ru" fo:country="RU" style:font-name-asian="TimesNewRomanPSMT" style:font-name-complex="TimesNewRomanPSMT"/>
    </style:style>
    <style:style style:name="T43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53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54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use-window-font-color="true" style:font-name="Times New Roman" fo:language="ru" fo:country="RU" fo:background-color="transparent" style:font-name-asian="TimesNewRomanPSMT" style:font-name-complex="TimesNewRomanPSMT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71" style:family="text">
      <style:text-properties fo:background-color="#ffff00"/>
    </style:style>
    <style:style style:name="T72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d481e-2403-49b7-a3ef-5816becdb442" text:name="BossProviderVariable"/>
      </text:user-field-decls>
      <text:p text:style-name="P38"><text:span text:style-name="T72">ПОСТАНОВЛЕНИЕ</text:span></text:p>
      <text:p text:style-name="P12">о наложении штрафа по делу об</text:p>
      <text:p text:style-name="P11"><text:span text:style-name="T55">административном правонарушении № <text:s/></text:span><text:span text:style-name="T17">4-00-929/00-10-17</text:span></text:p>
      <text:p text:style-name="P5"/>
      <text:p text:style-name="P7"/>
      <text:p text:style-name="P6"><text:span text:style-name="T37">27.06.2017 <text:s/></text:span><text:s text:c="109"/><text:span text:style-name="T37">г. Москва</text:span></text:p>
      <text:p text:style-name="P6"/>
      <text:p text:style-name="P14"><text:span text:style-name="T36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text:span text:style-name="T14">4-00-929/00-10-17</text:span><text:span text:style-name="T56">,</text:span><text:span text:style-name="T36"> </text:span><text:span text:style-name="T34">в отношении</text:span><text:span text:style-name="T33"> акционерного общества «Мосводоканал»</text:span><text:span text:style-name="T1"> </text:span><text:span text:style-name="T3">(далее — АО «Мосводоканал») </text:span><text:span text:style-name="T2">(адрес: Плетешковский пер., д. 2, г. Москва, 105005; ИНН 7701984274, ОГРН 1127747298250, КПП 770101001; дата регистрации 29.12.2012</text:span><text:span text:style-name="T3">), </text:span><text:span text:style-name="Основной_20_шрифт_20_абзаца"><text:span text:style-name="T59">в отсутствии законного представителя </text:span></text:span><text:span text:style-name="Основной_20_шрифт_20_абзаца"><text:span text:style-name="T62">АО «Мосводоканал»</text:span></text:span><text:span text:style-name="Основной_20_шрифт_20_абзаца"><text:span text:style-name="T59">, 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61">№</text:span></text:span><text:span text:style-name="Основной_20_шрифт_20_абзаца"><text:span text:style-name="T67"> </text:span></text:span><text:span text:style-name="Основной_20_шрифт_20_абзаца"><text:span text:style-name="T61"> </text:span></text:span><text:span text:style-name="Основной_20_шрифт_20_абзаца"><text:span text:style-name="T62">4-00-929/00-10-17</text:span></text:span><text:span text:style-name="Основной_20_шрифт_20_абзаца"><text:span text:style-name="T59">, в присутствии защитников: </text:span></text:span><text:span text:style-name="Основной_20_шрифт_20_абзаца"><text:span text:style-name="T63">&lt;...&gt;</text:span></text:span><text:span text:style-name="Основной_20_шрифт_20_абзаца"><text:span text:style-name="T59"> (по доверенности № (30) 01.16-540/17 от 14.06.2017), </text:span></text:span><text:span text:style-name="Основной_20_шрифт_20_абзаца"><text:span text:style-name="T63">&lt;...&gt; </text:span></text:span><text:span text:style-name="Основной_20_шрифт_20_абзаца"><text:span text:style-name="T59">(по доверенности № (30)<text:line-break/>01.16-539/17 от 14.06.2017), </text:span></text:span><text:span text:style-name="Основной_20_шрифт_20_абзаца"><text:span text:style-name="T60">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8"/>
      <text:p text:style-name="P10">УСТАНОВИЛ:</text:p>
      <text:p text:style-name="P9"/>
      <text:p text:style-name="P28"><text:span text:style-name="T35"><text:tab/></text:span><text:span text:style-name="T15">На основании приказов от 26.09.2016 № 1356/16 и от 31.10.2016 № 1535/16 «О проведении плановой выездной проверки» была проведена плановая выездная проверка в отношении АО «Мосводоканал».</text:span></text:p>
      <text:p text:style-name="P30"><text:span text:style-name="T16">В рамках проведения указанной проверки пунктом </text:span><text:span text:style-name="T18">4</text:span><text:span text:style-name="T16"> требования ФАС России от </text:span><text:span text:style-name="T18">21</text:span><text:span text:style-name="T16">.</text:span><text:span text:style-name="T18">11</text:span><text:span text:style-name="T16">.2016 № 10/</text:span><text:span text:style-name="T18">80310</text:span><text:span text:style-name="T16">/16 были запрошены к</text:span><text:span text:style-name="T19">опии договоров о подключении (технологическом присоединении) к </text:span><text:span text:style-name="T40">централизованной системе водоснабжения и водоотведения, заключенные с хозяйствующими субъектами, указанными в перечне № 1 </text:span><text:span text:style-name="T41">(</text:span><text:span text:style-name="T42">указанными в реестре заявок и договоров на подключение АО «Мосводоканал» с 01.01.2015 (пункт 18 Требований о предоставлении документов (информации) от 29.09.2016 № 10/67065/16))</text:span><text:span text:style-name="T40">, с приложением всех дополнительных соглашений и сопутствующих документов, в том числе счетов на оплату и расчетов стоимости подключения (технологического присоединения) к централизованной системе водоснабжения и водоотведения (в том числе за дополнительные услуги). Также было необходимо представить копию переписки с хозяйствующими субъектами — контрагентами по данным </text:span><text:span text:style-name="T19">договорам.</text:span></text:p>
      <text:p text:style-name="P35"><text:soft-page-break/><text:span text:style-name="T20">Согласно пункту 86 </text:span><text:span text:style-name="T11">Правил холодного водоснабжения и водоотведения, утвержденных постановлением Правительства Российской Федерации от 29.07.2013 № 644 (далее - Правила холодного водоснабжения и водоотведения), п</text:span><text:span text:style-name="T43">одключение (технологическое присоединение) объектов капитального строительства, в том числе водопроводных и (или) канализационных сетей, к централизованным системам холодного водоснабжения и (или) водоотведения осуществляется в порядке, установленном законодательством Российской Федерации о градостроительной деятельности для подключения объектов капитального строительства к сетям инженерно-технического обеспечения, с учетом особенностей, предусмотренных Федеральным законом от 07.12.2011 <text:s/>№ 416-ФЗ «О водоснабжении и водоотведении» и Правилами холодного водоснабжения и водоотведения, на основании договора о подключении (технологическом присоединении), заключенного в соответствии с типовым договором о подключении (технологическом присоединении) к централизованной системе холодного водоснабжения или типовым договором о подключении (технологическом присоединении) к централизованной системе водоотведения. </text:span></text:p>
      <text:p text:style-name="P36">В пункте 8 Правил холодного водоснабжения и водоотведения установлено, что основанием для заключения договора холодного водоснабжения, договора водоотведения или единого договора холодного водоснабжения и водоотведения является заявка абонента на заключение такого договора, подписанная абонентом или уполномоченным им лицом, действующим от имени абонента на основании доверенности, либо предложение о заключении договора от организации водопроводно-канализационного хозяйства (гарантирующей организации после выбора такой организации).</text:p>
      <text:p text:style-name="P31">Согласно представленным документам, материалам и сведениям <text:s text:c="11"/>(вх. № 148898/16 от 12.10.2016), заявка Департамента развития новых территорий города Москвы на заключение договора подключения к централизованной системе водоотведения зарегистрирована в АО «Мосводоканал» 18.03.2016.</text:p>
      <text:p text:style-name="P32"><text:span text:style-name="T44">Объем сточных вод, указанный в заявке Департамента развития новых территорий города Москвы превышает объем, указанный в пункте 85 </text:span><text:span text:style-name="T45">Основ ценообразования в сфере водоснабжения и водоотведения, утвержденных постановлением Правительства Российской Федерации от 13.05.2013 № 406.</text:span></text:p>
      <text:p text:style-name="P30"><text:span text:style-name="T12">Учитывая вышеизложенное, в соответствии с пунктом 101 Правил холодного водоснабжения и водоотведения организация, осуществляющая холодное водоснабжение и (или) водоотведение, обязана в течение 30 дней со дня поступления обращения заявителя обратиться в уполномоченный орган исполнительной власти субъекта Российской Федерации (орган местного самоуправления</text:span><text:span text:style-name="T46"> </text:span><text:span text:style-name="T47">- в случае передачи полномочий по утверждению инвестиционных программ) с предложением о включении в инвестиционную </text:span><text:soft-page-break/><text:span text:style-name="T47">программу мероприятий, обеспечивающих техническую возможность подключения (технологического присоединения) объекта капитального строительства заявителя, об установлении индивидуальной платы за подключение (технологическое присоединение) и об учете расходов, связанных с подключением (технологическим присоединением), при установлении тарифов этой организации на очередной период регулирования.</text:span></text:p>
      <text:p text:style-name="P32"><text:span text:style-name="T45">Соответственно, </text:span><text:span text:style-name="T44">для установления платы за подключение объекта<text:line-break/>Департамента развития новых территорий города Москвы к централизованной системе водоотведения </text:span><text:span text:style-name="T48">АО «Мосводоканал» должно было в тридцатидневный срок с момента поступления указанной заявки обратиться в орган государственной власти, уполномоченный в сфере установления тарифов, то есть до 15.04.2016.</text:span></text:p>
      <text:p text:style-name="P33">Согласно имеющимся документам АО «Мосводоканал» направило заявку в орган государственной власти, уполномоченный в сфере установления тарифов, 12.08.2016 (письмо № (01)07исх.-6485/16 от 12.08.2016).</text:p>
      <text:p text:style-name="P33">Документов, подтверждающих соблюдение АО «Мосводоканал» сроков, установленных Правилами холодного водоснабжения и водоотведения, при направлении<text:span text:style-name="T40"> </text:span>д<text:span text:style-name="T40">оговоров о подключении к централизованным системам водоснабжения и водоотведения </text:span>в адрес ФАС России не представлено.</text:p>
      <text:p text:style-name="P33">Договор о подключении к централизованной системе водоотведения <text:s text:c="6"/>№ 2735 ДП-К между АО «Мосводоканал» и Департаментом развития новых территорий города Москвы заключен только 09.01.2017.</text:p>
      <text:p text:style-name="P33">Таким образом, на основании представленной в ФАС России <text:s text:c="17"/>АО «Мосводоканал» информации, ФАС России <text:s/>выявила нарушения АО «Мосводоканал» нормативного срока обращения в орган государственной власти, уполномоченный в сфере установления тарифов. </text:p>
      <text:p text:style-name="P33">Ответственность за данное правонарушение предусмотрена статьей 9.21 Кодекса Российской Федерации об административных правонарушениях (далее – КоАП).</text:p>
      <text:p text:style-name="P15">Так, согласно части 1 статьи 9.21 КоАП н<text:span text:style-name="T47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</text:span><text:soft-page-break/><text:span text:style-name="T47">административного штрафа на юридических лиц - от ста тысяч до пятисот тысяч рублей.</text:span></text:p>
      <text:p text:style-name="P29"><text:span text:style-name="T50"><text:tab/></text:span><text:span text:style-name="T51">Временем совершения административного правонарушения является </text:span>дата: 15.04.2016.</text:p>
      <text:p text:style-name="P29"><text:tab/>Местом совершения административного правонарушения является адрес: Российская Федерация, 105005, г. Москва, Плетешковский пер., д. 2.</text:p>
      <text:p text:style-name="P26"><text:span text:style-name="Основной_20_шрифт_20_абзаца"><text:span text:style-name="T22"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22">в сфере обеспечения порядка управления и защиты конкуренции.</text:span></text:span></text:p>
      <text:p text:style-name="P26"><text:span text:style-name="Основной_20_шрифт_20_абзаца"><text:span text:style-name="T23">Объективная сторона: выразилась в нарушении субъектом естественной монополии правил порядка подключения (технологического присоединения) к централизованным системам горячего водоснабжения, холодного водоснабжения и водоотведения.</text:span></text:span></text:p>
      <text:p text:style-name="P26"><text:span text:style-name="Основной_20_шрифт_20_абзаца"><text:span text:style-name="T23">Субъект административного правонарушения: </text:span></text:span><text:span text:style-name="Основной_20_шрифт_20_абзаца"><text:span text:style-name="T13">АО «Мосводоканал»</text:span></text:span><text:span text:style-name="Основной_20_шрифт_20_абзаца"><text:span text:style-name="T69"> </text:span></text:span><text:span text:style-name="Основной_20_шрифт_20_абзаца"><text:span text:style-name="T57">(адрес: Плетешковский пер., д. 2, г. Москва, 105005; ИНН 7701984274, ОГРН 1127747298250, КПП 770101001; дата регистрации 29.12.2012</text:span></text:span><text:span text:style-name="Основной_20_шрифт_20_абзаца"><text:span text:style-name="T58">).</text:span></text:span></text:p>
      <text:p text:style-name="P27"><text:span text:style-name="Основной_20_шрифт_20_абзаца"><text:span text:style-name="T28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31">4-00-929/00-10-17</text:span></text:span><text:span text:style-name="Основной_20_шрифт_20_абзаца"><text:span text:style-name="T30"> </text:span></text:span><text:span text:style-name="Основной_20_шрифт_20_абзаца"><text:span text:style-name="T28">и установленных обстоятельств, у </text:span></text:span><text:span text:style-name="Основной_20_шрифт_20_абзаца"><text:span text:style-name="T64">АО «Мосводоканал»</text:span></text:span><text:span text:style-name="Основной_20_шрифт_20_абзаца"><text:span text:style-name="T28"> имелась возможность не совершать указанных действий, однако </text:span></text:span><text:span text:style-name="Основной_20_шрифт_20_абзаца"><text:span text:style-name="T64">АО «Мосводоканал»</text:span></text:span><text:span text:style-name="Основной_20_шрифт_20_абзаца"><text:span text:style-name="T29"> </text:span></text:span><text:span text:style-name="Основной_20_шрифт_20_абзаца"><text:span text:style-name="T28">этого не сделало, виновно совершив тем самым административное правонарушение, ответственность за которое установлена частью 1статьи 9.21 КоАП.</text:span></text:span></text:p>
      <text:p text:style-name="P27"><text:span text:style-name="Основной_20_шрифт_20_абзаца"><text:span text:style-name="T28">Состав административного правонарушения установлен и </text:span></text:span><text:span text:style-name="Основной_20_шрифт_20_абзаца"><text:span text:style-name="T28">подтверждается материалами дела.</text:span></text:span></text:p>
      <text:p text:style-name="P23"><text:span text:style-name="T24">Факт совершения административного правонарушения </text:span><text:span text:style-name="Основной_20_шрифт_20_абзаца"><text:span text:style-name="T64">АО «Мосводоканал»</text:span></text:span><text:span text:style-name="T24"> подтверждается протоколом от 15</text:span><text:span text:style-name="T25">.06.2017 № 10/40066/17</text:span><text:span text:style-name="T24"> по делу об административном правонарушении </text:span><text:span text:style-name="Основной_20_шрифт_20_абзаца"><text:span text:style-name="T30">№</text:span></text:span><text:span text:style-name="Основной_20_шрифт_20_абзаца"><text:span text:style-name="T32"> </text:span></text:span><text:span text:style-name="Основной_20_шрифт_20_абзаца"><text:span text:style-name="T30"> </text:span></text:span><text:span text:style-name="Основной_20_шрифт_20_абзаца"><text:span text:style-name="T31">4-00-929/00-10-17</text:span></text:span><text:span text:style-name="T24">, а также другими материалами дела. </text:span></text:p>
      <text:p text:style-name="P23"><text:span text:style-name="T24">Срок давности привлечения</text:span><text:span text:style-name="Основной_20_шрифт_20_абзаца"><text:span text:style-name="T26"> </text:span></text:span><text:span text:style-name="Основной_20_шрифт_20_абзаца"><text:span text:style-name="T64">АО «Мосводоканал»</text:span></text:span><text:span text:style-name="Основной_20_текст_20__28_5_29__5f_"><text:span text:style-name="T27"> </text:span></text:span><text:span text:style-name="T2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<text:span text:style-name="T9">При рассмотрении дела в отношении </text:span><text:span text:style-name="Основной_20_шрифт_20_абзаца"><text:span text:style-name="T64">АО «Мосводоканал»</text:span></text:span><text:span text:style-name="Основной_20_шрифт_20_абзаца"><text:span text:style-name="T4"> учтены следующие смягчающие административную ответственность обстоятельства: </text:span></text:span><text:soft-page-break/><text:span text:style-name="Основной_20_шрифт_20_абзаца"><text:span text:style-name="T5">прекращение противоправного поведения до вынесения настоящего постановления, отсутствие фактов привлечения к ответственности за аналогичные правонарушения.</text:span></text:span></text:p>
      <text:p text:style-name="P23"><text:span text:style-name="Основной_20_шрифт_20_абзаца"><text:span text:style-name="T8">При рассмотрении дела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64">АО «Мосводоканал»</text:span></text:span><text:span text:style-name="Основной_20_шрифт_20_абзаца"><text:span text:style-name="T7"> </text:span></text:span><text:span text:style-name="Основной_20_шрифт_20_абзаца"><text:span text:style-name="T8">обстоятельств, отягчающих административную ответственность, не установлено.</text:span></text:span></text:p>
      <text:p text:style-name="P21"><text:span text:style-name="Основной_20_шрифт_20_абзаца"><text:span text:style-name="T52">Основания для признания правонарушения малозначительным отсутствуют.</text:span></text:span></text:p>
      <text:p text:style-name="P21"><text:span text:style-name="Основной_20_шрифт_20_абзаца"><text:span text:style-name="T54">На основании изложенного, учитывая характер и обстоятельства совершенного правонарушения, руководствуясь статьями 4.1 и 4.2 КоАП, <text:s/>статьей 9.21 КоАП, а также статьями 23.48, 29.9 КоАП,</text:span></text:span><text:span text:style-name="Основной_20_шрифт_20_абзаца"><text:span text:style-name="T53"> </text:span></text:span></text:p>
      <text:p text:style-name="P34"/>
      <text:p text:style-name="P20">ПОСТАНОВИЛ:</text:p>
      <text:p text:style-name="P16"/>
      <text:p text:style-name="P23"><text:span text:style-name="T24">Признать</text:span><text:span text:style-name="Основной_20_шрифт_20_абзаца"><text:span text:style-name="T26"> </text:span></text:span><text:span text:style-name="Основной_20_шрифт_20_абзаца"><text:span text:style-name="T10">АО «Мосводоканал»</text:span></text:span><text:span text:style-name="Основной_20_шрифт_20_абзаца"><text:span text:style-name="T68"> </text:span></text:span><text:span text:style-name="Основной_20_шрифт_20_абзаца"><text:span text:style-name="T66">(адрес: Плетешковский пер., д. 2,<text:line-break/>г. Москва, 105005; ИНН 7701984274, ОГРН 1127747298250, КПП 770101001; дата регистрации 29.12.2012</text:span></text:span><text:span text:style-name="Основной_20_шрифт_20_абзаца"><text:span text:style-name="T64">)</text:span></text:span><text:span text:style-name="Основной_20_шрифт_20_абзаца"><text:span text:style-name="T65"> </text:span></text:span><text:span text:style-name="T24">виновным в совершении административного правонарушения, ответственность за которое предусмотрена частью 1 статьи 9.21 КоАП и назначить ему наказание в виде административного штрафа в размере 100 000 (сто тысяч) рублей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23"><text:span text:style-name="T37">УИН: </text:span><text:span text:style-name="T71">​</text:span><text:span text:style-name="T38">16133040300000747925 </text:span>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ОПЕРУ-1 Банка России г. Москвы</text:p>
      <text:p text:style-name="P17">БИК 044501002</text:p>
      <text:p text:style-name="P17">Расчетный счет 40101810500000001901</text:p>
      <text:p text:style-name="P23"><text:span text:style-name="T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9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<text:span text:style-name="Основной_20_шрифт_20_абзаца"><text:span text:style-name="T4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><text:span text:style-name="Основной_20_шрифт_20_абзаца"><text:span text:style-name="T49"/></text:span></text:p>
      <text:p text:style-name="P18"><text:span text:style-name="Основной_20_шрифт_20_абзаца"><text:span text:style-name="T49"/></text:span></text:p>
      <text:p text:style-name="P19"><text:span text:style-name="Основной_20_шрифт_20_абзаца"><text:span text:style-name="T49">В.Г. Королев</text:span></text:span></text:p>
      <text:p text:style-name="P39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02B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7054(4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02B22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7054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67054(4) </text:p>
      </draw:text-box>
     </draw:frame><draw:frame draw:style-name="Mfr2" draw:name="SpdBarcode" text:anchor-type="paragraph" svg:x="0cm" svg:width="3.6cm" svg:height="0.78cm" draw:z-index="8"><draw:image xlink:href="Pictures/10000201000000780000001A7302B2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0:00:33.78</meta:creation-date>
    <meta:generator>OpenOffice.org/3.3$Win32 OpenOffice.org_project/330m20$Build-9567</meta:generator>
    <dc:date>2017-07-07T19:14:18.58</dc:date>
    <meta:editing-duration>PT53M53S</meta:editing-duration>
    <meta:editing-cycles>3</meta:editing-cycles>
    <meta:print-date>2017-06-28T10:01:01.62</meta:print-date>
    <meta:document-statistic meta:table-count="0" meta:image-count="2" meta:object-count="0" meta:page-count="6" meta:paragraph-count="59" meta:word-count="1546" meta:character-count="13454"/>
    <meta:user-defined meta:name="Поле 1"/>
    <meta:user-defined meta:name="Поле 2"/>
    <meta:user-defined meta:name="Поле 3"/>
    <meta:user-defined meta:name="Поле 4"/>
  </office:meta>
</office:document-meta>
</file>