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FFD2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682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4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5" style:family="text">
      <style:text-properties style:font-name="Times New Roman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fo:font-variant="normal" fo:text-transform="none" fo:font-size="14pt" fo:language="ru" fo:country="RU"/>
    </style:style>
    <style:style style:name="T16" style:family="text">
      <style:text-properties fo:font-variant="normal" fo:text-transform="none" fo:font-size="14pt" fo:language="ru" fo:country="RU" fo:background-color="transparent"/>
    </style:style>
    <style:style style:name="T17" style:family="text">
      <style:text-properties fo:font-variant="normal" fo:text-transform="none" fo:font-size="14pt" fo:language="en" fo:country="US"/>
    </style:style>
    <style:style style:name="T18" style:family="text">
      <style:text-properties fo:font-variant="normal" fo:text-transform="none"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23" style:family="text">
      <style:text-properties fo:font-size="14pt"/>
    </style:style>
    <style:style style:name="T24" style:family="text">
      <style:text-properties fo:font-size="14pt" fo:background-color="transparent"/>
    </style:style>
    <style:style style:name="T25" style:family="text">
      <style:text-properties style:font-name="Times New Roman1" fo:font-size="14pt" fo:background-color="transparent"/>
    </style:style>
    <style:style style:name="T26" style:family="text">
      <style:text-properties style:font-name="Times New Roman1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32bd03-7c86-4bf9-a502-5cac64db653e" text:name="BossProviderVariable"/>
      </text:user-field-decls>
      <text:p text:style-name="P17">ПРЕДПИСАНИЕ</text:p>
      <text:p text:style-name="P7"> </text:p>
      <text:p text:style-name="P7"/>
      <text:p text:style-name="P14"><text:span text:style-name="T1">Руководствуясь пунктом 2 части 1 статьи 23, пунктом 4 части 2 статьи 33 Федерального закона от 26.07.2006 № 135-ФЗ «О защите конкуренции» (далее – Закон о защите конкуренции), решением ФАС России от 30.06.2017 № __________________ по результатам рассмотрения ходатайства <text:s text:c="33"/></text:span><text:span text:style-name="T6">ПАО «БИНБАНК», АО «РОСТ БАНК», ОАО «МОСКВИЧКА» и ООО «Сафмар Ритейл»</text:span><text:span text:style-name="T9"> </text:span><text:span text:style-name="T2">от 13.06.2017</text:span><text:span text:style-name="T1">, Федеральная антимонопольная служба в целях предупреждения и пресечения недопущения, ограничения, устранения конкуренции предписывает </text:span><text:span text:style-name="T6">ПАО «БИНБАНК», АО «РОСТ БАНК», ОАО «МОСКВИЧКА» и ООО «Сафмар Ритейл»</text:span><text:span text:style-name="T2"> и лицам, входящим с ними в одну группу лиц, совершить действия</text:span><text:span text:style-name="T1">, направленные на обеспечение конкуренции на рынке розничной торговли бытовыми товарами, а также аудио- и видеоаппаратурой в географических границах Курской</text:span><text:span text:style-name="T11"> области и Республики Дагестан</text:span><text:span text:style-name="T1">, а именно:</text:span></text:p>
      <text:p text:style-name="P14"><text:span text:style-name="T15">1. </text:span><text:span text:style-name="T23">В течение 12 месяцев после совершения сделки прекратить осуществление </text:span><text:span text:style-name="T23">деятельности по</text:span><text:span text:style-name="T1"> розничной торговле бытовыми товарами, а также аудио- и видеоаппаратурой </text:span><text:span text:style-name="T18">Обществом с ограниченной ответственностью</text:span><text:span text:style-name="T17"> «М.видео Менеджмент» </text:span><text:span text:style-name="T15">и лицами, входящими с ним на дату совершения сделки в одну группу лиц,</text:span><text:span text:style-name="T17"> </text:span><text:span text:style-name="T15">и (или) </text:span><text:span text:style-name="T19">Обществом с ограниченной ответственностью </text:span><text:span text:style-name="T23">«ЭЛЬДОРАДО» и лицами, входящими с ним на дату совершения сделки в одну группу лиц, </text:span><text:span text:style-name="T15">и (или) </text:span><text:span text:style-name="T19">Обществом с ограниченной ответственностью </text:span><text:span text:style-name="T23">«БизнесПРО» и лицами, входящими с ним на дату совершения сделки в одну группу лиц, в географических границах Курской</text:span><text:span text:style-name="T12"> области и Республики Дагестан.</text:span></text:p>
      <text:p text:style-name="P10"><text:span text:style-name="T23"><text:tab/>2. В течение 12 месяцев после совершения сделки п</text:span><text:span text:style-name="T4">редоставить в пользование независимым третьим лицам, не входящим в группу лиц с <text:s text:c="25"/></text:span><text:span text:style-name="T7">ПАО «БИНБАНК», АО «РОСТ БАНК», ОАО «МОСКВИЧКА» и ООО «Сафмар Ритейл»</text:span><text:span text:style-name="T25">, </text:span><text:span text:style-name="T24">право пользования площадями торговых объектов на территории Курской</text:span><text:span text:style-name="T13"> области и Республики Дагестан</text:span><text:span text:style-name="T24">, находящимися на дату выдачи настоящего предписания </text:span><text:span text:style-name="T23">в собственности </text:span><text:span text:style-name="T17">ООО «М.видео Менеджмент» </text:span><text:span text:style-name="T15">и лиц, входящих с ним на дату совершения сделки в одну группу лиц,</text:span><text:span text:style-name="T17"> </text:span><text:span text:style-name="T15">и (или) </text:span><text:span text:style-name="T23">ООО «ЭЛЬДОРАДО» и лиц, входящих с ним </text:span><text:span text:style-name="T15">на дату совершения сделки </text:span><text:span text:style-name="T23">в одну группу </text:span><text:span text:style-name="T24">лиц, </text:span><text:span text:style-name="T16">и (или) </text:span><text:span text:style-name="T24">ООО «БизнесПРО» и лиц, входящих с ним </text:span><text:span text:style-name="T16">на дату совершения сделки </text:span><text:span text:style-name="T24">в одну группу лиц, </text:span><text:span text:style-name="T13">на которых на дату выдачи настоящего предписания осуществлялась </text:span><text:span text:style-name="T14">деятельность по </text:span><text:span text:style-name="T24">розничной торговле бытовыми товарами, а также аудио- и видеоаппаратур</text:span><text:span text:style-name="T23">ой (в случае наличия таких торговых объектов).</text:span></text:p>
      <text:p text:style-name="P14"><text:span text:style-name="T20">3. В течение 12 месяцев после совершения сделки </text:span><text:span text:style-name="T15">расторгнуть договоры аренды (субаренды), сублицензионные договоры (соглашения) и договоры поставки, заключенные с контрагентами по сублицензионным договорам, заключенные </text:span><text:span text:style-name="T17">ООО «М.видео Менеджмент» </text:span><text:span text:style-name="T15">и лицами, входящими с ним на дату совершения сделки в одну группу лиц,</text:span><text:span text:style-name="T17"> </text:span><text:span text:style-name="T15">и (или) ООО «ЭЛЬДОРАДО» и лицами, входящими с ним на дату совершения сделки в одну группу лиц, и (или) <text:s text:c="23"/></text:span><text:soft-page-break/><text:span text:style-name="T15">ООО «</text:span><text:span text:style-name="T16">БизнесПРО</text:span><text:span text:style-name="T15">» и лицами, входящими с ним на дату совершения сделки в одну группу лиц, в отношении торговых объектов, расположенных в географических границах Курской</text:span><text:span text:style-name="T20"> области и Республики Дагестан, на которых </text:span><text:span text:style-name="T22">на дату выдачи настоящего предписания</text:span><text:span text:style-name="T20"> осуществлялась </text:span><text:span text:style-name="T21">деятельность по розничной торговле бытовыми товарами, а также аудио- и видеоаппаратурой.</text:span></text:p>
      <text:p text:style-name="P14"><text:span text:style-name="T3">4. </text:span><text:span text:style-name="T5">Открытие </text:span><text:span text:style-name="T7">ПАО «БИНБАНК», АО «РОСТ БАНК», ОАО «МОСКВИЧКА» и ООО «Сафмар Ритейл»</text:span><text:span text:style-name="T5"> </text:span><text:span text:style-name="T3">и лицами, входящими с ними в одну группу лиц,</text:span><text:span text:style-name="T5"> новых <text:s/>объектов розничной торговли бытовыми товарами, а также аудио- и видеоаппаратурой в географических границах </text:span><text:span text:style-name="T8">Курской</text:span><text:span text:style-name="T10"> области и Республики Дагестан</text:span><text:span text:style-name="T5">, заключение договоров аренды (субаренды) и сублицензионных договоров (соглашений) в отношении торговых объектов, расположенных в географических границах </text:span><text:span text:style-name="T8">Курской</text:span><text:span text:style-name="T10"> области и Республики Дагестан,</text:span><text:span text:style-name="T5"> осуществлять по предварительному согласованию с ФАС России. </text:span></text:p>
      <text:p text:style-name="P14"><text:span text:style-name="T26">5. </text:span><text:span text:style-name="T7">ПАО «БИНБАНК», АО «РОСТ БАНК», ОАО «МОСКВИЧКА» и <text:s text:c="23"/>ООО «Сафмар Ритейл»</text:span><text:span text:style-name="T23">, а также лицам, входящим с ними в одну группу лиц, в случае превышения тридцати пяти процентной доли в любых субъектах Российской Федерации, не создавать дискриминационных условий и не создавать препятствий </text:span><text:span text:style-name="T23">доступа других хозяйствующих субъектов на товарные рынки розничной торговли бытовыми товарами, а также аудио- и видеоаппаратурой или выходу из указанных товарных рынков в соответствующих субъектах Российской Федерации.</text:span></text:p>
      <text:p text:style-name="P14"><text:span text:style-name="T26">6. </text:span><text:span text:style-name="T7">ПАО «БИНБАНК», АО «РОСТ БАНК», ОАО «МОСКВИЧКА» и <text:s text:c="22"/>ООО «Сафмар Ритейл»</text:span><text:span text:style-name="T8"> обеспечить исполнение настоящего предписания </text:span><text:span text:style-name="T23">лицами, входящими с ними в одну группу лиц.</text:span></text:p>
      <text:p text:style-name="P15">7. О совершении заявленной сделки проинформировать ФАС России в пятидневный срок со дня ее совершения.</text:p>
      <text:p text:style-name="P15">8. Об исполнении пунктов 1, 2 и 3 настоящего предписания сообщить в ФАС России в течение десяти дней с момента их выполнения (с приложением соответствующих документов и материалов).</text:p>
      <text:p text:style-name="P16">Дополнительно Федеральная антимонопольная служба сообщает, что в соответствии с частью 11 статьи 33 Закона о защите конкуренции антимонопольный орган по заявлению лица, которому выдано предписание, а также по собственной инициативе может пересмотреть содержание или порядок его исполнения в связи с 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</text:p>
      <text:p text:style-name="P11">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.</text:p>
      <text:p text:style-name="P12">Настоящее предписание действует в течении трех лет с момента совершения <text:soft-page-break/>заявленной сделки.</text:p>
      <text:p text:style-name="P4"/>
      <text:p text:style-name="P13"> </text:p>
      <text:p text:style-name="P6"/>
      <text:p text:style-name="P6">А.Б. Кашеваров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FFD2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83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8316(1) </text:p>
      </draw:text-box>
     </draw:frame><draw:frame draw:style-name="Mfr2" draw:name="SpdBarcode" text:anchor-type="paragraph" svg:x="0cm" svg:width="3.6cm" svg:height="0.78cm" draw:z-index="3"><draw:image xlink:href="Pictures/10000201000000780000001A55FFD2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1:40:45.84</meta:creation-date>
    <meta:generator>OpenOffice.org/3.3$Win32 OpenOffice.org_project/330m20$Build-9567</meta:generator>
    <dc:date>2017-07-07T19:17:02.32</dc:date>
    <meta:editing-duration>PT1M13S</meta:editing-duration>
    <meta:editing-cycles>1</meta:editing-cycles>
    <meta:print-date>2017-06-30T11:14:15.95</meta:print-date>
    <meta:document-statistic meta:table-count="0" meta:image-count="1" meta:object-count="0" meta:page-count="3" meta:paragraph-count="19" meta:word-count="761" meta:character-count="5624"/>
    <meta:user-defined meta:name="Поле 1"/>
    <meta:user-defined meta:name="Поле 2"/>
    <meta:user-defined meta:name="Поле 3"/>
    <meta:user-defined meta:name="Поле 4"/>
  </office:meta>
</office:document-meta>
</file>