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35FE13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71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8.971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Heading_20_3">
      <style:paragraph-properties fo:margin-top="0cm" fo:margin-bottom="0cm" fo:text-align="center" style:justify-single-word="false"/>
    </style:style>
    <style:style style:name="P12" style:family="paragraph" style:parent-style-name="Standard">
      <style:paragraph-properties fo:margin-top="0cm" fo:margin-bottom="0cm" fo:line-height="100%"/>
      <style:text-properties fo:color="#000000"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fo:background-color="#ffff00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27" style:family="paragraph" style:parent-style-name="Heading_20_3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 CYR3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2" style:font-style-asian="normal" style:font-weight-asian="normal" style:font-name-complex="Times New Roman CYR2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2" style:font-style-asian="normal" style:font-weight-asian="normal" style:font-name-complex="Times New Roman CYR2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 CYR3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0" style:family="text">
      <style:text-properties fo:color="#000000" style:font-name="Times New Roman" fo:font-size="14pt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21" style:family="text">
      <style:text-properties fo:color="#000000" style:font-name="Times New Roman" fo:font-size="14pt" fo:background-color="#ffffff" style:font-size-asian="14pt" style:font-size-complex="14pt"/>
    </style:style>
    <style:style style:name="T22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23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4" style:family="text">
      <style:text-properties fo:color="#000000" style:font-name="Times New Roman1"/>
    </style:style>
    <style:style style:name="T25" style:family="text">
      <style:text-properties fo:color="#000000" style:font-name="Times New Roman1" fo:language="en" fo:country="US"/>
    </style:style>
    <style:style style:name="T26" style:family="text">
      <style:text-properties fo:color="#000000" fo:font-weight="normal" style:font-weight-asian="normal" style:font-weight-complex="normal"/>
    </style:style>
    <style:style style:name="T27" style:family="text">
      <style:text-properties fo:color="#000000" fo:language="en" fo:country="US"/>
    </style:style>
    <style:style style:name="T28" style:family="text">
      <style:text-properties style:font-name="Times New Roman" fo:font-size="14pt" fo:font-weight="normal" style:font-size-asian="14pt" style:font-size-complex="14pt"/>
    </style:style>
    <style:style style:name="T2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0" style:family="text">
      <style:text-properties style:font-name="Times New Roman" fo:font-size="14pt" fo:font-weight="normal" style:font-name-asian="Times New Roman CYR2" style:font-size-asian="14pt" style:font-weight-asian="normal" style:font-name-complex="Times New Roman CYR2" style:font-size-complex="14pt" style:font-weight-complex="normal"/>
    </style:style>
    <style:style style:name="T31" style:family="text">
      <style:text-properties style:font-name="Times New Roman" fo:font-size="14pt" style:font-size-asian="14pt" style:font-size-complex="14p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language="en" fo:country="US"/>
    </style:style>
    <style:style style:name="T40" style:family="text">
      <style:text-properties fo:language="ru" fo:country="RU"/>
    </style:style>
    <style:style style:name="T41" style:family="text">
      <style:text-properties fo:language="ru" fo:country="RU" fo:background-color="#ffffff" style:font-size-asian="14pt" style:font-size-complex="14pt"/>
    </style:style>
    <style:style style:name="T42" style:family="text">
      <style:text-properties fo:font-style="normal" fo:font-weight="normal" style:font-name-asian="Times New Roman CYR2" style:font-style-asian="normal" style:font-weight-asian="normal" style:font-name-complex="Times New Roman CYR2" style:font-style-complex="normal" style:font-weight-complex="normal"/>
    </style:style>
    <style:style style:name="T43" style:family="text">
      <style:text-properties style:font-name="Times New Roman1"/>
    </style:style>
    <style:style style:name="T44" style:family="text">
      <style:text-properties style:font-name="Times New Roman1" fo:font-size="14pt"/>
    </style:style>
    <style:style style:name="T45" style:family="text">
      <style:text-properties style:font-name="Times New Roman1" fo:font-size="14pt" style:font-size-asian="14pt" style:font-size-complex="14pt"/>
    </style:style>
    <style:style style:name="T46" style:family="text">
      <style:text-properties style:font-name="Times New Roman1" fo:font-size="14pt" fo:language="en" fo:country="US"/>
    </style:style>
    <style:style style:name="T47" style:family="text">
      <style:text-properties style:font-name="Times New Roman1" fo:font-size="14pt" fo:language="en" fo:country="US" style:font-size-asian="14pt" style:font-size-complex="14pt"/>
    </style:style>
    <style:style style:name="T48" style:family="text">
      <style:text-properties style:font-name="Times New Roman1" fo:language="en" fo:country="US"/>
    </style:style>
    <style:style style:name="T49" style:family="text">
      <style:text-properties fo:font-size="14pt" fo:language="ru" fo:country="RU" style:font-size-asian="14pt" style:font-size-complex="14pt"/>
    </style:style>
    <style:style style:name="T50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ba5547-cbed-495b-b4f3-755af6334851" text:name="BossProviderVariable"/>
      </text:user-field-decls>
      <text:h text:style-name="P27" text:outline-level="3">РЕШЕНИЕ</text:h>
      <text:h text:style-name="P11" text:outline-level="3"><text:span text:style-name="T28">о рассмотрении </text:span><text:span text:style-name="T30">жалобы на постановление о наложении штрафа по делу об административном правонарушении </text:span><text:span text:style-name="Основной_20_шрифт_20_абзаца"><text:span text:style-name="T32">№ 106-АД/2016</text:span></text:span></text:h>
      <text:p text:style-name="P9"/>
      <text:p text:style-name="P9">«<text:span text:style-name="T39">24</text:span>» <text:span text:style-name="T40">марта</text:span> 2017 <text:s text:c="95"/>Москва</text:p>
      <text:p text:style-name="P9"/>
      <text:p text:style-name="P14"><text:tab/>Я, заместитель начальника Управления контроля размещения государственного заказа Федеральной антимонопольной службы Семенов Р.В., рассмотрев жалобу <text:span text:style-name="T27">&lt;...&gt;</text:span> <text:span text:style-name="T42">на постановление о наложении штрафа по делу об административном правонарушении <text:s text:c="20"/></text:span><text:span text:style-name="Основной_20_шрифт_20_абзаца"><text:span text:style-name="T33">№ 106-АД/2016</text:span></text:span> вынесенное заместителем руководителя Управления Федеральной антимонопольной службы по Свердловской области области <text:span text:style-name="T39">&lt;...&gt;</text:span>,</text:p>
      <text:p text:style-name="P13"/>
      <text:p text:style-name="P15">УСТАНОВИЛ:</text:p>
      <text:p text:style-name="P21"/>
      <text:p text:style-name="P17"><text:span text:style-name="T31"><text:tab/>Постановлением заместителя руководителя Управления Федеральной антимонопольной службы</text:span><text:span text:style-name="T44"> по Свердловской области </text:span><text:span text:style-name="T46">&lt;...&gt;</text:span><text:span text:style-name="T31"> </text:span><text:span text:style-name="T29">от 22.11.2016 по делу об административном правонарушении </text:span><text:span text:style-name="Основной_20_шрифт_20_абзаца"><text:span text:style-name="T35">№ </text:span></text:span><text:span text:style-name="Основной_20_шрифт_20_абзаца"><text:span text:style-name="T32">106-АД/2016</text:span></text:span><text:span text:style-name="T31"> старший инспектор отдела фельдъегерской связи Управления ГФС России по Уральскому федеральному округу</text:span><text:span text:style-name="T3"> </text:span><text:span text:style-name="T8">&lt;...&gt;</text:span><text:span text:style-name="T31"> признан виновным в совершении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(далее – КоАП), и привлечен к административной ответственности в виде административного штрафа в размере 15 000 рублей. </text:span></text:p>
      <text:p text:style-name="P16"><text:span text:style-name="T43"><text:tab/></text:span><text:span text:style-name="T48">&lt;...&gt;</text:span>, не согласившись с данным постановлением, обжаловал его вышестоящему должностному лицу.</text:p>
      <text:p text:style-name="P16"><text:tab/>В жалобе <text:span text:style-name="T48">&lt;...&gt;</text:span> просит отменить указанное постановление и ограничиться устным замечанием согласно статьи 2.9 КоАП.</text:p>
      <text:p text:style-name="P16"><text:tab/>Мотивируя жалобу, <text:span text:style-name="T48">&lt;...&gt;</text:span>, указывает на то, что вину в совершении административного правонарушения признает, однако характер совершенного правонарушения, размер вреда и тяжесть наступивших последствий не представляют существенного нарушения охраняемым общественным правоотношениям.</text:p>
      <text:p text:style-name="P16"><text:tab/>Рассмотрение жалобы состоялось 24.03.2017 по адресу: 123995, Москва, ул. Садовая Кудринская, д. 11, каб. 365.</text:p>
      <text:p text:style-name="P16"><text:tab/>На рассмотрение жалобы на <text:span text:style-name="Основной_20_шрифт_20_абзаца"><text:span text:style-name="T33">постановление о наложении штрафа по делу об административном правонарушении № 106-АД/2016</text:span></text:span> <text:span text:style-name="T39">&lt;...&gt;</text:span> не явился. В материалах дела имеются доказательства его надлежащего уведомления.</text:p>
      <text:p text:style-name="P16"><text:tab/>Ходатайств, препятствующих рассмотрению жалобы, не поступало. </text:p>
      <text:p text:style-name="P16"><text:tab/>В ходе рассмотрения жалобы <text:span text:style-name="Основной_20_шрифт_20_абзаца"><text:span text:style-name="T34">на </text:span></text:span><text:span text:style-name="Основной_20_шрифт_20_абзаца"><text:span text:style-name="T33">постановление о наложении штрафа по делу об административном правонарушении № № 106-АД/2016</text:span></text:span> вышестоящее <text:soft-page-break/>должностное лицо ФАС России, исследовав материалы дела об административном правонарушении и постановление об административном правонарушении, <text:span text:style-name="T1">рассмотрев доводы жалобы, оснований для ее удовлетворения не усматривает.</text:span></text:p>
      <text:p text:style-name="P17"><text:span text:style-name="T31"><text:tab/>Из материалов дела следует, что </text:span><text:span text:style-name="T3">Управлением ГФС России по Уральскому федеральному округу</text:span><text:span text:style-name="T19"> (далее — Заказчик) осуществлена закупка</text:span><text:span text:style-name="T20"> </text:span><text:span text:style-name="T19">(номер извещения 0362100010215000018) (далее – Закупка).</text:span></text:p>
      <text:p text:style-name="P19"><text:tab/>По результатам проведения Закупки, Заказчиком заключен государственный контракт от 17.12.2015 № 63 (далее - Контракт).</text:p>
      <text:p text:style-name="P17"><text:span text:style-name="T21"><text:tab/>В нарушение </text:span><text:span text:style-name="T22">части 9 статьи </text:span><text:span text:style-name="T23">94</text:span><text:span text:style-name="T21"> </text:span><text:span text:style-name="Default_20_Paragraph_20_Font"><text:span text:style-name="T7">Федерального закона от 05.04.2013 <text:s text:c="10"/>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</text:span></text:span><text:span text:style-name="Default_20_Paragraph_20_Font"><text:span text:style-name="T4"> Заказчиком отчет об исполнении Контракта, размещен в единой информационной системе с несоблюдением регламентированного срока. </text:span></text:span></text:p>
      <text:p text:style-name="P25"><text:span text:style-name="Default_20_Paragraph_20_Font"><text:span text:style-name="T13"><text:tab/></text:span></text:span><text:span text:style-name="T49">Согласно части 1.4 статьи 7.30 КоАП, размещение должностным лицом заказчика, должностным лицом уполномоченного органа, должностным лицом уполномоченного учреждения, специализированной организацией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, либо нарушение указанными лицами порядка предоставления конкурсной документации или документации об аукционе, порядка разъяснения положений такой документации, порядка приема заявок на участие в определении поставщика (подрядчика, исполнителя), окончательных предложений, за исключением случаев, предусмотренных частями 1 - 1.3 и 1.7 статьи 7.30 КоАП, <text:s/>предусмотрена административная ответственность.</text:span></text:p>
      <text:p text:style-name="P20"><text:span text:style-name="T14"><text:tab/>Согласно материалам настоящего дела об административном правонарушении,</text:span><text:span text:style-name="T17"> </text:span><text:span text:style-name="T14">должностным </text:span><text:span text:style-name="T17">лицом Заказчика, </text:span><text:span text:style-name="T14">о</text:span><text:span text:style-name="T17">тветственным </text:span><text:span text:style-name="T9">за размещение в единой информационной системе отчета об исполнении Контракта,</text:span><text:span text:style-name="T17"> является </text:span><text:span text:style-name="T9">старший инспектор отдела фельдъегерской связи Управления ГФС России по Уральскому федеральному округу</text:span><text:span text:style-name="T10"> </text:span><text:span text:style-name="T12">&lt;...&gt;</text:span><text:span text:style-name="T10">.</text:span></text:p>
      <text:p text:style-name="P20"><text:span text:style-name="T14"><text:tab/>На основании изложенного, наличие в действиях </text:span><text:span text:style-name="T10">старшего инспектора отдела фельдъегерской связи Управления ГФС России по Уральскому федеральному округу </text:span><text:span text:style-name="T12">&lt;...&gt;</text:span><text:span text:style-name="T36"> состава административного правонарушения, <text:s/></text:span><text:span text:style-name="T38">ответственность за совершение которого предусмотрена частью 1.4 статьи 7.30 КоАП не вызывает сомнений.</text:span></text:p>
      <text:p text:style-name="P17"><text:span text:style-name="T31"><text:tab/>Относительно довода </text:span><text:span text:style-name="T47">&lt;...&gt;</text:span><text:span text:style-name="T5"> о прекращении <text:s/></text:span><text:span text:style-name="T18">производства по делу об административном правонарушении по статье 2.9 КоАП, должностное лицо уполномоченное на рассмотрение настоящего дела об административном правонарушении не находит оснований для его удовлетворения </text:span><text:span text:style-name="T5">по следующим основаниям.</text:span></text:p>
      <text:p text:style-name="P22"><text:soft-page-break/><text:tab/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22"><text:tab/>Согласно постановлению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22"><text:tab/>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 частей 2 и 3 статьи 4.1 КоАП учитываются при назначении административного наказания.</text:p>
      <text:p text:style-name="P23"><text:span text:style-name="T50"><text:tab/>Вместе с тем, объектом правонарушения предусмотренного частью <text:s text:c="11"/>1.4 </text:span><text:span text:style-name="T11">статьи 7.30</text:span><text:span text:style-name="T50"> КоАП являются отношения в сфере собственности и установленный порядок размещения </text:span><text:span text:style-name="T41">информации и документов, подлежащих размещению в единой информационной системе</text:span><text:span text:style-name="T50">.</text:span></text:p>
      <text:p text:style-name="P16"><text:span text:style-name="T43"><text:tab/>При этом объективную сторону данного правонарушения образует сам факт </text:span><text:span text:style-name="Default_20_Paragraph_20_Font"><text:span text:style-name="T15">размещения отчета об исполнении Контракта в единой информационной системе с несоблюдением регламентированных сроков</text:span></text:span><text:span text:style-name="T16">, а принятые меры к прекращению правонарушения могут быть отнесены к смягчающим административную ответственность обстоятельствам.</text:span></text:p>
      <text:p text:style-name="P17"><text:span text:style-name="Основной_20_шрифт_20_абзаца"><text:span text:style-name="T6"><text:tab/>Таким образом, о</text:span></text:span><text:span text:style-name="T31">снований для прекращения производства по делу в связи с малозначительностью административного правонарушения в соответствии со статьей 2.9 КоАП в ходе рассмотрения жалобы </text:span><text:span text:style-name="T47">&lt;...&gt;</text:span><text:span text:style-name="T31"> вышестоящим должностным лицом не установлено.</text:span></text:p>
      <text:p text:style-name="P18"><text:tab/>Выводы должностного лица, изложенные в постановлении, полностью соответствуют фактическим обстоятельствам дела, установленным в ходе рассмотрения дела об административном правонарушении. </text:p>
      <text:p text:style-name="P18"><text:tab/>Каких-либо доказательств, опровергающих указанные выводы должностного лица, вынесшего обжалуемое постановление, <text:span text:style-name="T39">&lt;...&gt;</text:span><text:span text:style-name="T43"> </text:span>не предоставлено.</text:p>
      <text:p text:style-name="P18"><text:tab/>При таких обстоятельствах обоснованность привлечения <text:span text:style-name="T39">&lt;...&gt;</text:span> к административной ответственности по части 1.4 статьи 7.30 КоАП не вызывает сомнений.</text:p>
      <text:p text:style-name="P16"><text:soft-page-break/><text:span text:style-name="T1"><text:tab/>При назначении административного наказания </text:span><text:span text:style-name="T27">&lt;...&gt;</text:span><text:span text:style-name="T1"> заместитель руководителя Управления Федеральной антимонопольной службы</text:span><text:span text:style-name="T24"> по Свердловской области </text:span><text:span text:style-name="T25">&lt;...&gt;</text:span> <text:span text:style-name="T1">учла характер совершенного административного правонарушения, обстоятельства дела, личность виновного и назначила ему справедливое наказание. </text:span></text:p>
      <text:p text:style-name="P16"><text:span text:style-name="T1"><text:tab/>Существенных нарушений закона в процессе производства по данному делу об административном правонарушении, в том числе, права </text:span><text:span text:style-name="T27">&lt;...&gt;</text:span><text:span text:style-name="T1"> на защиту, влекущих отмену </text:span>постановления <text:span text:style-name="T1">заместителя руководителя Управления Федеральной антимонопольной службы</text:span><text:span text:style-name="T24"> по Свердловской области </text:span><text:span text:style-name="T25">&lt;...&gt;</text:span><text:span text:style-name="T1">, не усматривается.</text:span></text:p>
      <text:p text:style-name="P24"/>
      <text:p text:style-name="P24">С учетом изложенных обстоятельств и руководствуясь статьями 30.6 – 30.8 КоАП </text:p>
      <text:p text:style-name="P16"/>
      <text:p text:style-name="P15">РЕШИЛ:</text:p>
      <text:p text:style-name="P13"/>
      <text:p text:style-name="P24">Постановление <text:span text:style-name="T1">заместителя руководителя Управления Федеральной антимонопольной службы</text:span><text:span text:style-name="T24"> по Свердловской области </text:span><text:span text:style-name="T25">&lt;...&gt;</text:span><text:span text:style-name="T26"> по делу об административном правонарушении </text:span><text:span text:style-name="Основной_20_шрифт_20_абзаца"><text:span text:style-name="T37">№</text:span></text:span><text:span text:style-name="Основной_20_шрифт_20_абзаца"><text:span text:style-name="T33"> 106-АД/2016</text:span></text:span>, в соответствии с которым <text:span text:style-name="T39">&lt;...&gt;</text:span> привлечен к административной ответственности, предусмотренной частью 1.4 статьи 7.30 КоАП – оставить без изменения, жалобу <text:span text:style-name="T48">&lt;...&gt;</text:span> без удовлетворения.</text:p>
      <text:p text:style-name="P24"/>
      <text:p text:style-name="P24"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  <text:p text:style-name="P10"/>
      <text:p text:style-name="P2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335FE1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3714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37147(1) </text:p>
      </draw:text-box>
     </draw:frame><draw:frame draw:style-name="Mfr2" draw:name="SpdBarcode" text:anchor-type="paragraph" svg:x="0cm" svg:width="3.6cm" svg:height="0.78cm" draw:z-index="4"><draw:image xlink:href="Pictures/10000201000000780000001A335FE13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07T17:57:59.77</meta:creation-date>
    <meta:generator>OpenOffice.org/3.3$Win32 OpenOffice.org_project/330m20$Build-9567</meta:generator>
    <dc:date>2017-07-07T19:25:39</dc:date>
    <meta:document-statistic meta:table-count="0" meta:image-count="1" meta:object-count="0" meta:page-count="4" meta:paragraph-count="38" meta:word-count="1002" meta:character-count="8778"/>
    <meta:user-defined meta:name="Поле 1"/>
    <meta:user-defined meta:name="Поле 2"/>
    <meta:user-defined meta:name="Поле 3"/>
    <meta:user-defined meta:name="Поле 4"/>
  </office:meta>
</office:document-meta>
</file>