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6D99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601f1f-0b6b-4579-a13e-7c50994be34f" text:name="BossProviderVariable"/>
      </text:user-field-decls>
      <text:p text:style-name="P11">РЕШЕНИЕ</text:p>
      <text:p text:style-name="P8">по результатам рассмотрения ходатайства</text:p>
      <text:p text:style-name="P8"/>
      <text:p text:style-name="P9"><text:tab/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ОО «Фирма Трансгарант» (место нахождения: 143441, Московская область, Красногорский район, п/о Путилково. 69 км МКАД, стр. 23; основной вид деятельности: вспомогательная, прочая, связанная с перевозками) о даче предварительного согласия на получение в пользование основных производственных средств (грузовые вагоны: 819 фитинговых платформ) АО «Русская тройка» (место нахождения: 105066,<text:line-break/>г. Москва, ул. Нижняя Красносельская, д. 40/12 корп. 2; основной вид деятельности: вспомогательная, прочая, связанная с перевозками) и приняла решение об удовлетворении данного ходатайства. </text:span></text:p>
      <text:p text:style-name="P3"/>
      <text:p text:style-name="P4"/>
      <text:p text:style-name="P4">А.Редько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6D9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D6D99C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09:53:24.62</meta:creation-date>
    <meta:generator>OpenOffice.org/3.3$Win32 OpenOffice.org_project/330m20$Build-9567</meta:generator>
    <dc:date>2017-07-07T19:27:16.29</dc:date>
    <meta:editing-duration>PT12M8S</meta:editing-duration>
    <meta:editing-cycles>1</meta:editing-cycles>
    <meta:print-date>2017-06-30T10:05:33.66</meta:print-date>
    <meta:document-statistic meta:table-count="0" meta:image-count="1" meta:object-count="0" meta:page-count="1" meta:paragraph-count="5" meta:word-count="98" meta:character-count="806"/>
    <meta:user-defined meta:name="Поле 1"/>
    <meta:user-defined meta:name="Поле 2"/>
    <meta:user-defined meta:name="Поле 3"/>
    <meta:user-defined meta:name="Поле 4"/>
  </office:meta>
</office:document-meta>
</file>