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77BC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28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.886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1.886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P29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use-window-font-color="true" style:font-name="Times New Roman" fo:font-size="11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T2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use-window-font-color="true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style:use-window-font-color="true" fo:font-size="14pt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use-window-font-color="true" fo:font-size="14pt" fo:language="en" fo:country="US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language="en" fo:country="US" style:text-underline-style="none" fo:font-weight="normal" fo:background-color="transparent" style:font-name-asian="SimSun" style:font-weight-asian="normal" style:font-name-complex="Mangal" style:font-weight-complex="normal"/>
    </style:style>
    <style:style style:name="T11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text-underline-style="none" fo:background-color="transparen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weight="normal" style:font-weight-asian="normal" style:font-weight-complex="normal"/>
    </style:style>
    <style:style style:name="T16" style:family="text">
      <style:text-properties fo:font-variant="normal" fo:text-transform="none" style:font-name="Times New Roman1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fc7a1a-8421-4b9d-a8b9-1ed875086f37" text:name="BossProviderVariable"/>
      </text:user-field-decls>
      <text:p text:style-name="P27">ОПРЕДЕЛЕНИЕ</text:p>
      <text:p text:style-name="P3">ОБ ОТЛОЖЕНИИ <text:s/>И ПРОДЛЕНИИ СРОКА РАССМОТРЕНИЯ ДЕЛА № 1-11-20/00-30-17 <text:s/></text:p>
      <text:p text:style-name="P4"/>
      <text:p text:style-name="P4">29 июня 2017 <text:s text:c="101"/>г. Москва</text:p>
      <text:p text:style-name="P4"/>
      <text:p text:style-name="P10">Комиссия Федеральной антимонопольной службы по рассмотрению дела<text:line-break/>№ 1-11-20/00-30-17 <text:s/>о нарушении антимонопольного законодательства в составе:</text:p>
      <text:p text:style-name="P24"><text:span text:style-name="T10">&lt;...&gt;</text:span><text:span text:style-name="T11">. </text:span></text:p>
      <text:p text:style-name="P12"><text:span text:style-name="T7">рассмотрев дело № 1-11-20/00-30-17 по признакам нарушения ООО</text:span><text:span text:style-name="Основной_20_шрифт_20_абзаца"><text:span text:style-name="T9"> «ЕКА-ПРОЦЕССИНГ» и ООО «ТД ОПТНЕФТЕПРОДУКТ» </text:span></text:span><text:span text:style-name="Основной_20_шрифт_20_абзаца"><text:span text:style-name="T2">пункта 2 части 1 статьи 11 Федерального закона от 26.07.2006 № 135-ФЗ «О защите конкуренции», </text:span></text:span></text:p>
      <text:p text:style-name="P12"><text:span text:style-name="Основной_20_шрифт_20_абзаца"><text:span text:style-name="T2"/></text:span></text:p>
      <text:p text:style-name="P13"><text:span text:style-name="Основной_20_шрифт_20_абзаца"><text:span text:style-name="T3">УСТАНОВИЛА:</text:span></text:span></text:p>
      <text:p text:style-name="P15"><text:span text:style-name="T15">В соответствии со статьей 48.1 Закона о защите конкуренции Комиссией 29.06.2016 года подготовлено Заключение об обстоятельствах дела </text:span><text:span text:style-name="T8">№ 1-11-20/00-30-17 </text:span><text:span text:style-name="T15">о нарушении антимонопольного законодательства. </text:span></text:p>
      <text:p text:style-name="P5"><text:span text:style-name="T6"><text:s/><text:tab/></text:span><text:span text:style-name="T14">В соответствии с частями 3, 4, 5 статьи 48.1 Закона о защите конкуренции Комиссия </text:span></text:p>
      <text:p text:style-name="P20"/>
      <text:p text:style-name="P22">ОПРЕДЕЛИЛА:</text:p>
      <text:p text:style-name="P21"><text:span text:style-name="T14"><text:tab/>1.</text:span><text:span text:style-name="T16"> </text:span><text:span text:style-name="T14">Принять Заключение об обстоятельствах дела № </text:span><text:span text:style-name="T8">1-11-20/00-30-17</text:span><text:span text:style-name="T14">.</text:span></text:p>
      <text:p text:style-name="P8"><text:tab/>2. Отложить рассмотрение дела № <text:span text:style-name="T8">1-11-20/00-30-17</text:span>.</text:p>
      <text:p text:style-name="P21"><text:span text:style-name="T14"><text:tab/>3.</text:span><text:span text:style-name="T16"> </text:span><text:span text:style-name="T14">Назначить рассмотрение дела на 03 августа 2017 года в 14 часов 30 минут по адресу: г. Москва, Уланский переулок, д. 16, корп. 1, 7 этаж, зал заседаний.</text:span></text:p>
      <text:p text:style-name="P21"><text:span text:style-name="T16"><text:tab/>4. </text:span><text:span text:style-name="T14">Копии Заключения об обстоятельствах дела № </text:span><text:span text:style-name="T8">1-11-20/00-30-17</text:span> <text:span text:style-name="T14">о нарушении антимонопольного законодательства направить лицам, участвующим в </text:span><text:soft-page-break/><text:span text:style-name="T14">деле</text:span><text:span text:style-name="T12">.</text:span></text:p>
      <text:p text:style-name="P16"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p>
      <text:p text:style-name="P14"><text:span text:style-name="Основной_20_шрифт_20_абзаца"><text:span text:style-name="T4">Для оформления пропусков в здание ФАС России (г. Москва, Уланский пер., д. 16, стр. 1, каб. 240) необходимо связаться с </text:span></text:span><text:span text:style-name="Основной_20_шрифт_20_абзаца"><text:span text:style-name="T5">&lt;...&gt;</text:span></text:span><text:span text:style-name="Основной_20_шрифт_20_абзаца"><text:span text:style-name="T4"> — старшим специалистом 1 разряда Контрольно-инспекционного управления в сфере ГОЗ ФАС России (тел. 8(495) 982-39-77) или </text:span></text:span><text:span text:style-name="Основной_20_шрифт_20_абзаца"><text:span text:style-name="T5">&lt;...&gt;</text:span></text:span><text:span text:style-name="Основной_20_шрифт_20_абзаца"><text:span text:style-name="T4"> — главным специалистом-экспертом организационно-инспекционного отдела Контрольно-инспекционного управления в сфере ГОЗ ФАС России (тел. 8(499) 755-23-23, вн. 090-674). </text:span></text:span></text:p>
      <text:p text:style-name="P17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D77BC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7D77BC9D.png" xlink:type="simple" xlink:show="embed" xlink:actuate="onLoad"/>
     </draw:frame><draw:frame draw:style-name="Mfr2" draw:name="Врезка1" text:anchor-type="paragraph" svg:x="0.499cm" svg:y="28.7cm" svg:width="4.8cm" draw:z-index="1">
      <draw:text-box fo:min-height="0.041cm">
       <text:p text:style-name="Frame_20_contents">2017-69458(1) </text:p>
      </draw:text-box>
     </draw:frame><draw:frame draw:style-name="Mfr1" draw:name="SpdBarcode" text:anchor-type="paragraph" svg:x="0cm" svg:width="3.6cm" svg:height="0.78cm" draw:z-index="2"><draw:image xlink:href="Pictures/10000201000000780000001A7D77BC9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3T12:00:13.24</meta:creation-date>
    <meta:generator>OpenOffice.org/3.3$Win32 OpenOffice.org_project/330m20$Build-9567</meta:generator>
    <dc:date>2017-07-07T19:39:22.77</dc:date>
    <meta:document-statistic meta:table-count="0" meta:image-count="2" meta:object-count="0" meta:page-count="2" meta:paragraph-count="18" meta:word-count="232" meta:character-count="1862"/>
    <meta:user-defined meta:name="Поле 1"/>
    <meta:user-defined meta:name="Поле 2"/>
    <meta:user-defined meta:name="Поле 3"/>
    <meta:user-defined meta:name="Поле 4"/>
  </office:meta>
</office:document-meta>
</file>