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0F6086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138cm"/>
          <style:tab-stop style:position="1.164cm"/>
        </style:tab-stops>
      </style:paragraph-properties>
      <style:text-properties fo:color="#000000" style:font-name="Times New Roman" fo:font-size="14pt" fo:language="en" fo:country="US" fo:background-color="#ffffff" style:font-size-asian="14pt" style:font-name-complex="'Times New Roman', serif" style:font-size-complex="14pt"/>
    </style:style>
    <style:style style:name="P17" style:family="paragraph" style:parent-style-name="Standard">
      <style:paragraph-properties fo:margin-left="9.366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'Times New Roman', serif" style:font-size-complex="14pt"/>
    </style:style>
    <style:style style:name="P18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fo:color="#000000" style:font-name="Times New Roman" fo:font-size="14pt" style:font-size-asian="14pt" style:font-name-complex="'Times New Roman', serif" style:font-size-complex="14pt"/>
    </style:style>
    <style:style style:name="P19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style:font-name="Times New Roman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8.283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21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2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2" style:font-size-complex="14pt"/>
    </style:style>
    <style:style style:name="P30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31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Standard" style:master-page-name="First_20_Page">
      <style:paragraph-properties fo:margin-left="9.366cm" fo:margin-right="0cm" fo:margin-top="0cm" fo:margin-bottom="0cm" fo:line-height="100%" fo:text-indent="0cm" style:auto-text-indent="false" style:page-number="auto"/>
      <style:text-properties fo:color="#000000" style:font-name="Times New Roman" fo:font-size="14pt" style:font-size-asian="14pt" style:font-name-complex="'Times New Roman', serif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 CYR" style:font-size-complex="14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37" style:family="paragraph" style:parent-style-name="Text_20_body" style:list-style-name="L1">
      <style:paragraph-properties fo:margin-top="0cm" fo:margin-bottom="0cm" fo:line-height="100%" fo:text-align="justify" style:justify-single-word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38" style:family="paragraph" style:parent-style-name="Text_20_body" style:list-style-name="L1">
      <style:paragraph-properties fo:margin-top="0cm" fo:margin-bottom="0cm" fo:line-height="100%" fo:text-align="justify" style:justify-single-word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39" style:family="paragraph" style:parent-style-name="Text_20_body" style:list-style-name="L1">
      <style:paragraph-properties fo:margin-left="1.191cm" fo:margin-right="0cm" fo:margin-top="0cm" fo:margin-bottom="0cm" fo:line-height="100%" fo:text-align="justify" style:justify-single-word="false" fo:text-indent="-0.635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40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-0.635cm" style:auto-text-indent="false">
        <style:tab-stops>
          <style:tab-stop style:position="14.446cm"/>
        </style:tab-stops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" style:family="text">
      <style:text-properties style:font-name-complex="Times New Roman2"/>
    </style:style>
    <style:style style:name="T2" style:family="text">
      <style:text-properties style:font-name-complex="Times New Roman CYR"/>
    </style:style>
    <style:style style:name="T3" style:family="text">
      <style:text-properties fo:color="#000000"/>
    </style:style>
    <style:style style:name="T4" style:family="text">
      <style:text-properties fo:color="#000000" style:font-name-complex="Times New Roman CYR"/>
    </style:style>
    <style:style style:name="T5" style:family="text">
      <style:text-properties fo:color="#000000" fo:background-color="#ffffff" style:font-name-complex="'Times New Roman', serif"/>
    </style:style>
    <style:style style:name="T6" style:family="text">
      <style:text-properties fo:color="#000000" fo:background-color="#ffffff" style:font-name-complex="Times New Roman CYR"/>
    </style:style>
    <style:style style:name="T7" style:family="text">
      <style:text-properties fo:color="#000000" style:font-name-complex="Times New Roman2"/>
    </style:style>
    <style:style style:name="T8" style:family="text">
      <style:text-properties fo:color="#000000" fo:font-size="14pt"/>
    </style:style>
    <style:style style:name="T9" style:family="text">
      <style:text-properties fo:color="#000000" style:font-name="Times New Roman" fo:font-size="14pt" fo:background-color="#ffffff" style:font-size-asian="14pt" style:font-name-complex="'Times New Roman', serif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name-complex="'Times New Roman', serif" style:font-size-complex="14pt"/>
    </style:style>
    <style:style style:name="T11" style:family="text">
      <style:text-properties fo:color="#000000" fo:language="en" fo:country="US" fo:background-color="#ffffff" style:font-name-complex="'Times New Roman', serif"/>
    </style:style>
    <style:style style:name="T12" style:family="text">
      <style:text-properties style:font-name-complex="'Times New Roman', serif"/>
    </style:style>
    <style:style style:name="T13" style:family="text">
      <style:text-properties fo:background-color="#ffffff" style:font-name-complex="'Times New Roman', serif"/>
    </style:style>
    <style:style style:name="T14" style:family="text">
      <style:text-properties style:font-name="Times New Roman" fo:font-size="14pt" style:font-size-asian="14pt" style:font-name-complex="Times New Roman2" style:font-size-complex="14pt"/>
    </style:style>
    <style:style style:name="T15" style:family="text">
      <style:text-properties style:use-window-font-color="true" fo:background-color="#ffffff" style:font-name-asian="Times New Roman2" style:language-asian="ru" style:country-asian="RU" style:font-name-complex="Times New Roman2"/>
    </style:style>
    <style:style style:name="T16" style:family="text">
      <style:text-properties style:use-window-font-color="true" fo:background-color="#ffffff" style:font-name-asian="Times New Roman2" style:language-asian="ru" style:country-asian="RU" style:font-name-complex="Times New Roman2" style:font-weight-complex="bold"/>
    </style:style>
    <style:style style:name="T17" style:family="text">
      <style:text-properties style:use-window-font-color="true" fo:language="en" fo:country="US" fo:background-color="#ffffff" style:font-name-asian="Times New Roman2" style:language-asian="ru" style:country-asian="RU" style:font-name-complex="Times New Roman2"/>
    </style:style>
    <style:style style:name="T18" style:family="text">
      <style:text-properties style:use-window-font-color="true" fo:language="en" fo:country="US" fo:background-color="#ffffff" style:font-name-asian="Times New Roman2" style:language-asian="ru" style:country-asian="RU" style:font-name-complex="Times New Roman2" style:font-weight-complex="bold"/>
    </style:style>
    <style:style style:name="T19" style:family="text">
      <style:text-properties style:use-window-font-color="true" style:font-name="Times New Roman1" fo:background-color="#ffffff" style:font-name-asian="Times New Roman2" style:language-asian="ru" style:country-asian="RU" style:font-name-complex="Times New Roman2" style:font-weight-complex="bold"/>
    </style:style>
    <style:style style:name="T20" style:family="text">
      <style:text-properties style:use-window-font-color="true" style:font-name="Times New Roman1" style:font-name-asian="Times New Roman2" style:language-asian="ru" style:country-asian="RU" style:font-name-complex="Times New Roman2" style:font-weight-complex="bold"/>
    </style:style>
    <style:style style:name="T21" style:family="text">
      <style:text-properties style:font-name-asian="Courier New" style:font-name-complex="Courier New"/>
    </style:style>
    <style:style style:name="T22" style:family="text">
      <style:text-properties fo:language="en" fo:country="US"/>
    </style:style>
    <style:style style:name="T23" style:family="text">
      <style:text-properties fo:language="en" fo:country="US" style:font-name-asian="Courier New" style:font-name-complex="Courier New"/>
    </style:style>
    <style:style style:name="T24" style:family="text">
      <style:text-properties fo:language="en" fo:country="US" style:font-name-complex="Times New Roman CYR"/>
    </style:style>
    <style:style style:name="T25" style:family="text">
      <style:text-properties fo:font-variant="normal" fo:text-transform="none" style:font-name="Times New Roman1" fo:letter-spacing="normal" fo:background-color="#ffffff" style:font-name-asian="Courier New" style:font-name-complex="Times New Roman CYR"/>
    </style:style>
    <style:style style:name="T26" style:family="text">
      <style:text-properties fo:font-variant="normal" fo:text-transform="none" fo:letter-spacing="normal" fo:background-color="#ffffff" style:font-name-asian="Courier New" style:font-name-complex="Times New Roman CYR"/>
    </style:style>
    <style:style style:name="T27" style:family="text">
      <style:text-properties fo:font-variant="normal" fo:text-transform="none" fo:letter-spacing="normal" fo:font-style="normal" fo:font-weight="normal" style:font-name-complex="Times New Roman CYR"/>
    </style:style>
    <style:style style:name="T28" style:family="text">
      <style:text-properties fo:font-variant="normal" fo:text-transform="none" fo:letter-spacing="normal" fo:font-style="normal" fo:font-weight="normal" fo:background-color="transparent" style:font-name-complex="Times New Roman CYR"/>
    </style:style>
    <style:style style:name="T29" style:family="text">
      <style:text-properties fo:font-variant="normal" fo:text-transform="none" fo:letter-spacing="normal" fo:language="en" fo:country="US" fo:font-style="normal" fo:font-weight="normal" style:font-name-complex="Times New Roman CYR"/>
    </style:style>
    <style:style style:name="T30" style:family="text">
      <style:text-properties style:font-size-asian="14pt" style:font-name-complex="Times New Roman2" style:font-size-complex="14pt"/>
    </style:style>
    <style:style style:name="T31" style:family="text">
      <style:text-properties style:font-name="Times New Roman1"/>
    </style:style>
    <style:style style:name="T3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000548-89cc-42dc-acac-2967a0069580" text:name="BossProviderVariable"/>
      </text:user-field-decls>
      <text:p text:style-name="P32"/>
      <text:p text:style-name="P17"/>
      <text:p text:style-name="P12"><text:span text:style-name="T32">ОПРЕДЕЛЕНИЕ </text:span></text:p>
      <text:p text:style-name="P11"><text:span text:style-name="T2">о продлении срока проведения административного расследования по делу <text:s text:c="20"/></text:span><text:span text:style-name="T4">№ </text:span><text:span text:style-name="T5">4-14.32-605/00-06-17 </text:span><text:span text:style-name="T2">об административном правонарушении </text:span></text:p>
      <text:p text:style-name="P9"/>
      <text:p text:style-name="P10"><text:span text:style-name="T12">«</text:span><text:span text:style-name="T13">03</text:span><text:span text:style-name="T12">» июл</text:span><text:span text:style-name="T2">я</text:span><text:span text:style-name="T12"> 2017 г.<text:tab/><text:tab/><text:tab/><text:tab/><text:tab/><text:tab/><text:tab/><text:tab/> <text:s text:c="19"/>г. </text:span><text:span text:style-name="T2">Москва</text:span></text:p>
      <text:p text:style-name="P22"/>
      <text:p text:style-name="P23"><text:span text:style-name="T2">Я, заместитель руководителя ФАС России Цыганов Андрей Геннадьевич, рассмотрев материалы дела об административном правонарушении <text:s text:c="18"/></text:span><text:span text:style-name="T6">№ </text:span><text:span text:style-name="T5">4-14.32-605/00-06-17</text:span><text:span text:style-name="T7"> </text:span><text:span text:style-name="T2">в отношении</text:span><text:span text:style-name="T5"> </text:span><text:span text:style-name="T11">&lt;...&gt;</text:span><text:span text:style-name="T2">,</text:span></text:p>
      <text:p text:style-name="P22"/>
      <text:p text:style-name="P12">УСТАНОВИЛ:</text:p>
      <text:p text:style-name="P13"><text:tab/></text:p>
      <text:p text:style-name="P15"><text:span text:style-name="T14"><text:tab/></text:span><text:span text:style-name="T8">Решением по делу № 1-00-187/00-06-15 ОАО «</text:span><text:span text:style-name="T9">Корпорация «Развитие</text:span><text:span text:style-name="T8">» признано нарушившим статью 16 Федерального закона от 26.07.2006 № 135-ФЗ «О защите конкуренции» (далее - Закон о защите конкуренции), путем заключения, реализации и участии в соглашении, которое привело или могло привести к недопущению, ограничению, устранению конкуренции</text:span><text:span text:style-name="T3"> </text:span><text:span text:style-name="T8">(изготовлено в полном объёме 17 августа 2016 г.; исх. от 17.08.2016 № 06/57239/16).</text:span></text:p>
      <text:p text:style-name="P5"><text:span text:style-name="T8">На момент совершения правонарушения генеральным директором ОАО «Корпорация «Развитие» являлся <text:s/></text:span><text:span text:style-name="T10">&lt;...&gt;</text:span><text:span text:style-name="T9">.</text:span></text:p>
      <text:p text:style-name="P4">Нарушение статьи 16 Закона о защите конкуренции предусматривает ответственность в соответствии с частью 4 статьи 14.32 КоАП.</text:p>
      <text:p text:style-name="P24">В соответствии с частями 1, 2 статьи 25.15 КоАП <text:span text:style-name="T22">&lt;...&gt;</text:span> направлено <text:s/>определение о возбуждении дела об административном правонарушении № 4-14.32-605/00-06-17 и проведении административного расследования от 06.04.2017 № 06/22543/17 <text:s/>по месту его жительства.</text:p>
      <text:p text:style-name="P24"><text:span text:style-name="T16">В связи с отсутствием документов, подтверждающих получение </text:span><text:span text:style-name="T18">&lt;...&gt;</text:span><text:span text:style-name="T16"> определения о возбуждении дела об административном правонарушении № </text:span><text:span text:style-name="T15">4-14.</text:span><text:span text:style-name="T17">32</text:span><text:span text:style-name="T15">-</text:span><text:span text:style-name="T17">605</text:span><text:span text:style-name="T15">/00-06-17</text:span><text:span text:style-name="T16"> и проведении административного расследования от 06.04.2017 № 06/22543/17, срок проведения административного расследования продлен до 03.07.2017 на основании </text:span><text:span text:style-name="T19">определения о продлении срока проведения административного расследо</text:span><text:span text:style-name="T20">вания по делу № 4-14.32-605/00-06-17 об административном правонарушении <text:s/></text:span><text:span text:style-name="T16">от 02.06.2017 № ЦА/337248/17</text:span><text:span text:style-name="T20">.</text:span></text:p>
      <text:p text:style-name="P26"><text:span text:style-name="T21">На дату подписания протокола об административном правонарушении <text:s text:c="15"/>по делу № 4-14.32-605/00-0</text:span><text:span text:style-name="T23">6</text:span><text:span text:style-name="T21">-17 в материалах дела отсутствуют сведения о получении &lt;...</text:span><text:span text:style-name="T23">&gt; </text:span><text:span text:style-name="T21">по месту его жительства копии </text:span><text:span text:style-name="T19">определения о продлении срока проведения административного расследо</text:span><text:span text:style-name="T20">вания по делу <text:s text:c="10"/>№ 4-14.32-605/00-06-17 об административном правонарушении <text:s/></text:span><text:span text:style-name="T16">от 02.06.2017 № ЦА/37248/17</text:span><text:span text:style-name="T21">, отсутствует информация о надлежащем извещении </text:span><text:span text:style-name="T23">&lt;...&gt; </text:span><text:span text:style-name="T21">о времени и месте </text:span><text:soft-page-break/><text:span text:style-name="T21">составления протокола </text:span><text:span text:style-name="T25">об административном правонарушении</text:span><text:span text:style-name="T21">.</text:span></text:p>
      <text:p text:style-name="P25">Руководствуясь <text:span text:style-name="T21">частями 1, 2 статьи 25.15, </text:span><text:span text:style-name="T26">статьёй 26.10,</text:span> <text:span text:style-name="T2">частью 5 статьи 28.7</text:span>,</text:p>
      <text:p text:style-name="P16"><text:tab/></text:p>
      <text:p text:style-name="P12">ОПРЕДЕЛИЛ:</text:p>
      <text:p text:style-name="P14"/>
      <text:list xml:id="list39579973" text:style-name="L1">
        <text:list-item>
          <text:list>
            <text:list-item>
              <text:list>
                <text:list-header>
                  <text:p text:style-name="P33"><text:span text:style-name="T1"><text:s text:c="9"/>1. </text:span><text:span text:style-name="T2">Продлить срок проведения административного расследования по делу об административном правонарушении</text:span><text:span text:style-name="T4"> № </text:span><text:span text:style-name="T5">4-14.32-605/00-06-17</text:span><text:span text:style-name="T4"> в отношении </text:span><text:span text:style-name="T2"><text:s/></text:span><text:span text:style-name="T24">&lt;...&gt;</text:span><text:span text:style-name="T2"> </text:span><text:span text:style-name="T4">до 31.07.2017.</text:span></text:p>
                  <text:p text:style-name="P34"><text:s text:c="6"/>2. В соответствии со статьёй 26.10 КоАП <text:span text:style-name="T22">&lt;...&gt;</text:span> надлежит в трёхдневный срок со дня получения настоящего определения представить в ФАС России следующие сведения (документы и материалы), заверенные надлежащим образом:</text:p>
                </text:list-header>
              </text:list>
            </text:list-item>
          </text:list>
          <text:p text:style-name="P37"><text:span text:style-name="T22">- </text:span>письменное объяснение по факту совершенного правонарушения;</text:p>
          <text:p text:style-name="P39">- копии третьей и четвертой страницы внутреннего паспорта, а также</text:p>
          <text:p text:style-name="P39">страницы с последней отметкой о регистрации по месту жительства;</text:p>
          <text:p text:style-name="P38">- справка о доходах по форме 2-НДФЛ за 2014-2016 г.г.;</text:p>
          <text:p text:style-name="P38">- информация о наличии или об отсутствии лиц, находящихся на иждивении у <text:span text:style-name="T22">&lt;...&gt;.</text:span></text:p>
          <text:p text:style-name="P40"><text:span text:style-name="T27"><text:s text:c="7"/>3. </text:span><text:span text:style-name="T29">&lt;...&gt;</text:span><text:span text:style-name="T27"> явиться в 12 часов 00 минут 31 июля 2017 г. по адресу г. Москва, улица Садовая Кудринская, д. 11, каб. 507-В для дачи объяснений 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</text:span><text:span text:style-name="T28">№ 4-14.32-605/00-06-17 с</text:span><text:span text:style-name="T27">о всеми правами, предусмотренными статьёй 25.5 КоАП.</text:span></text:p>
        </text:list-item>
      </text:list>
      <text:p text:style-name="P27"><text:span text:style-name="T30"><text:tab/></text:span><text:span text:style-name="T31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8">Неявка в указанный срок будет расценена как отказ от подписания протокола.</text:p>
      <text:p text:style-name="P2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0"><text:tab/><text:tab/><text:tab/><text:tab/><text:tab/><text:tab/><text:tab/><text:tab/> <text:s text:c="14"/><text:tab/> <text:s text:c="12"/></text:p>
      <text:p text:style-name="P30"/>
      <text:p text:style-name="P31"><text:soft-page-break/><text:span text:style-name="T1"><text:s text:c="114"/></text:span><text:span text:style-name="T2">А.Г. Цыганов</text:span></text:p>
      <text:p text:style-name="P7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B0F608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69433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6943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69433(1) </text:p>
      </draw:text-box>
     </draw:frame><draw:frame draw:style-name="Mfr2" draw:name="SpdBarcode" text:anchor-type="paragraph" svg:x="0cm" svg:width="3.6cm" svg:height="0.78cm" draw:z-index="5"><draw:image xlink:href="Pictures/10000201000000780000001AB0F6086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03T11:33:04.43</meta:creation-date>
    <meta:generator>OpenOffice.org/3.3$Win32 OpenOffice.org_project/330m20$Build-9567</meta:generator>
    <dc:date>2017-07-07T19:41:41.31</dc:date>
    <meta:document-statistic meta:table-count="0" meta:image-count="1" meta:object-count="0" meta:page-count="3" meta:paragraph-count="32" meta:word-count="527" meta:character-count="4384"/>
    <meta:user-defined meta:name="Поле 1"/>
    <meta:user-defined meta:name="Поле 2"/>
    <meta:user-defined meta:name="Поле 3"/>
    <meta:user-defined meta:name="Поле 4"/>
  </office:meta>
</office:document-meta>
</file>