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127D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Standard">
      <style:paragraph-properties fo:margin-left="0cm" fo:margin-right="0cm" fo:text-indent="9.50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61cm" style:auto-text-indent="false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2f2b5-ac49-40d5-8b37-3546573af9c8" text:name="BossProviderVariable"/>
      </text:user-field-decls>
      <text:p text:style-name="P12">Решение </text:p>
      <text:p text:style-name="P6">по результатам рассмотрения ходатайства</text:p>
      <text:p text:style-name="P6"/>
      <text:p text:style-name="P11"><text:span text:style-name="T1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компании Текнип Франс СА (</text:span><text:span text:style-name="T2">Technip</text:span><text:span text:style-name="T1"> </text:span><text:span text:style-name="T2">France</text:span><text:span text:style-name="T1"> </text:span><text:span text:style-name="T2">SA</text:span><text:span text:style-name="T1">, место нахождения: аллея де Л'арш, 6/8 - пригород де Л'арш - коммерческо-индустриальная зона «Дантон», Коммуна Курбевуа, 92400, Франция; основной вид деятельности - проектирование и строительство промышленных объектов), компании Линде АГ (</text:span><text:span text:style-name="T2">Linde</text:span><text:span text:style-name="T1"> </text:span><text:span text:style-name="T2">AG</text:span><text:span text:style-name="T1">, место нахождения: Клостерховштрассе 1, 80331, Мюнхен, Германия; основной вид деятельности - <text:s/>поставка промышленных и медицинских газов, оборудования, техническое обслуживание и предоставление услуг) и АО "НИПИгазпереработка" (место нахождения: </text:span><text:span text:style-name="T5">625048, Тюменская область, г. Тюмень, ул. 50 лет октября, д. 14; основной вид деятельности - разработка проектов промышленных процессов и производств, относящихся к электротехнике, электронной технике, горному делу, химической технологии, машиностроению, а также в области промышленного строительства, системотехники и техники безопасности</text:span><text:span text:style-name="T1">) (далее — Заявители) </text:span><text:span text:style-name="T1">на заключение соглашения между Заявителями</text:span><text:span text:style-name="T3"> для совместной деятельности по управлению ООО «СПГ Новаинжиниринг» (место нахождения: 117393, г. Москва, ул. Академика Пилюгина, д. 22, помещение </text:span><text:span text:style-name="T4">XL</text:span><text:span text:style-name="T3">, комната 12; </text:span><text:span text:style-name="T5">основной вид деятельности - предварительные проектно-изыскательские работы и проектирование, а также разработка проектной документации и оценка капитальных затрат, а также осуществление инженерно-конструкторских работы и оказание услуг по сопровождению закупок, строительно-монтажных и пусконаладочных работ для заводов по производству сжиженного природного газа на железобетонном основании гравитационного типа)</text:span><text:span text:style-name="T3"> </text:span><text:span text:style-name="T1">и приняла решение об удовлетворении ходатайства.</text:span></text:p>
      <text:p text:style-name="P9"><text:soft-page-break/></text:p>
      <text:p text:style-name="P9"/>
      <text:p text:style-name="P8">А.Н. Голомолзи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27D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8236(2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F127D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0:08:06.51</meta:creation-date>
    <meta:generator>OpenOffice.org/3.3$Win32 OpenOffice.org_project/330m20$Build-9567</meta:generator>
    <dc:date>2017-07-07T19:51:45.24</dc:date>
    <meta:editing-duration>PT48M17S</meta:editing-duration>
    <meta:editing-cycles>2</meta:editing-cycles>
    <meta:print-date>2017-06-29T10:56:25.71</meta:print-date>
    <meta:document-statistic meta:table-count="0" meta:image-count="1" meta:object-count="0" meta:page-count="2" meta:paragraph-count="8" meta:word-count="220" meta:character-count="1827"/>
    <meta:user-defined meta:name="Поле 1"/>
    <meta:user-defined meta:name="Поле 2"/>
    <meta:user-defined meta:name="Поле 3"/>
    <meta:user-defined meta:name="Поле 4"/>
  </office:meta>
</office:document-meta>
</file>