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ABBE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64cm"/>
    </style:style>
    <style:style style:name="P5" style:family="paragraph" style:parent-style-name="Standard">
      <style:text-properties fo:font-size="10pt" fo:background-color="#ffffff" style:font-size-asian="10pt" style:font-size-complex="10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0pt" fo:background-color="#ffffff" style:font-size-asian="10pt" style:font-size-complex="10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ых споров по заявлениям ООО «РВК-Воронеж» к Управлению по государственному регулированию тарифов Воронежской области (от 21.03.2017 вх. №№ 40613/17, 40617/17, 40622/17)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88fde2aa-b6b2-4df4-ace0-4f6784e390a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3"/>
      <text:p text:style-name="P4"/>
      <text:p text:style-name="P10">Решение о приостановлении рассмотрения досудебных споров </text:p>
      <text:p text:style-name="P11">по заявлениям ООО «РВК-Воронеж» к Управлению по </text:p>
      <text:p text:style-name="P11">государственному регулированию тарифов Воронежской области </text:p>
      <text:p text:style-name="P11">(от 21.03.2017 вх. №№ 40613/17, 40617/17, 40622/17)</text:p>
      <text:p text:style-name="P12"/>
      <text:p text:style-name="P13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 </text:p>
      <text:p text:style-name="P14"><text:span text:style-name="T2">приостановить рассмотрение заявлений ООО «РВК-Воронеж» о досудебных спорах, связанных с установлением и (или) применением регулируемых цен (тарифов) к Управлению по государственному регулированию тарифов Воронежской области</text:span> <text:span text:style-name="T2">(от 21.03.2017 вх. №№ 40613/17, 40617/17, 40622/17) до получения запрошенных сведений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BBE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93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9303(1) </text:p>
      </draw:text-box>
     </draw:frame><draw:frame draw:style-name="Mfr2" draw:name="SpdBarcode" text:anchor-type="paragraph" svg:x="0cm" svg:width="3.6cm" svg:height="0.78cm" draw:z-index="1"><draw:image xlink:href="Pictures/10000201000000780000001AADABBE84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7-07T19:57:39.93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9" meta:word-count="111" meta:character-count="940"/>
    <meta:user-defined meta:name="Поле 1"/>
    <meta:user-defined meta:name="Поле 2"/>
    <meta:user-defined meta:name="Поле 3"/>
    <meta:user-defined meta:name="Поле 4"/>
  </office:meta>
</office:document-meta>
</file>