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5E0C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3.5pt" fo:language="ru" fo:country="RU" style:letter-kerning="true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9.551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style:font-name="Times New Roman1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text-line-through-style="none" style:text-position="0% 100%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letter-kerning="true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style:letter-kerning="true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8" style:family="text">
      <style:text-properties style:font-name="Times New Roman1" fo:font-size="13.5pt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9" style:family="text">
      <style:text-properties style:font-name="Times New Roman1" fo:font-style="normal" style:font-style-asian="normal" style:font-style-complex="normal"/>
    </style:style>
    <style:style style:name="T10" style:family="text">
      <style:text-properties style:font-name="Times New Roman1" fo:language="ru" fo:country="RU" style:letter-kerning="true" style:font-name-asian="Calibri" style:language-asian="ru" style:country-asian="RU" style:font-name-complex="Times New Roman" style:language-complex="ar" style:country-complex="SA"/>
    </style:style>
    <style:style style:name="T11" style:family="text">
      <style:text-properties style:font-name="Times New Roman1" fo:language="en" fo:country="US" style:letter-kerning="true" style:font-name-asian="Calibri" style:language-asian="ru" style:country-asian="RU" style:font-name-complex="Times New Roman" style:language-complex="ar" style:country-complex="SA"/>
    </style:style>
    <style:style style:name="T12" style:family="text">
      <style:text-properties fo:language="ru" fo:country="RU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" fo:language="ru" fo:country="RU" fo:font-style="normal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20" style:family="text">
      <style:text-properties fo:color="#000000" style:font-name="Times New Roman" fo:language="en" fo:country="US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22" style:family="text">
      <style:text-properties fo:color="#000000" fo:language="ru" fo:country="RU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#ffffff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fo:color="#000000" fo:language="en" fo:country="US"/>
    </style:style>
    <style:style style:name="T45" style:family="text">
      <style:text-properties fo:color="#000000" fo:language="en" fo:country="US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style:font-name="Times New Roman,Bold" style:font-name-asian="Times New Roman,Bold" style:font-name-complex="Times New Roman,Bold"/>
    </style:style>
    <style:style style:name="T51" style:family="text">
      <style:text-properties style:font-name="Times New Roman2" style:font-name-asian="Times New Roman2" style:font-name-complex="Times New Roman2"/>
    </style:style>
    <style:style style:name="T52" style:family="text">
      <style:text-properties style:font-name="Times New Roman2" fo:language="ru" fo:country="RU" style:font-name-asian="Times New Roman2" style:font-name-complex="Times New Roman2"/>
    </style:style>
    <style:style style:name="T53" style:family="text">
      <style:text-properties fo:language="en" fo:country="US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ec11e8-f0b3-4a20-b5bb-93f5e15eb85e" text:name="BossProviderVariable"/>
      </text:user-field-decls>
      <text:p text:style-name="P36"><text:span text:style-name="T55">ПОСТАНОВЛЕНИЕ</text:span></text:p>
      <text:p text:style-name="P4">о наложении штрафа по делу об административном правонарушении</text:p>
      <text:p text:style-name="P4">№ <text:span text:style-name="T9">4-7.32-1049/00-04-17</text:span></text:p>
      <text:p text:style-name="P4"/>
      <text:p text:style-name="P11">«<text:span text:style-name="T12">30</text:span>» июня 2017 г. <text:s text:c="89"/>г. Москва</text:p>
      <text:p text:style-name="P7"/>
      <text:p text:style-name="P8"><text:tab/><text:span text:style-name="T14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 4-7.32-1049/00-04-17, возбужденного в отношении </text:span><text:span text:style-name="Основной_20_шрифт_20_абзаца"><text:span text:style-name="T20">&lt;...&gt;</text:span></text:span><text:span text:style-name="Основной_20_шрифт_20_абзаца"><text:span text:style-name="T15">, в отсутствии </text:span></text:span><text:span text:style-name="Основной_20_шрифт_20_абзаца"><text:span text:style-name="T21">&lt;...&gt;</text:span></text:span><text:span text:style-name="Основной_20_шрифт_20_абзаца"><text:span text:style-name="T15">,</text:span></text:span><text:span text:style-name="Основной_20_шрифт_20_абзаца"><text:span text:style-name="T16"> надлежащим образом уведомленный о времени и места рассмотрения дела об административном правонарушении</text:span></text:span><text:span text:style-name="Основной_20_шрифт_20_абзаца"><text:span text:style-name="T15">, </text:span></text:span></text:p>
      <text:p text:style-name="P15"/>
      <text:p text:style-name="P5">УСТАНОВИЛ:</text:p>
      <text:p text:style-name="P5"/>
      <text:p text:style-name="P26"><text:span text:style-name="T17">09.09.2016 в Федеральную антимонопольную службу поступила жалоба ООО «НПП «МВС» (вх. №133862-ЭП/16) на действия организатора<text:line-break/>торгов – Министерства строительства и дорожного хозяйства Астраханской области (далее – Организатор торгов) при проведении открытого конкурса<text:line-break/>на право заключения концессионного соглашения на проектирование, создание </text:span><text:span text:style-name="T17">и эксплуатацию элемента обустройства автомобильных дорог – автоматизированной системы видеоконтроля дорожной ситуации, фотовидеофиксации нарушений правил дорожного движения, контроля<text:line-break/>за движением тяжеловесных и (или) крупногабаритных транспортных средств на территории Астраханской области (извещение № 110716/11042565/02)<text:line-break/>(далее – Конкурс; Жалоба).</text:span></text:p>
      <text:p text:style-name="P17">Жалоба была принята ФАС России к рассмотрению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7">В соответствии с частью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комиссия антимонопольного органа принимает решение с учетом всех выявленных нарушений.</text:p>
      <text:p text:style-name="P17">В ходе рассмотрения Жалобы Комиссией ФАС России по рассмотрению жалоб на нарушение процедуры торгов и порядка заключения договоров № 8 <text:soft-page-break/>(далее – Комиссия ФАС России) установлено.</text:p>
      <text:p text:style-name="P17"><text:span text:style-name="T13">14.07.2016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</text:span><text:span text:style-name="T44">torgi</text:span><text:span text:style-name="T13">.</text:span><text:span text:style-name="T44">gov</text:span><text:span text:style-name="T13">.</text:span><text:span text:style-name="T44">ru</text:span><text:span text:style-name="T13"> было опубликовано сообщение о проведении Конкурса (далее – Извещение).<text:line-break/>В составе Извещения размещена </text:span><text:bookmark text:name="_Toc182908667"/><text:span text:style-name="T13">Конкурсная документация для проведения открытого конкурса на право заключения концессионного соглашения<text:line-break/>на проектирование, создание и эксплуатацию элемента обустройства автомобильных дорог - автоматизированной системы видеоконтроля дорожной ситуации, фотовидеофиксации нарушений правил дорожного движения, контроля за движением тяжеловесных и (или) крупногабаритных транспортных средств на территории Астраханской области (далее также – Конкурсная документация, Объект соглашения).</text:span></text:p>
      <text:p text:style-name="P17">Организатором торгов в пункте 3.6.2 Конкурсной документации было установлено, что заявитель должен подтвердить, что обладает опытом финансирования (за счет собственных или привлеченных средств) создания комплексных систем, направленных на обеспечение безопасности дорожного движения, включающих в себя средства фотовидеофиксации нарушений ПДД<text:line-break/>и (или) средства весового и габаритного контроля, и (или) средства видеофиксации за дорожной ситуацией или аналогичные объекты на основе концессионных соглашений, соглашений о государственно-частном партнерстве и (или) муниципально-частном партнерстве, инвестиционных соглашений<text:line-break/>или иных аналогичных соглашений.</text:p>
      <text:p text:style-name="P17">В ходе рассмотрения Комиссией ФАС России Жалобы представитель Организатора торгов пояснил, что установление такого требования<text:line-break/>к претендентам на участие в Конкурсе обусловлено имеющейся негативной практикой неисполнения концессионных соглашений в различных субъектах Российской Федерации ввиду невозможности победителей конкурсов обеспечить финансирование реализации таких проектов. Организатор торгов стремится заключить концессионное соглашение по итогам проведения Конкурса с тем хозяйствующим субъектов, который имеет реальный опыт финансирования и привлечения денежных средств, способен исполнить принятые на себя обязательства и подтвердивший данную способность<text:line-break/>на практике.</text:p>
      <text:p text:style-name="P17">Между тем в соответствии с пунктом 6.1 части 1 статьи 10 Федерального закона от 21.07.2005 № 115-ФЗ «О концессионных соглашениях» (далее — Закона о концессиях) существенным условием концессионного соглашения <text:soft-page-break/>являются способы обеспечения исполнения концессионером обязательств<text:line-break/>по концессионному соглашению (предоставление безотзывной банковской гарантии, передача концессионером концеденту в залог прав концессионера<text:line-break/>по договору банковского вклада (депозита), осуществление страхования риска ответственности концессионера за нарушение обязательств по концессионному соглашению), размеры предоставляемого обеспечения и срок, на который<text:line-break/>оно предоставляется.</text:p>
      <text:p text:style-name="P17">Согласно части 1 статьи 23 Закона о концессиях конкурсная документация должна содержать указание на способы обеспечения концессионером исполнения обязательств по концессионному соглашению, требования<text:line-break/>к победителю конкурса о представлении документов, подтверждающих обеспечение исполнения обязательств концессионера по концессионному соглашению в соответствии с установленными Законом о концессиях способами обеспечения исполнения концессионером обязательств<text:line-break/>по концессионному соглашению, а также требования к таким документам.</text:p>
      <text:p text:style-name="P17">В соответствии с частью 1 статьи 36 Закона о концессиях концессионное соглашение может быть заключено только после предоставления победителем конкурса документов, подтверждающих обеспечение исполнения обязательств по концессионному соглашению.</text:p>
      <text:p text:style-name="P17">Таким образом, исходя из положений Закона о концессиях возможности исполнения обязательств по концессионному соглашению подтверждаются<text:line-break/>на этапе заключения концессионного соглашения победителем конкурса путем предоставления финансовых гарантий.</text:p>
      <text:p text:style-name="P17">Кроме того, по мнению Комиссии ФАС России, с учетом постоянно изменяющейся экономической конъюнктуры и рисков, связанных<text:line-break/>с осуществлением заявителями коммерческой деятельности в рамках реализации иных проектов, наличие или отсутствие у претендентов на участие в Конкурсе в прошлом опыта финансирования создания объектов, аналогичных Объекту соглашения, не может гарантировать фактическую способность заявителей на момент проведения Конкурса и в дальнейшем в рамках реализации концессионного соглашения осуществить за счет собственных<text:line-break/>или привлеченных средств проектирование, создание Объекта соглашения.</text:p>
      <text:p text:style-name="P17">В соответствии с частью 3 статьи 23 Закона о концессиях конкурсная документация не должна содержать требования к участникам конкурса, необоснованно ограничивающие доступ какого-либо из участников конкурса<text:line-break/>к участию в конкурсе и (или) создающие кому-либо из участников конкурса преимущественные условия участия в конкурсе.</text:p>
      <text:p text:style-name="P17"><text:soft-page-break/>Учитывая вышеизложенное, Комиссия ФАС России пришла к выводу,<text:line-break/>что установленное в Конкурсной документации требование о наличии<text:line-break/>у заявителей опыта финансирования создания объектов, аналогичных Объекту соглашения, может привести к необоснованному ограничению доступа претендентов на участие в Конкурсе.</text:p>
      <text:p text:style-name="P17">Таким образом, при установлении в Конкурсной документации требования о наличии опыта финансирования Организатором торгов были нарушены требования статьи 23 Закона о концессиях.</text:p>
      <text:p text:style-name="P17">Согласно статье 29 Закона о концессиях предварительный отбор участников конкурса проводится конкурсной комиссией, которая определяет,<text:line-break/>в том числе соответствие заявителя требованиям к участникам конкурса, установленным конкурсной документацией.</text:p>
      <text:p text:style-name="P17">В соответствии с пунктом 3 части 1 статьи 23 Закона о концессиях конкурсная документация должна содержать требования, которые предъявляются к участникам конкурса, в том числе требования к их квалификации, профессиональным, деловым качествам.</text:p>
      <text:p text:style-name="P17">Согласно подпункту 4 пункта 3.5.1 Конкурсной документации<text:line-break/>к претендентам на участие в Конкурсе предъявляется требование об отсутствии <text:span text:style-name="T13">негативных изменений финансового положения претендентов на участие<text:line-break/></text:span><text:span text:style-name="T13">в Конкурсе за последние 3 финансовых года, в том числе наличия просроченной кредиторской задолженности перед третьими лицами, подавшими исковые требования в суд, если погашение такой задолженности может привести<text:line-break/>к банкротству/ликвидации претендента на участие в конкурсе (на момент со дня подачи последних финансовых отчетов, представленных в составе заявки).</text:span></text:p>
      <text:p text:style-name="P21">В ходе рассмотрения Жалобы Комиссией ФАС России представители Организатора торгов пояснили, что подтверждение соответствия данному требованию декларируется претендентом на участие в Конкурсе в составе заявки на участие в Конкурсе.</text:p>
      <text:p text:style-name="P17"><text:span text:style-name="T13">По мнению Комиссии ФАС России, само по себе изменение финансового положения претендента на участие в Конкурсе </text:span>за последние три финансовых года не может подтверждать или опровергать его возможности осуществлять реализацию концессионного соглашения. Кроме того, факт <text:span text:style-name="T13">наличия исковых </text:span><text:span text:style-name="T13">требований третьих лиц о погашении кредиторской задолженности, не может свидетельствовать о том, что такие исковые требования будут удовлетворены судом.</text:span></text:p>
      <text:p text:style-name="P17"><text:span text:style-name="T13">Поскольку требование </text:span>об отсутствии <text:span text:style-name="T13">негативных изменений финансового положения претендентов на участие в Конкурсе за последние 3 финансовых </text:span><text:soft-page-break/><text:span text:style-name="T13">года, установленное в Конкурсной документации, не характеризует квалификацию, профессиональные и деловые качества и не может достоверно подтвердить фактическое финансовое положение претендентов на участие<text:line-break/>в Конкурсе, Комиссия ФАС России пришла к выводу о чрезмерности установления указанного требования предварительного отбора.</text:span></text:p>
      <text:p text:style-name="P17">В соответствии с пунктом 17 части 1 статьи 23 Закона о концессиях конкурсная документация должна содержать дату подписания протокола<text:line-break/>о проведении предварительного отбора участников конкурса.</text:p>
      <text:p text:style-name="P17">В Конкурсной документацией не установлена дата подписания протокола о проведении предварительного отбора участников Конкурса.</text:p>
      <text:p text:style-name="P17">Таким образом, Организатором торгов при неустановлении даты подписания протокола о проведении предварительного отбора участников Конкурса были нарушены требования статьи 23 Закона о концессиях.</text:p>
      <text:p text:style-name="P18">По результатам рассмотрения Жалобы Комиссией ФАС России было принято решение от 27.09.2016 № Т-56/16 и выдано обязательное для исполнения предписание от 27.09.2016 № Т-56/16 (далее – Решение, Предписание).</text:p>
      <text:p text:style-name="P18">Решение, Предписание были обжалованы Организатором торгов<text:line-break/>в Арбитражный суд города Москвы (дело № А40-204433/2016).</text:p>
      <text:p text:style-name="P19"><text:span text:style-name="T12">Решением Арбитражного суда города Москвы от 16.02.2017 по делу<text:line-break/>№ А40-204433/2016, постановлением Девятого арбитражного апелляционного суда от 27.04.2017 </text:span><text:span text:style-name="T50">№ 09АП</text:span><text:span text:style-name="T51">-13178/2017 </text:span><text:span text:style-name="T52">по делу № А40-204433/2016</text:span><text:span text:style-name="T51"> Решение, Предписание оставлены в силе.</text:span></text:p>
      <text:p text:style-name="P25"><text:span text:style-name="T48">В соотве</text:span><text:span text:style-name="T54">тствии с р</text:span><text:span text:style-name="T18">аспоряжением губернатора Астраханской области <text:s text:c="13"/>от 26.09.2014 № 780-р</text:span><text:span text:style-name="T54"> Умеров Р.З. с 26.09.2014 исполнял обязанности</text:span><text:span text:style-name="T18"> министра <text:s/>строительства и дорожного хозяйства Астраханской области.</text:span></text:p>
      <text:p text:style-name="P22">Конкурсная документация была утверждена <text:span text:style-name="T53">&lt;...&gt;.</text:span></text:p>
      <text:p text:style-name="P17">Таким образом, в действиях <text:span text:style-name="T53">&lt;...&gt;</text:span> обнаружены признаки нарушения статьи 23 Закона о концессиях, выразившиеся в утверждении Конкурсной документации, не соответствующей требованиям данного Закона.</text:p>
      <text:p text:style-name="P23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ах предусмотрена частью 10 статьи 7.32.4 КоАП.</text:p>
      <text:p text:style-name="P26"><text:span text:style-name="Основной_20_шрифт_20_абзаца"><text:span text:style-name="T46">В соответствии с частью 10 статьи 7.32.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</text:span></text:span><text:soft-page-break/><text:span text:style-name="Основной_20_шрифт_20_абзаца"><text:span text:style-name="T46">Российской Федерации торгов, продажи государственного или муниципального имущества, за исключением случаев, предусмотренных частями 1 - 9 данной статьи и статьями 7.29 - 7.32 и 7.32.3 КоАП, </text:span></text:span><text:span text:style-name="T2">влечет наложение административного штрафа на должностных лиц в размере от трех тысяч до десяти тысяч рублей.</text:span></text:p>
      <text:p text:style-name="P24">Местом совершения административного правонарушения является<text:line-break/>414000, г. Астрахань, ул. Набережная 1 мая, д. 96.</text:p>
      <text:p text:style-name="P29"><text:span text:style-name="Основной_20_шрифт_20_абзаца"><text:span text:style-name="T24">Временем совершения административного правонарушения является 14.07.2016.</text:span></text:span></text:p>
      <text:p text:style-name="P33">Объект административного правонарушения: общественные отношения в сфере обязательных в соответствии с законодательством Российской Федерации торгов.</text:p>
      <text:p text:style-name="P32"><text:span text:style-name="T36">Объективная сторона: со</text:span><text:span text:style-name="T36">стоит в </text:span><text:span text:style-name="T54">утверждении конкурсной документации, содержащей требования, не соответствующие требованиям Закона концессиях и приведшие к ограничению числа участников конкурса. </text:span></text:p>
      <text:p text:style-name="P30"><text:span text:style-name="T27">Субъект административного правонарушения: </text:span><text:span text:style-name="Основной_20_шрифт_20_абзаца"><text:span text:style-name="T41">&lt;...&gt;</text:span></text:span><text:span text:style-name="Основной_20_шрифт_20_абзаца"><text:span text:style-name="T27">.</text:span></text:span></text:p>
      <text:p text:style-name="P30"><text:span text:style-name="Основной_20_шрифт_20_абзаца"><text:span text:style-name="T29">Субъективная сторона: </text:span></text:span><text:span text:style-name="Основной_20_шрифт_20_абзаца"><text:span text:style-name="T30">вина должностного лица в совершении </text:span></text:span><text:span text:style-name="Основной_20_шрифт_20_абзаца"><text:span text:style-name="T31">административного правонарушения в результате ненадлежащего исполнения своих служебных обязанностей</text:span></text:span><text:span text:style-name="Основной_20_шрифт_20_абзаца"><text:span text:style-name="T29">.</text:span></text:span></text:p>
      <text:p text:style-name="P30"><text:span text:style-name="Основной_20_шрифт_20_абзаца"><text:span text:style-name="T29">Состав административного правонарушения установлен и подтверждается материалами дела.</text:span></text:span></text:p>
      <text:p text:style-name="P30"><text:span text:style-name="Основной_20_шрифт_20_абзаца"><text:span text:style-name="T26">Факт совершения административного правонарушения подтверждается протоколом по делу № 4-7.32-1049/00-04-17 об административном правонарушении от 14.06.2017, а также другими материалами дела об административном правонарушении.</text:span></text:span></text:p>
      <text:p text:style-name="P31"><text:span text:style-name="Основной_20_шрифт_20_абзаца"><text:span text:style-name="T35">Срок давности привлечения </text:span></text:span><text:span text:style-name="Основной_20_шрифт_20_абзаца"><text:span text:style-name="T42">&lt;...&gt;</text:span></text:span><text:span text:style-name="Основной_20_шрифт_20_абзаца"><text:span text:style-name="T35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30"><text:span text:style-name="Основной_20_шрифт_20_абзаца"><text:span text:style-name="T26">Решая вопрос о виде и размере административного наказания, учитывается характер совершенного правонарушения, </text:span></text:span><text:span text:style-name="Основной_20_шрифт_20_абзаца"><text:span text:style-name="T47">имущественное и финансовое положение должностного лица</text:span></text:span><text:span text:style-name="Основной_20_шрифт_20_абзаца"><text:span text:style-name="T26">, смягчающие и отягчающие обстоятельства.</text:span></text:span></text:p>
      <text:p text:style-name="P30"><text:span text:style-name="Основной_20_шрифт_20_абзаца"><text:span text:style-name="T26">При рассмотрении дела об административном правонарушении <text:s text:c="24"/>№ 4-7.32-1049/00-04-17 обстоятельств, отягчающих и смягчающих административную ответственность, не установлено.</text:span></text:span></text:p>
      <text:p text:style-name="P20"><text:span text:style-name="Основной_20_шрифт_20_абзаца"><text:span text:style-name="T33">При рассмотрении дела в отношении </text:span></text:span><text:span text:style-name="Основной_20_шрифт_20_абзаца"><text:span text:style-name="T39">&lt;...&gt;</text:span></text:span><text:span text:style-name="Основной_20_шрифт_20_абзаца"><text:span text:style-name="T34"> учтено, что <text:s text:c="9"/></text:span></text:span><text:span text:style-name="Основной_20_шрифт_20_абзаца"><text:span text:style-name="T39">&lt;...&gt;</text:span></text:span><text:span text:style-name="Основной_20_шрифт_20_абзаца"><text:span text:style-name="T33"> </text:span></text:span><text:span text:style-name="Основной_20_шрифт_20_абзаца"><text:span text:style-name="T34">ранее не привлекался к административной ответственности за совершение однородного </text:span></text:span><text:soft-page-break/><text:span text:style-name="Основной_20_шрифт_20_абзаца"><text:span text:style-name="T34">административного правонарушения.</text:span></text:span></text:p>
      <text:p text:style-name="P30"><text:span text:style-name="Основной_20_шрифт_20_абзаца"><text:span text:style-name="T26">На основании изложенного, учитывая характер и обстоятельства совершенного правонарушения, руководствуясь частью 10 статьи 7.32.4, а также статьями 23.48 и 29.9 КоАП,</text:span></text:span></text:p>
      <text:p text:style-name="P30"><text:span text:style-name="Основной_20_шрифт_20_абзаца"><text:span text:style-name="T26"><text:tab/></text:span></text:span></text:p>
      <text:p text:style-name="P6">ПОСТАНОВИЛ:</text:p>
      <text:p text:style-name="P27">Признать <text:span text:style-name="Основной_20_шрифт_20_абзаца"><text:span text:style-name="T7">&lt;...&gt;</text:span></text:span><text:span text:style-name="Основной_20_шрифт_20_абзаца"><text:span text:style-name="T4"> виновным в совершении административного правонарушения, ответственность за которое предусмотрена частью 10 статьи 7.32.4 КоАП, и назначить ему наказание в виде административного штрафа в размере 3 000 (три тысячи) рублей 00 копеек.</text:span></text:span></text:p>
      <text:p text:style-name="P28"><text:span text:style-name="Основной_20_шрифт_20_абзаца"><text:span text:style-name="T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17">УИН: 16133070300000855217</text:p>
      <text:p text:style-name="P37">ID: 0100000000001201240000643</text:p>
      <text:p text:style-name="P17">Получатель ИНН 7703516539 </text:p>
      <text:p text:style-name="P17">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<text:soft-page-break/>ОКТМО 45380000</text:p>
      <text:p text:style-name="P17">ОПЕРУ-1 Банка России г. Москвы</text:p>
      <text:p text:style-name="P17">БИК 044501002</text:p>
      <text:p text:style-name="P17">Расчетный счет 40101810500000001901</text:p>
      <text:p text:style-name="P25"><text:span text:style-name="T4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9">(499) 755-23-24.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1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28"><text:span text:style-name="Основной_20_шрифт_20_абзаца"><text:span text:style-name="T6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5E0C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595E0CE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7:29:07.79</meta:creation-date>
    <meta:generator>OpenOffice.org/3.3$Win32 OpenOffice.org_project/330m20$Build-9567</meta:generator>
    <dc:date>2017-07-07T20:00:29.90</dc:date>
    <meta:document-statistic meta:table-count="0" meta:image-count="1" meta:object-count="0" meta:page-count="8" meta:paragraph-count="76" meta:word-count="1969" meta:character-count="16604"/>
    <meta:user-defined meta:name="Поле 1"/>
    <meta:user-defined meta:name="Поле 2"/>
    <meta:user-defined meta:name="Поле 3"/>
    <meta:user-defined meta:name="Поле 4"/>
  </office:meta>
</office:document-meta>
</file>