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A36A28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3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normal" fo:background-color="transparent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1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4" style:family="text">
      <style:text-properties style:use-window-font-color="true" fo:font-weight="normal" fo:background-color="#ffffff" style:font-weight-asian="normal" style:font-weight-complex="normal"/>
    </style:style>
    <style:style style:name="T15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220381-4cc7-4060-9016-c14de39b89fe" text:name="BossProviderVariable"/>
      </text:user-field-decls>
      <text:p text:style-name="P20">ОПРЕДЕЛЕНИЕ</text:p>
      <text:p text:style-name="P9">об отказе в удовлетворении ходатайства </text:p>
      <text:p text:style-name="P9">по делу № 4-14.32-828/00-22-17</text:p>
      <text:p text:style-name="P9">об административном правонарушении</text:p>
      <text:p text:style-name="P9"/>
      <text:p text:style-name="P10">«23» июня 2017 г. <text:s text:c="89"/>г. Москва</text:p>
      <text:p text:style-name="P10"/>
      <text:p text:style-name="P11"><text:span text:style-name="Основной_20_шрифт_20_абзаца"><text:span text:style-name="T15">Я, начальник третьего отдела </text:span></text:span><text:span text:style-name="Основной_20_шрифт_20_абзаца"><text:span text:style-name="T3">Управления по борьбе с картелями ФАС России — Корниенко Александр Сергеевич</text:span></text:span><text:span text:style-name="Основной_20_шрифт_20_абзаца"><text:span text:style-name="T15">, рассмотрев ходатайство (вх. от 23.06.2017 г. № 95889/17) ЗА</text:span></text:span><text:span text:style-name="Основной_20_шрифт_20_абзаца"><text:span text:style-name="T16">О «Одежда и Мода»</text:span></text:span><text:span text:style-name="Основной_20_шрифт_20_абзаца"><text:span text:style-name="T15"> по делу об административном правонарушен</text:span></text:span><text:span text:style-name="Основной_20_шрифт_20_абзаца"><text:span text:style-name="T16">ии № 4-14.32-828/00-22-17, возбужденному в отношении </text:span></text:span><text:span text:style-name="Основной_20_шрифт_20_абзаца"><text:span text:style-name="T11">ООО «Одежда и Мода» </text:span></text:span><text:span text:style-name="Основной_20_шрифт_20_абзаца"><text:span text:style-name="T6">(</text:span></text:span><text:span text:style-name="Основной_20_шрифт_20_абзаца"><text:span text:style-name="T7">адрес регистрации</text:span></text:span><text:span text:style-name="Основной_20_шрифт_20_абзаца"><text:span text:style-name="T6">: 117036, г. Москва, ул. Профсоюзная, д. 3; </text:span></text:span><text:span text:style-name="T19">ИНН 3728026176</text:span><text:span text:style-name="Основной_20_шрифт_20_абзаца"><text:span text:style-name="T6">)</text:span></text:span><text:span text:style-name="Основной_20_шрифт_20_абзаца"><text:span text:style-name="T8">,</text:span></text:span></text:p>
      <text:p text:style-name="P12"/>
      <text:p text:style-name="P7"><text:span text:style-name="Основной_20_шрифт_20_абзаца"><text:span text:style-name="T10">УСТАНОВИЛ:</text:span></text:span></text:p>
      <text:p text:style-name="P7"><text:span text:style-name="Основной_20_шрифт_20_абзаца"><text:span text:style-name="T9"/></text:span></text:p>
      <text:p text:style-name="P13">ЗАО «Одежда и Мода» подано ходатайство о назначении экспертизы цены контрактов, заключённых по итогам электронных аукционов, перечисленных в определении о возбуждении дела об административном правонарушении № 4-14.32-828/00-22-1<text:span text:style-name="Основной_20_шрифт_20_абзаца"><text:span text:style-name="T14">7 (вх. от 23.06.2017 г. № 95889/17) (далее — Ходатайство), на предмет соответствия цен заключённых контрактов рыночным.</text:span></text:span></text:p>
      <text:p text:style-name="P11"><text:span text:style-name="Основной_20_шрифт_20_абзаца"><text:span text:style-name="T1">При проведении административного расследования были установлены факты, свидетельствующие о нарушении ЗАО «Одежда и Мода» антимонопольного законодательства, ответственность за которое предусмотрена <text:s/></text:span></text:span><text:span text:style-name="Основной_20_шрифт_20_абзаца"><text:span text:style-name="T1">частью 2 статьи 14.32, в связи с чем проведение экономической экспертизы является нецелесообразным.</text:span></text:span></text:p>
      <text:p text:style-name="P11"><text:span text:style-name="Основной_20_шрифт_20_абзаца"><text:span text:style-name="T1"/></text:span></text:p>
      <text:p text:style-name="P13">С учетом изложенного и руководствуясь частью 2 статьи 24.4 КоАП,</text:p>
      <text:p text:style-name="P15"> </text:p>
      <text:p text:style-name="P7">ОПРЕДЕЛИЛ:</text:p>
      <text:p text:style-name="P16"/>
      <text:p text:style-name="P17"><text:span text:style-name="T18">В удовлетворении Ходатайства </text:span><text:span text:style-name="Основной_20_шрифт_20_абзаца"><text:span text:style-name="T17">(вх. от 23.06.2017 г. № 95889/17)</text:span></text:span><text:span text:style-name="T18"> ЗА</text:span><text:span text:style-name="Основной_20_шрифт_20_абзаца"><text:span text:style-name="T12">О «Одежда и Мода»</text:span></text:span><text:span text:style-name="T18"> о</text:span><text:span text:style-name="Основной_20_шрифт_20_абзаца"><text:span text:style-name="T2"> назначении экономической экспертизы отказать.</text:span></text:span></text:p>
      <text:p text:style-name="P14"><text:span text:style-name="Основной_20_шрифт_20_абзаца"><text:span text:style-name="T13"/></text:span></text:p>
      <text:p text:style-name="P21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36A2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68342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8342(2) </text:p>
      </draw:text-box>
     </draw:frame><draw:frame draw:style-name="Mfr2" draw:name="SpdBarcode" text:anchor-type="paragraph" svg:x="0cm" svg:width="3.6cm" svg:height="0.78cm" draw:z-index="1"><draw:image xlink:href="Pictures/10000201000000780000001A7A36A28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9T12:12:22.70</meta:creation-date>
    <meta:generator>OpenOffice.org/3.3$Win32 OpenOffice.org_project/330m20$Build-9567</meta:generator>
    <dc:date>2017-07-07T20:02:06.16</dc:date>
    <meta:document-statistic meta:table-count="0" meta:image-count="1" meta:object-count="0" meta:page-count="1" meta:paragraph-count="15" meta:word-count="179" meta:character-count="1491"/>
    <meta:user-defined meta:name="Поле 1"/>
    <meta:user-defined meta:name="Поле 2"/>
    <meta:user-defined meta:name="Поле 3"/>
    <meta:user-defined meta:name="Поле 4"/>
  </office:meta>
</office:document-meta>
</file>