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3B94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background-color="transparent" style:font-size-asian="14pt" style:font-name-complex="Calibri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transparent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fo:background-color="transparent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name-complex="Times New Roman CYR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size-asian="10pt" style:font-name-complex="Calibri" style:font-size-complex="10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0pt" fo:language="en" fo:country="US" style:font-size-asian="10pt" style:font-name-complex="'Times New Roman', serif" style:font-size-complex="10pt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7" style:family="text">
      <style:text-properties fo:color="#000000" style:font-name-complex="Times New Roman CYR"/>
    </style:style>
    <style:style style:name="T8" style:family="text">
      <style:text-properties fo:color="#000000" fo:language="en" fo:country="US" style:font-name-complex="'Times New Roman', serif"/>
    </style:style>
    <style:style style:name="T9" style:family="text">
      <style:text-properties fo:color="#000000" fo:background-color="transparent" style:font-name-complex="Times New Roman CYR"/>
    </style:style>
    <style:style style:name="T10" style:family="text">
      <style:text-properties fo:color="#000000" fo:background-color="transparent" style:font-name-complex="'Times New Roman', serif"/>
    </style:style>
    <style:style style:name="T11" style:family="text">
      <style:text-properties fo:color="#000000" fo:background-color="transparent" style:font-name-complex="'Times New Roman CYR', serif"/>
    </style:style>
    <style:style style:name="T1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ru" fo:country="RU" fo:background-color="transparent" style:font-name-complex="'Times New Roman', serif"/>
    </style:style>
    <style:style style:name="T14" style:family="text">
      <style:text-properties fo:color="#000000" style:font-name-complex="'Times New Roman', serif"/>
    </style:style>
    <style:style style:name="T15" style:family="text">
      <style:text-properties fo:color="#000000" style:font-name="Times New Roman1" fo:background-color="transparent" style:font-name-complex="'Times New Roman', serif"/>
    </style:style>
    <style:style style:name="T16" style:family="text">
      <style:text-properties fo:color="#000000" style:font-name="Times New Roman1" style:font-name-complex="'Times New Roman', serif"/>
    </style:style>
    <style:style style:name="T17" style:family="text">
      <style:text-properties fo:color="#000000" style:font-name="Times New Roman1" fo:language="en" fo:country="US" fo:background-color="transparent" style:font-name-complex="'Times New Roman', serif"/>
    </style:style>
    <style:style style:name="T18" style:family="text">
      <style:text-properties fo:color="#000000" style:font-name="Times New Roman1" fo:language="en" fo:country="US" style:font-name-complex="'Times New Roman', serif"/>
    </style:style>
    <style:style style:name="T19" style:family="text">
      <style:text-properties fo:background-color="transparent" style:font-name-complex="Times New Roman2"/>
    </style:style>
    <style:style style:name="T20" style:family="text">
      <style:text-properties fo:background-color="transparent" style:font-name-complex="Times New Roman CYR"/>
    </style:style>
    <style:style style:name="T21" style:family="text">
      <style:text-properties fo:background-color="transparent" style:font-name-complex="'Times New Roman', serif"/>
    </style:style>
    <style:style style:name="T22" style:family="text">
      <style:text-properties style:font-name-complex="Times New Roman CYR"/>
    </style:style>
    <style:style style:name="T23" style:family="text">
      <style:text-properties style:font-name-complex="'Times New Roman', serif"/>
    </style:style>
    <style:style style:name="T24" style:family="text">
      <style:text-properties style:font-name-complex="Times New Roman2"/>
    </style:style>
    <style:style style:name="T25" style:family="text">
      <style:text-properties fo:language="en" fo:country="US" fo:background-color="transparent" style:font-name-complex="'Times New Roman', 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afa7b4-28b7-4e61-87a2-c24d05bffac8" text:name="BossProviderVariable"/>
      </text:user-field-decls>
      <text:p text:style-name="P24">ОПРЕДЕЛЕНИЕ </text:p>
      <text:p text:style-name="P7"><text:span text:style-name="T22">о продлении срока проведения административного расследования по делу <text:s text:c="20"/></text:span><text:span text:style-name="T9">№ </text:span><text:span text:style-name="T10">4-14.32-1137/00-30-17 </text:span><text:span text:style-name="T20">об административн</text:span><text:span text:style-name="T22">ом правонарушении </text:span></text:p>
      <text:p text:style-name="P9"/>
      <text:p text:style-name="P6"><text:span text:style-name="T23">30 </text:span><text:span text:style-name="T22">июня</text:span><text:span text:style-name="T23"> 2017<text:tab/><text:tab/><text:tab/><text:tab/><text:tab/><text:tab/> <text:s text:c="46"/>г. </text:span><text:span text:style-name="T22">Москва</text:span></text:p>
      <text:p text:style-name="P14"/>
      <text:p text:style-name="P15"><text:span text:style-name="T20">Я, заместитель руководителя ФАС России — Овчинников Максим Александрович, рассмотрев материалы дела об административном правонарушении <text:s/></text:span><text:span text:style-name="T9">№ </text:span><text:span text:style-name="T10">4-14.32-1137/00-30-17</text:span><text:span text:style-name="T20">, возбужденного определением от 05.05.2017 в отношении</text:span><text:span text:style-name="T10"> </text:span><text:span text:style-name="T15">генерального директора ООО «Торговая компания «РИМ» </text:span><text:span text:style-name="T17">&lt;...&gt;</text:span><text:span text:style-name="T22">, 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</text:span></text:p>
      <text:p text:style-name="P16"/>
      <text:p text:style-name="P11">УСТАНОВИЛ:</text:p>
      <text:p text:style-name="P12"><text:tab/></text:p>
      <text:p text:style-name="P13"><text:span text:style-name="T24"><text:tab/></text:span><text:span text:style-name="T22">Определением о возбуждении дела </text:span><text:span text:style-name="T7">№ </text:span><text:span text:style-name="T14">4-14.32-1137/00-30-17</text:span><text:span text:style-name="T22"> об административном правонарушении и проведении административного расследования № 30/37876/17 от 06.06.2017 </text:span><text:span text:style-name="T16">генеральному директору ООО «Торговая компания «РИМ»</text:span><text:span text:style-name="T22"> </text:span><text:span text:style-name="T18">&lt;...&gt;</text:span><text:span text:style-name="T16"> </text:span><text:span text:style-name="T7">надлежало</text:span><text:span text:style-name="T14"> </text:span><text:span text:style-name="T7">явиться</text:span><text:span text:style-name="T14"> 27.06.2017 </text:span><text:span text:style-name="T7">в 14 часов 30 минут</text:span><text:span text:style-name="T14"> </text:span><text:span text:style-name="T7">в</text:span><text:span text:style-name="T14"> </text:span><text:span text:style-name="T7">ФАС</text:span><text:span text:style-name="T14"> </text:span><text:span text:style-name="T7">России</text:span><text:span text:style-name="T14"> </text:span><text:span text:style-name="T7">по</text:span><text:span text:style-name="T14"> </text:span><text:span text:style-name="T7">адресу</text:span><text:span text:style-name="T14">: г. </text:span><text:span text:style-name="T7">Москва</text:span><text:span text:style-name="T14">, пер. Уланский, д. 16, корп. 1, этаж 2, каб. 232 (Контрольно-инспекционное управление в сфере ГОЗ) </text:span><text:span text:style-name="T7">для</text:span><text:span text:style-name="T14"> </text:span><text:span text:style-name="T7">дачи</text:span><text:span text:style-name="T14"> </text:span><text:span text:style-name="T7">объяснений</text:span><text:span text:style-name="T14"> </text:span><text:span text:style-name="T7">по</text:span><text:span text:style-name="T14"> </text:span><text:span text:style-name="T7">факту</text:span><text:span text:style-name="T14"> </text:span><text:span text:style-name="T7">нарушения</text:span><text:span text:style-name="T14">, </text:span><text:span text:style-name="T7">а</text:span><text:span text:style-name="T14"> </text:span><text:span text:style-name="T7">также</text:span><text:span text:style-name="T14"> </text:span><text:span text:style-name="T7">для</text:span><text:span text:style-name="T14"> </text:span><text:span text:style-name="T7">составления</text:span><text:span text:style-name="T14"> </text:span><text:span text:style-name="T7">протокола</text:span><text:span text:style-name="T14"> </text:span><text:span text:style-name="T7">об</text:span><text:span text:style-name="T14"> </text:span><text:span text:style-name="T7">административном</text:span><text:span text:style-name="T14"> </text:span><text:span text:style-name="T7">правонарушении. </text:span><text:span text:style-name="T14"><text:s/></text:span></text:p>
      <text:p text:style-name="P13"><text:span text:style-name="T8"><text:tab/></text:span><text:span text:style-name="T7">В</text:span><text:span text:style-name="T14"> </text:span><text:span text:style-name="T7">материалах</text:span><text:span text:style-name="T14"> </text:span><text:span text:style-name="T7">настоящего</text:span><text:span text:style-name="T14"> </text:span><text:span text:style-name="T7">дела</text:span><text:span text:style-name="T14"> </text:span><text:span text:style-name="T7">об</text:span><text:span text:style-name="T14"> </text:span><text:span text:style-name="T7">административном</text:span><text:span text:style-name="T14"> </text:span><text:span text:style-name="T7">правонарушении</text:span><text:span text:style-name="T14"> </text:span><text:span text:style-name="T7">отсутствуют</text:span><text:span text:style-name="T14"> </text:span><text:span text:style-name="T7">доказательства,</text:span><text:span text:style-name="T14"> </text:span><text:span text:style-name="T7">подтверждающие</text:span><text:span text:style-name="T14"> </text:span><text:span text:style-name="T7">уведомление</text:span><text:span text:style-name="T14"> </text:span><text:span text:style-name="T18">&lt;...&gt;</text:span><text:span text:style-name="T12"> </text:span><text:span text:style-name="T14">о </text:span><text:span text:style-name="T7">дате</text:span><text:span text:style-name="T14">, </text:span><text:span text:style-name="T7">времени</text:span><text:span text:style-name="T14"> </text:span><text:span text:style-name="T7">и</text:span><text:span text:style-name="T14"> </text:span><text:span text:style-name="T7">месте</text:span><text:span text:style-name="T14"> </text:span><text:span text:style-name="T7">составления</text:span><text:span text:style-name="T14"> </text:span><text:span text:style-name="T7">протокола</text:span><text:span text:style-name="T14"> </text:span><text:span text:style-name="T7">об</text:span><text:span text:style-name="T14"> </text:span><text:span text:style-name="T7">административном</text:span><text:span text:style-name="T14"> </text:span><text:span text:style-name="T7">правонарушении</text:span><text:span text:style-name="T14">. </text:span></text:p>
      <text:p text:style-name="P17"><text:span text:style-name="T13">27.06.2017 </text:span><text:span text:style-name="Основной_20_шрифт_20_абзаца"><text:span text:style-name="T6">&lt;...&gt;</text:span></text:span><text:span text:style-name="Основной_20_шрифт_20_абзаца"><text:span text:style-name="T5"> </text:span></text:span><text:span text:style-name="T13">либо защитник </text:span><text:span text:style-name="T2">с надлежащим </text:span><text:span text:style-name="T3">образом оформленными полномочиями </text:span><text:span text:style-name="T9">для</text:span><text:span text:style-name="T10"> </text:span><text:span text:style-name="T9">дачи</text:span><text:span text:style-name="T10"> </text:span><text:span text:style-name="T9">объяснений</text:span><text:span text:style-name="T10"> </text:span><text:span text:style-name="T9">по</text:span><text:span text:style-name="T10"> </text:span><text:span text:style-name="T9">факту</text:span><text:span text:style-name="T10"> </text:span><text:span text:style-name="T9">нарушения</text:span><text:span text:style-name="T10"> и </text:span><text:span text:style-name="T9">составления</text:span><text:span text:style-name="T10"> </text:span><text:span text:style-name="T9">протокола</text:span><text:span text:style-name="T10"> </text:span><text:span text:style-name="T9">об административном</text:span><text:span text:style-name="T10"> </text:span><text:span text:style-name="T9">правонарушении</text:span><text:span text:style-name="T10"> </text:span><text:span text:style-name="T9">в</text:span><text:span text:style-name="T10"> </text:span><text:span text:style-name="T9">ФАС</text:span><text:span text:style-name="T10"> </text:span><text:span text:style-name="T9">России не</text:span><text:span text:style-name="T10"> явились.</text:span></text:p>
      <text:p text:style-name="P13"><text:span text:style-name="T24"><text:tab/></text:span><text:span text:style-name="T22">В связи с необходимостью надлежащего извещения о дате, времени и месте составления протокола </text:span><text:span text:style-name="T18">&lt;...&gt;</text:span><text:span text:style-name="T22">, руководствуясь частями 5, 5.1 статьи 28.7 КоАП,</text:span></text:p>
      <text:p text:style-name="P10"/>
      <text:p text:style-name="P11">ОПРЕДЕЛИЛ:</text:p>
      <text:p text:style-name="P10"/>
      <text:list xml:id="list40217864" text:style-name="L1">
        <text:list-item>
          <text:list>
            <text:list-item>
              <text:list>
                <text:list-item>
                  <text:p text:style-name="P23"><text:span text:style-name="T20">Продлить срок проведения административного расследования по делу об административном правонарушении</text:span><text:span text:style-name="T9"> № </text:span><text:span text:style-name="T10">4-14.32-1137/00-30-17, </text:span><text:span text:style-name="T9">возбужденного в отношении </text:span><text:span text:style-name="Основной_20_шрифт_20_абзаца"><text:span text:style-name="T1">генерального директора <text:s/></text:span></text:span><text:span text:style-name="Основной_20_шрифт_20_абзаца"><text:span text:style-name="T5">ООО «Торговая компания «РИМ» </text:span></text:span><text:span text:style-name="Основной_20_шрифт_20_абзаца"><text:span text:style-name="T6">&lt;...&gt;</text:span></text:span><text:span text:style-name="Основной_20_шрифт_20_абзаца"><text:span text:style-name="T5"> </text:span></text:span><text:span text:style-name="T9">до 27.07.2017.</text:span><text:span text:style-name="T11"> </text:span></text:p>
                </text:list-item>
              </text:list>
            </text:list-item>
          </text:list>
        </text:list-item>
      </text:list>
      <text:p text:style-name="P18"><text:span text:style-name="T21"><text:tab/>2. <text:s/></text:span><text:span text:style-name="T25">&lt;...&gt;</text:span><text:span text:style-name="T21"> <text:s/></text:span><text:span text:style-name="Основной_20_шрифт_20_абзаца"><text:span text:style-name="T1"><text:s/></text:span></text:span><text:span text:style-name="T20">явиться</text:span><text:span text:style-name="T21"> 11.07.2017 </text:span><text:span text:style-name="T20">в</text:span><text:span text:style-name="T21"> 16 часов 30 минут </text:span><text:span text:style-name="T20">в</text:span><text:span text:style-name="T21"> </text:span><text:span text:style-name="T20">ФАС</text:span><text:span text:style-name="T21"> </text:span><text:span text:style-name="T20">России</text:span><text:span text:style-name="T21"> </text:span><text:span text:style-name="T20">по</text:span><text:span text:style-name="T21"> </text:span><text:span text:style-name="T20">адресу г.</text:span><text:span text:style-name="T10"> <text:s/></text:span><text:span text:style-name="T9">Москва</text:span><text:span text:style-name="T10">, пер. Уланский, д. 16, корп. 1, этаж 2, каб. 232 (Контрольно-инспекционное управление в сфере ГОЗ) </text:span><text:span text:style-name="T20">для</text:span><text:span text:style-name="T21"> </text:span><text:span text:style-name="T20">дачи</text:span><text:span text:style-name="T21"> </text:span><text:span text:style-name="T20">объяснений</text:span><text:span text:style-name="T21"> </text:span><text:span text:style-name="T20">по</text:span><text:span text:style-name="T21"> </text:span><text:span text:style-name="T20">факту</text:span><text:span text:style-name="T21"> </text:span><text:span text:style-name="T20">нарушения</text:span><text:span text:style-name="T21">, </text:span><text:span text:style-name="T20">а</text:span><text:span text:style-name="T21"> </text:span><text:span text:style-name="T20">также</text:span><text:span text:style-name="T21"> </text:span><text:span text:style-name="T20">для</text:span><text:span text:style-name="T21"> </text:span><text:soft-page-break/><text:span text:style-name="T20">составления протокола</text:span><text:span text:style-name="T21"> </text:span><text:span text:style-name="T20">об</text:span><text:span text:style-name="T21"> </text:span><text:span text:style-name="T20">административном</text:span><text:span text:style-name="T21"> </text:span><text:span text:style-name="T20">правонарушении</text:span><text:span text:style-name="T21">.</text:span></text:p>
      <text:p text:style-name="P18"><text:span text:style-name="T19"><text:tab/></text:span><text:span text:style-name="T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</text:span><text:span text:style-name="T22">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/>
      <text:p text:style-name="P19"/>
      <text:p text:style-name="P20"><text:span text:style-name="T24"><text:tab/><text:tab/><text:tab/><text:tab/><text:tab/><text:tab/> <text:s text:c="52"/></text:span><text:span text:style-name="T22">М.А. Овчинников</text:span></text:p>
      <text:p text:style-name="P8"/>
      <text:p text:style-name="P4"/>
      <text:p text:style-name="P4"/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3B3B94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3B3B94B2.png" xlink:type="simple" xlink:show="embed" xlink:actuate="onLoad"/>
     </draw:frame><draw:frame draw:style-name="Mfr2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"><draw:image xlink:href="Pictures/10000201000000780000001A3B3B94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9T19:12:25.95</meta:creation-date>
    <dc:date>2017-07-07T20:03:48.08</dc:date>
    <meta:editing-duration>PT20M55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2" meta:paragraph-count="18" meta:word-count="328" meta:character-count="2761"/>
    <meta:user-defined meta:name="Поле 1"/>
    <meta:user-defined meta:name="Поле 2"/>
    <meta:user-defined meta:name="Поле 3"/>
    <meta:user-defined meta:name="Поле 4"/>
  </office:meta>
</office:document-meta>
</file>