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4E44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 style:writing-mode="lr-tb"/>
    </style:style>
    <style:style style:name="Таблица1.A" style:family="table-column">
      <style:table-column-properties style:column-width="8.297cm" style:rel-column-width="31932*"/>
    </style:style>
    <style:style style:name="Таблица1.B" style:family="table-column">
      <style:table-column-properties style:column-width="8.731cm" style:rel-column-width="336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5.73cm" fo:margin-left="0.007cm" fo:margin-right="0.517cm" table:align="margins"/>
    </style:style>
    <style:style style:name="Таблица3.A" style:family="table-column">
      <style:table-column-properties style:column-width="3.75cm" style:rel-column-width="9551*"/>
    </style:style>
    <style:style style:name="Таблица3.B" style:family="table-column">
      <style:table-column-properties style:column-width="3.612cm" style:rel-column-width="9201*"/>
    </style:style>
    <style:style style:name="Таблица3.C" style:family="table-column">
      <style:table-column-properties style:column-width="3.018cm" style:rel-column-width="7687*"/>
    </style:style>
    <style:style style:name="Таблица3.D" style:family="table-column">
      <style:table-column-properties style:column-width="2.274cm" style:rel-column-width="5791*"/>
    </style:style>
    <style:style style:name="Таблица3.E" style:family="table-column">
      <style:table-column-properties style:column-width="3.05cm" style:rel-column-width="7767*"/>
    </style:style>
    <style:style style:name="Таблица3.F" style:family="table-column">
      <style:table-column-properties style:column-width="2.491cm" style:rel-column-width="6343*"/>
    </style:style>
    <style:style style:name="Таблица3.G" style:family="table-column">
      <style:table-column-properties style:column-width="2.568cm" style:rel-column-width="6541*"/>
    </style:style>
    <style:style style:name="Таблица3.H" style:family="table-column">
      <style:table-column-properties style:column-width="2.582cm" style:rel-column-width="6577*"/>
    </style:style>
    <style:style style:name="Таблица3.I" style:family="table-column">
      <style:table-column-properties style:column-width="2.387cm" style:rel-column-width="6077*"/>
    </style:style>
    <style:style style:name="Таблица3.1" style:family="table-row">
      <style:table-row-properties style:min-row-height="0.9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133cm" style:keep-together="false" fo:keep-together="always" style:use-optimal-row-height="false"/>
    </style:style>
    <style:style style:name="Таблица3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3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4.141cm" fo:margin-left="0.614cm" table:align="left"/>
    </style:style>
    <style:style style:name="Таблица4.A" style:family="table-column">
      <style:table-column-properties style:column-width="1.132cm"/>
    </style:style>
    <style:style style:name="Таблица4.B" style:family="table-column">
      <style:table-column-properties style:column-width="2.168cm"/>
    </style:style>
    <style:style style:name="Таблица4.C" style:family="table-column">
      <style:table-column-properties style:column-width="1.718cm"/>
    </style:style>
    <style:style style:name="Таблица4.D" style:family="table-column">
      <style:table-column-properties style:column-width="1.309cm"/>
    </style:style>
    <style:style style:name="Таблица4.E" style:family="table-column">
      <style:table-column-properties style:column-width="1.561cm"/>
    </style:style>
    <style:style style:name="Таблица4.F" style:family="table-column">
      <style:table-column-properties style:column-width="2.272cm"/>
    </style:style>
    <style:style style:name="Таблица4.G" style:family="table-column">
      <style:table-column-properties style:column-width="1.644cm"/>
    </style:style>
    <style:style style:name="Таблица4.H" style:family="table-column">
      <style:table-column-properties style:column-width="1.84cm"/>
    </style:style>
    <style:style style:name="Таблица4.N" style:family="table-column">
      <style:table-column-properties style:column-width="1.886cm"/>
    </style:style>
    <style:style style:name="Таблица4.1" style:family="table-row">
      <style:table-row-properties style:min-row-height="0.443cm" style:use-optimal-row-height="false"/>
    </style:style>
    <style:style style:name="Таблица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4.G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0.885cm" style:use-optimal-row-height="false"/>
    </style:style>
    <style:style style:name="Таблица4.G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3" style:family="table-row">
      <style:table-row-properties style:min-row-height="1.328cm" style:use-optimal-row-height="false"/>
    </style:style>
    <style:style style:name="Таблица4.5" style:family="table-row">
      <style:table-row-properties style:min-row-height="0.318cm" style:use-optimal-row-height="false"/>
    </style:style>
    <style:style style:name="Таблица4.6" style:family="table-row">
      <style:table-row-properties style:min-row-height="0.469cm" style:use-optimal-row-height="false"/>
    </style:style>
    <style:style style:name="Таблица4.7" style:family="table-row">
      <style:table-row-properties style:min-row-height="0.143cm" style:use-optimal-row-height="false"/>
    </style:style>
    <style:style style:name="Таблица8" style:family="table">
      <style:table-properties style:width="6.264cm" fo:margin-left="-0.018cm" table:align="left"/>
    </style:style>
    <style:style style:name="Таблица8.A" style:family="table-column">
      <style:table-column-properties style:column-width="6.264cm"/>
    </style:style>
    <style:style style:name="Таблица8.1" style:family="table-row">
      <style:table-row-properties style:min-row-height="0.176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25.146cm" fo:margin-left="0.614cm" table:align="left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3.14cm"/>
    </style:style>
    <style:style style:name="Таблица5.C" style:family="table-column">
      <style:table-column-properties style:column-width="1.94cm"/>
    </style:style>
    <style:style style:name="Таблица5.D" style:family="table-column">
      <style:table-column-properties style:column-width="2.54cm"/>
    </style:style>
    <style:style style:name="Таблица5.G" style:family="table-column">
      <style:table-column-properties style:column-width="1.212cm"/>
    </style:style>
    <style:style style:name="Таблица5.H" style:family="table-column">
      <style:table-column-properties style:column-width="2.454cm"/>
    </style:style>
    <style:style style:name="Таблица5.I" style:family="table-column">
      <style:table-column-properties style:column-width="2.482cm"/>
    </style:style>
    <style:style style:name="Таблица5.J" style:family="table-column">
      <style:table-column-properties style:column-width="2.626cm"/>
    </style:style>
    <style:style style:name="Таблица5.K" style:family="table-column">
      <style:table-column-properties style:column-width="2.72cm"/>
    </style:style>
    <style:style style:name="Таблица5.1" style:family="table-row">
      <style:table-row-properties style:min-row-height="0.635cm" style:use-optimal-row-height="false"/>
    </style:style>
    <style:style style:name="Таблица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5.G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J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5.2" style:family="table-row">
      <style:table-row-properties style:min-row-height="1.482cm" style:use-optimal-row-height="false"/>
    </style:style>
    <style:style style:name="Таблица5.3" style:family="table-row">
      <style:table-row-properties style:min-row-height="0.423cm" style:use-optimal-row-height="false"/>
    </style:style>
    <style:style style:name="Таблица5.4" style:family="table-row">
      <style:table-row-properties style:min-row-height="0.376cm" style:use-optimal-row-height="false"/>
    </style:style>
    <style:style style:name="Таблица5.5" style:family="table-row">
      <style:table-row-properties style:min-row-height="0.143cm" style:use-optimal-row-height="false"/>
    </style:style>
    <style:style style:name="Таблица9" style:family="table">
      <style:table-properties style:width="6.858cm" fo:margin-left="-0.018cm" table:align="left"/>
    </style:style>
    <style:style style:name="Таблица9.A" style:family="table-column">
      <style:table-column-properties style:column-width="6.858cm"/>
    </style:style>
    <style:style style:name="Таблица9.1" style:family="table-row">
      <style:table-row-properties style:min-row-height="0.176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5.762cm" fo:margin-left="-0.026cm" table:align="left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2.619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1.275cm"/>
    </style:style>
    <style:style style:name="Таблица6.E" style:family="table-column">
      <style:table-column-properties style:column-width="1.859cm"/>
    </style:style>
    <style:style style:name="Таблица6.G" style:family="table-column">
      <style:table-column-properties style:column-width="3.42cm"/>
    </style:style>
    <style:style style:name="Таблица6.H" style:family="table-column">
      <style:table-column-properties style:column-width="3.607cm"/>
    </style:style>
    <style:style style:name="Таблица6.I" style:family="table-column">
      <style:table-column-properties style:column-width="3.253cm"/>
    </style:style>
    <style:style style:name="Таблица6.J" style:family="table-column">
      <style:table-column-properties style:column-width="2.54cm"/>
    </style:style>
    <style:style style:name="Таблица6.K" style:family="table-column">
      <style:table-column-properties style:column-width="2.902cm"/>
    </style:style>
    <style:style style:name="Таблица6.1" style:family="table-row">
      <style:table-row-properties style:min-row-height="0.847cm" style:use-optimal-row-height="false"/>
    </style:style>
    <style:style style:name="Таблица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6.F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K1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1.058cm" style:use-optimal-row-height="false"/>
    </style:style>
    <style:style style:name="Таблица6.3" style:family="table-row">
      <style:table-row-properties style:min-row-height="0.423cm" style:use-optimal-row-height="false"/>
    </style:style>
    <style:style style:name="Таблица6.K3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6.4" style:family="table-row">
      <style:table-row-properties style:min-row-height="0.482cm" style:use-optimal-row-height="false"/>
    </style:style>
    <style:style style:name="Таблица7" style:family="table">
      <style:table-properties style:width="6.858cm" fo:margin-left="-0.018cm" table:align="left"/>
    </style:style>
    <style:style style:name="Таблица7.A" style:family="table-column">
      <style:table-column-properties style:column-width="6.858cm"/>
    </style:style>
    <style:style style:name="Таблица7.1" style:family="table-row">
      <style:table-row-properties style:min-row-height="0.176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449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22" style:family="paragraph" style:parent-style-name="Standard">
      <style:paragraph-properties fo:margin-left="0cm" fo:margin-right="0cm" fo:text-align="start" style:justify-single-word="false" fo:text-indent="9.393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text-align="start" style:justify-single-word="false" fo:text-indent="9.39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3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79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309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45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language="en" fo:country="US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 fo:padding-left="0cm" fo:padding-right="0cm" fo:padding-top="0.035cm" fo:padding-bottom="0cm" fo:border-left="none" fo:border-right="none" fo:border-top="0.018cm solid #000000" fo:border-bottom="none" style:shadow="non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text-align="end" style:justify-single-word="false" fo:break-before="page"/>
      <style:text-properties fo:font-size="11pt" style:font-size-asian="11pt" style:font-size-complex="11pt" style:font-weight-complex="bold"/>
    </style:style>
    <style:style style:name="P51" style:family="paragraph" style:parent-style-name="Standard">
      <style:paragraph-properties fo:margin-left="0cm" fo:margin-right="0cm" fo:hyphenation-ladder-count="no-limit" fo:text-indent="1.277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52" style:family="paragraph" style:parent-style-name="Table_20_Contents">
      <style:paragraph-properties fo:margin-left="0cm" fo:margin-right="0cm" fo:text-align="start" style:justify-single-word="false" fo:text-indent="9.128cm" style:auto-text-indent="false"/>
      <style:text-properties fo:font-size="14pt" style:font-size-asian="14pt" style:font-size-complex="14pt"/>
    </style:style>
    <style:style style:name="P53" style:family="paragraph" style:parent-style-name="ConsPlusNonformat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54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6" style:family="paragraph" style:parent-style-name="ConsPlusNonformat">
      <style:paragraph-properties fo:orphans="2" fo:widows="2"/>
    </style:style>
    <style:style style:name="P57" style:family="paragraph" style:parent-style-name="Абзац_20_списка" style:list-style-name="WW8Num1">
      <style:paragraph-properties fo:margin-left="0cm" fo:margin-right="0cm" fo:text-indent="0.751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Абзац_20_списка" style:list-style-name="WW8Num1">
      <style:paragraph-properties fo:margin-left="0cm" fo:margin-right="0cm" fo:text-indent="0.751cm" style:auto-text-indent="false">
        <style:tab-stops/>
      </style:paragraph-properties>
    </style:style>
    <style:style style:name="P59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0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61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3" style:family="paragraph" style:parent-style-name="Standard" style:list-style-name="L2">
      <style:paragraph-properties fo:margin-left="0.016cm" fo:margin-right="0cm" fo:text-align="justify" style:justify-single-word="false" fo:hyphenation-ladder-count="no-limit" fo:text-indent="1.277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4" style:family="paragraph" style:parent-style-name="Standard" style:master-page-name="MP1">
      <style:paragraph-properties fo:text-align="end" style:justify-single-word="false" style:page-number="auto" fo:break-before="page"/>
      <style:text-properties fo:font-weight="normal" style:font-weight-asian="normal" style:font-name-complex="Times New Roman" style:font-weight-complex="normal"/>
    </style:style>
    <style:style style:name="P65" style:family="paragraph" style:parent-style-name="Standard" style:master-page-name="MP2">
      <style:paragraph-properties fo:text-align="end" style:justify-single-word="false" style:page-number="auto" fo:break-before="page"/>
      <style:text-properties fo:font-size="11pt" style:font-size-asian="11pt" style:font-name-complex="Times New Roman" style:font-size-complex="11pt" style:font-weight-complex="bold"/>
    </style:style>
    <style:style style:name="P66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4" style:family="text">
      <style:text-properties fo:font-variant="normal" fo:text-transform="none" fo:color="#222222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5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name-asian="TimesNewRomanPSMT" style:font-size-asian="14pt" style:font-name-complex="TimesNewRomanPSM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text-underline-style="none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text-underline-style="none" style:font-size-asian="14pt" style:language-asian="ru" style:country-asian="RU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NewRomanPSMT" style:font-name-asian="TimesNewRomanPSMT" style:font-name-complex="TimesNewRomanPSMT"/>
    </style:style>
    <style:style style:name="T22" style:family="text">
      <style:text-properties fo:color="#000000" fo:font-size="14pt" style:font-size-asian="14pt" style:font-name-complex="Times New Roman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language-asian="ru" style:country-asian="RU" style:font-size-complex="14pt"/>
    </style:style>
    <style:style style:name="T27" style:family="text">
      <style:text-properties fo:font-size="14pt" style:font-size-asian="14pt" style:font-name-complex="Times New Roman" style:font-size-complex="14pt"/>
    </style:style>
    <style:style style:name="T28" style:family="text">
      <style:text-properties fo:font-size="14pt" fo:font-style="normal" style:font-size-asian="14pt" style:language-asian="ru" style:country-asian="RU" style:font-style-asian="normal" style:font-size-complex="14pt" style:font-style-complex="normal"/>
    </style:style>
    <style:style style:name="T29" style:family="text">
      <style:text-properties fo:font-size="14pt" fo:language="en" fo:country="US" style:text-underline-style="none" style:font-size-asian="14pt" style:font-size-complex="14pt"/>
    </style:style>
    <style:style style:name="T30" style:family="text">
      <style:text-properties fo:font-size="14pt" style:text-underline-style="none" style:font-size-asian="14pt" style:font-size-complex="14pt"/>
    </style:style>
    <style:style style:name="T31" style:family="text">
      <style:text-properties style:font-name="TimesNewRomanPSMT" style:font-name-asian="TimesNewRomanPSMT" style:font-name-complex="TimesNewRomanPSMT"/>
    </style:style>
    <style:style style:name="T32" style:family="text">
      <style:text-properties fo:language="en" fo:country="US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 style:language-asian="ru" style:country-asian="RU" style:font-weight-asian="bold" style:language-complex="ar" style:country-complex="SA"/>
    </style:style>
    <style:style style:name="T36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cad5ca-10ca-4705-a09c-8b63540a4f62" text:name="BossProviderVariable"/>
      </text:user-field-decls>
      <text:p text:style-name="P60"><text:span text:style-name="T26">ОПРЕДЕЛЕНИЕ О НАЗНАЧЕНИИ ДЕЛА № </text:span><text:span text:style-name="T28">1-10-78/00-06-17</text:span><text:span text:style-name="T26"> </text:span></text:p>
      <text:p text:style-name="P8">О НАРУШЕНИИ АНТИМОНОПОЛЬНОГО ЗАКОНОДАТЕЛЬСТВА<text:line-break/>К РАССМОТРЕНИЮ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9"><text:span text:style-name="T8">03</text:span><text:span text:style-name="T9"> </text:span><text:span text:style-name="T10">июля</text:span> 2017 года</text:p>
          </table:table-cell>
          <table:table-cell table:style-name="Таблица1.A1" office:value-type="string">
            <text:p text:style-name="P9">г. Москва</text:p>
          </table:table-cell>
        </table:table-row>
      </table:table>
      <text:p text:style-name="P8"/>
      <text:p text:style-name="P27"><text:span text:style-name="T11">Председатель Комиссии ФАС России по рассмотрению дела о <text:s text:c="16"/>нарушении антимонопольного законодательства на основании приказа ФАС России </text:span><text:span text:style-name="T13">от 28</text:span><text:span text:style-name="T14">.06.2017 № 837/17</text:span><text:span text:style-name="T13"> о</text:span><text:span text:style-name="T11"> возбуждении дела и создании комиссии </text:span><text:span text:style-name="T12">по рассмотрению дела о нарушении антимонопольного законодательства по <text:s text:c="6"/>признакам нарушения </text:span><text:span text:style-name="Основной_20_шрифт_20_абзаца"><text:span text:style-name="T16">ОАО «КЗСК»</text:span></text:span><text:span text:style-name="T12"> (адрес: </text:span><text:span text:style-name="Основной_20_шрифт_20_абзаца"><text:span text:style-name="T2">420054, Республика Татарстан, г. Казань, ул. Лебедева, д. 1, ИНН </text:span></text:span><text:span text:style-name="Основной_20_шрифт_20_абзаца"><text:span text:style-name="T5">1659032038</text:span></text:span><text:span text:style-name="Основной_20_шрифт_20_абзаца"><text:span text:style-name="T2">, ОГРН </text:span></text:span><text:span text:style-name="Основной_20_шрифт_20_абзаца"><text:span text:style-name="T4">1021603463485</text:span></text:span><text:span text:style-name="Основной_20_шрифт_20_абзаца"><text:span text:style-name="T2">, КПП </text:span></text:span><text:span text:style-name="Основной_20_шрифт_20_абзаца"><text:span text:style-name="T6">165901001</text:span></text:span><text:span text:style-name="T12">) пункта 1 части 1 статьи 10 Федерального закона от 26.07.2006 № 135-ФЗ «О защите конкуренции» (далее — Закон о защите конкуренции), <text:s text:c="17"/>выразившегося</text:span><text:span text:style-name="T24"> </text:span><text:span text:style-name="Основной_20_шрифт_20_абзаца"><text:span text:style-name="T18">в установлении монопольно высокой цены </text:span></text:span><text:span text:style-name="Основной_20_шрифт_20_абзаца"><text:span text:style-name="T19">ОАО «КЗСК»</text:span></text:span><text:span text:style-name="Основной_20_шрифт_20_абзаца"><text:span text:style-name="T18"> на синтетический каучук СКБ-30Р (ТУ 38 303-04-08-93, изм.1-3) в </text:span></text:span><text:span text:style-name="Основной_20_шрифт_20_абзаца"><text:span text:style-name="T20">I</text:span></text:span><text:span text:style-name="Основной_20_шрифт_20_абзаца"><text:span text:style-name="T18"> квартале 2016 года</text:span></text:span><text:span text:style-name="T12">, руководствуясь частью 13 статьи 44 Закона о защите конкуренции,</text:span><text:span text:style-name="T25"> </text:span></text:p>
      <text:p text:style-name="P28"/>
      <text:p text:style-name="P8">ОПРЕДЕЛИЛ:</text:p>
      <text:p text:style-name="P8"/>
      <text:list xml:id="list40213804" text:style-name="L1">
        <text:list-item>
          <text:list>
            <text:list-item>
              <text:p text:style-name="P61"><text:span text:style-name="T26">Назначить дело № </text:span><text:span text:style-name="T28">1-10-78/00-06-17</text:span><text:span text:style-name="wbform_5f_attributevalue"><text:span text:style-name="T25"> к рассмотрению на </text:span></text:span><text:span text:style-name="wbform_5f_attributevalue"><text:span text:style-name="T29">05</text:span></text:span><text:span text:style-name="wbform_5f_attributevalue"><text:span text:style-name="T30">.</text:span></text:span><text:span text:style-name="wbform_5f_attributevalue"><text:span text:style-name="T29">09</text:span></text:span><text:span text:style-name="wbform_5f_attributevalue"><text:span text:style-name="T30">.2017</text:span></text:span><text:span text:style-name="wbform_5f_attributevalue"><text:span text:style-name="T25"> в </text:span></text:span><text:span text:style-name="wbform_5f_attributevalue"><text:span text:style-name="T29">16</text:span></text:span></text:p>
            </text:list-item>
          </text:list>
        </text:list-item>
      </text:list>
      <text:p text:style-name="P29"><text:span text:style-name="wbform_5f_attributevalue"><text:span text:style-name="T25">часов 00</text:span></text:span><text:span text:style-name="wbform_5f_attributevalue"><text:span text:style-name="T30"> </text:span></text:span><text:span text:style-name="wbform_5f_attributevalue"><text:span text:style-name="T25">минут по адресу: г. Москва, ул. Садовая Кудринская, д. 11, каб. № </text:span></text:span><text:span text:style-name="wbform_5f_attributevalue"><text:span text:style-name="T30">140</text:span></text:span><text:span text:style-name="T26">.</text:span></text:p>
      <text:list xml:id="list40241283" text:continue-numbering="true" text:style-name="L1">
        <text:list-item>
          <text:list>
            <text:list-item>
              <text:p text:style-name="P62">Привлечь к участию в рассмотрении дела в качестве:</text:p>
            </text:list-item>
          </text:list>
        </text:list-item>
      </text:list>
      <text:p text:style-name="P34"><text:span text:style-name="T26">ответчика: </text:span><text:span text:style-name="Основной_20_шрифт_20_абзаца"><text:span text:style-name="T17">ОАО «КЗСК»</text:span></text:span><text:span text:style-name="T11"> (адрес: </text:span><text:span text:style-name="Основной_20_шрифт_20_абзаца"><text:span text:style-name="T3">420054, Республика Татарстан, г. Казань, ул. Лебедева, д. 1)</text:span></text:span><text:span text:style-name="T25">;</text:span></text:p>
      <text:p text:style-name="P35">заявителя: <text:span text:style-name="T31">ЗАО «Уралэластотехника»</text:span> (адрес: <text:span text:style-name="Основной_20_шрифт_20_абзаца"><text:span text:style-name="T21">820085, г. Екатеринбург, ул. </text:span></text:span><text:span text:style-name="Основной_20_шрифт_20_абзаца"><text:span text:style-name="T21">Монтёрская, д. 7</text:span></text:span>);</text:p>
      <text:p text:style-name="P38">в качестве лица, располагающего сведениями о рассматриваемых <text:s text:c="13"/>Комиссией обстоятельствах привлечь: ПА<text:span text:style-name="Основной_20_шрифт_20_абзаца"><text:span text:style-name="T15">О «РОСТВЕРТОЛ» (</text:span></text:span><text:span text:style-name="Основной_20_шрифт_20_абзаца"><text:span text:style-name="T21">344038, г. Ростов-на-Дону, ул. Новаторов, д. 5</text:span></text:span><text:span text:style-name="Основной_20_шрифт_20_абзаца"><text:span text:style-name="T15">).</text:span></text:span></text:p>
      <text:list xml:id="list40231497" text:style-name="L2">
        <text:list-item>
          <text:list>
            <text:list-item>
              <text:p text:style-name="P63"><text:span text:style-name="T31">ЗАО «Уралэластотехника» (далее — Предприятие)</text:span> представить в срок до 20.07.2017 следующие документы и информацию:</text:p>
            </text:list-item>
          </text:list>
        </text:list-item>
      </text:list>
      <text:p text:style-name="P12"><text:tab/>1) подробное описание причин произошедшего увеличения в <text:span text:style-name="T32">I </text:span><text:span text:style-name="T10">квартале 2017 года</text:span> цены<text:span text:style-name="T10"> </text:span>на губку Р-29 л. 5,5 ТУ 38105121-91 (далее — Продукция), с указанием статей, по которым произошло изменение затрат и обоснованием величины (размера) изменения цены с приложением копий подтверждающих документов и соответствующих расчетов;</text:p>
      <text:p text:style-name="P12"><text:tab/>2) обоснование размера рентабельности (прибыли), принятого при утверждении цены на Продукцию;</text:p>
      <text:p text:style-name="P12"><text:tab/>3) копии всех расчетно-калькуляционных материалов по формированию цены на Продукцию за период с апреля 2016 года по июнь 2017 года включительно, в том числе:</text:p>
      <text:p text:style-name="P12"><text:soft-page-break/><text:tab/>- расчет себестоимости (цены) на Продукцию по видам затрат;</text:p>
      <text:p text:style-name="P12"><text:tab/>- расшифровка затрат на сырье, материалы, комплектующие изделия;</text:p>
      <text:p text:style-name="P12"><text:tab/>- принятые на Предприятии нормативы расхода сырья, материалов и энергоресурсов на производство 1 (одной) единицы (массы, объема и пр.) Продукции;</text:p>
      <text:p text:style-name="P12"><text:tab/>- сведения о трудоемкости изготовления Продукции;</text:p>
      <text:p text:style-name="P12"><text:tab/>- иные документы и сведения;</text:p>
      <text:p text:style-name="P12"><text:tab/>4) справку, содержащую развернутые сведения и приложения о расчете, утверждении и согласовании с ВП МО (при наличии) основных экономических нормативов Предприятия и базы распределения накладных расходов за последние три года, в том числе:</text:p>
      <text:p text:style-name="P12"><text:tab/>- плановые и фактические показатели производственной программы в целом с указанием наименования продукции, работ, услуг, объемов производства и реализации, а также расчет планируемой и фактической трудоемкости производственной программы Предприятия;</text:p>
      <text:p text:style-name="P12"><text:tab/>- расчет показателей заработной платы;</text:p>
      <text:p text:style-name="P12"><text:tab/>- расчет среднемесячного фонда рабочего времени;</text:p>
      <text:p text:style-name="P12"><text:tab/>- расчет планируемой численности основных производственных рабочих;</text:p>
      <text:p text:style-name="P12"><text:tab/>- расчет стоимости нормо-часа с необходимыми пояснениями;</text:p>
      <text:p text:style-name="P12"><text:tab/>- дополнительные сведения для анализа накладных расходов:</text:p>
      <text:p text:style-name="P12"><text:tab/>- расчет базы распределения;</text:p>
      <text:p text:style-name="P12"><text:tab/>- расшифровка поэлементного состава статей накладных расходов;</text:p>
      <text:p text:style-name="P12"><text:tab/>- удельный вес основной продукции в общем объеме товарной продукции, %;</text:p>
      <text:p text:style-name="P12"><text:tab/>- плановая трудоемкость выпуска основной продукции (тыс. н/часов);</text:p>
      <text:p text:style-name="P12"><text:tab/>- основная заработная плата производственных рабочих, иные показатели,</text:p>
      <text:p text:style-name="P12">принятые как база для расчета накладных расходов на продукцию (руб.);</text:p>
      <text:p text:style-name="P12"><text:tab/>- данные по накладным расходам в период с апреля 2016 года по июнь 2017 года включительно по плану и по факту, предложенный Предприятием и согласованный с ВП МО и/или вышестоящими организациями уровень (в тыс. руб. и в %), суммы показателей для расчета базы;</text:p>
      <text:p text:style-name="P12"><text:tab/>- иные документы и сведения;</text:p>
      <text:p text:style-name="P12"><text:tab/>5) копии всех заключений (согласований) ВП МО, аккредитованного на Предприятии по вопросам согласования основных экономических показателей предприятия и отпускных цен Продукцию за последние два года;</text:p>
      <text:p text:style-name="P12"><text:tab/>6) сведения об изменении отпускных цен (на условиях «франко завод») на</text:p>
      <text:p text:style-name="P12">всю производимую Предприятием продукцию, работы, услуги за <text:s/>период с апреля 2016 года по июнь 2017 года включительно с указанием периода действия цен;</text:p>
      <text:p text:style-name="P12"><text:tab/>7) сведения о фактических объемах производства и реализации Продукции за период с апреля 2016 года по июнь 2017 года включительно по формам таблиц, приведенных в Приложениях №№ 1-3;</text:p>
      <text:p text:style-name="P12"><text:soft-page-break/><text:tab/>8) сведения об оборудовании и степени его загрузки, на котором Предприятие осуществляет производство Продукции за период с марта 2016 года по июнь 2017 года включительно по форме, данной в Приложении № 4;</text:p>
      <text:p text:style-name="P12"><text:tab/>9) копии всех договоров (контрактов и иных документов) со всеми приложениями и дополнениями на поставку (реализацию) Продукции (в том числе исполненные, расторгнутые и/или недействующие) со всеми потребителями, в том числе с государственными заказчиками (государственные контракты) за период с апреля 2016 года по июнь 2017 года включительно;</text:p>
      <text:p text:style-name="P12"><text:tab/>10) копии всей переписки Предприятия со всеми потребителями в части согласования номенклатуры, объемов и стоимости, а также иных вопросов, связанных с поставкой (реализацией) Продукции за период с марта 2016 года по июнь 2017 года;</text:p>
      <text:p text:style-name="P12"><text:tab/>11) оборотно-сальдовые ведомости по счетам бухгалтерского учета № 20 (с приложением анализа затрат по видам продукции и статьям отнесения затрат), 23, 25, 26, 44, 70, 60, 62, 76 за последние два года на бумажном и электронном носителе (в формате «Еxcel»);</text:p>
      <text:p text:style-name="P12"><text:tab/>12) план счетов с подробной расшифровкой за последние два года;</text:p>
      <text:p text:style-name="P12"><text:tab/>13) учетную политику Предприятия, утвержденную приказом руководителя, либо иной документ, регламентирующий распределение расходов при осуществлении хозяйственной деятельности за последние два года;</text:p>
      <text:p text:style-name="P12"><text:tab/>14) копии документов, содержащих сведения о политике ценообразования</text:p>
      <text:p text:style-name="P12">Предприятия за последние два года;</text:p>
      <text:p text:style-name="P12"><text:tab/>15) копии документов, содержащих сведения о сбытовой политике Предприятия за последние два года;</text:p>
      <text:p text:style-name="P12"><text:tab/>16) заполненные формы статистической отчетности № 5-з «Сведения о затратах на производство и реализацию продукции (работ, услуг)» за последние два года;</text:p>
      <text:p text:style-name="P12"><text:tab/>17) заполненные формы статистической отчетности № БМ «Баланс производственной мощности» за последние два года;</text:p>
      <text:p text:style-name="P12"><text:tab/>18) сведения о механизме ценообразования на Продукцию, с предоставлением информации обо всех факторах формирования цены Продукции на дату получения настоящего запроса;</text:p>
      <text:p text:style-name="P12"><text:tab/>19) справку, содержащую развернутые сведения о снижении Предприятием за последние два года себестоимости продукции за счет внедрения ресурсосберегающих технологий, уменьшения материалоёмкости или трудоёмкости, проведенных организационно-технических мероприятиях.</text:p>
      <text:p text:style-name="P12"><text:tab/>В случае отсутствия документов и/или сведений по какому-либо из запрашиваемых пунктов, Предприятию необходимо предоставить ответ в виде письменных пояснений или сообщить где соответствующие документы и/или сведения могут быть получены антимонопольным органом.</text:p>
      <text:p text:style-name="P12"><text:tab/>Сведения, запрашиваемые за последние два года, представляются за <text:s/>предшествующий год и текущий год.</text:p>
      <text:p text:style-name="P12"><text:soft-page-break/><text:tab/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37"><text:tab/>Документы, представляемые в ФАС России в виде копии, должны быть заверены в установленном порядке, прошиты и пронумерованы. Документы, представленные в не заверенном, не прошитом или не пронумерованном виде, считаются в ФАС России не представленными.</text:p>
      <text:p text:style-name="P36"/>
      <text:p text:style-name="P51">Приложение: на 4 л. в 1 экз.</text:p>
      <text:p text:style-name="P66"/>
      <text:p text:style-name="P64">Приложение №4</text:p>
      <text:p text:style-name="P13"><text:span text:style-name="Основной_20_шрифт_20_абзаца"><text:span text:style-name="T27">Сведения об оборудовании</text:span></text:span><text:span text:style-name="Основной_20_шрифт_20_абзаца"><text:span text:style-name="T22"> Предприятия</text:span></text:span><text:span text:style-name="Основной_20_шрифт_20_абзаца"><text:span text:style-name="T27">, на котором осуществляется производство</text:span></text:span><text:span text:style-name="Основной_20_шрифт_20_абзаца"><text:span text:style-name="T23"> Продукции</text:span></text:span><text:span text:style-name="Основной_20_шрифт_20_абзаца"><text:span text:style-name="T27">, за период с ____________ по дату получения Требования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5">Наименование оборудования</text:p>
          </table:table-cell>
          <table:table-cell table:style-name="Таблица3.A1" table:number-rows-spanned="2" office:value-type="string">
            <text:p text:style-name="P15">Наименование продукции</text:p>
          </table:table-cell>
          <table:table-cell table:style-name="Таблица3.A1" table:number-rows-spanned="2" office:value-type="string">
            <text:p text:style-name="P15">ГОСТ, ТУ</text:p>
          </table:table-cell>
          <table:table-cell table:style-name="Таблица3.A1" table:number-rows-spanned="2" office:value-type="string">
            <text:p text:style-name="P15">Единица измерения</text:p>
          </table:table-cell>
          <table:table-cell table:style-name="Таблица3.A1" table:number-rows-spanned="2" office:value-type="string">
            <text:p text:style-name="P15">Объем производства всего за год</text:p>
          </table:table-cell>
          <table:table-cell table:style-name="Таблица3.F1" table:number-columns-spanned="4" office:value-type="string">
            <text:p text:style-name="P15"><text:span text:style-name="T10">Квартал г</text:span>ода с разбивкой</text:p>
            <text:p text:style-name="P15">по объемам продукции и загрузке мощностей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>I <text:span text:style-name="T10">квартал</text:span></text:p>
          </table:table-cell>
          <table:table-cell table:style-name="Таблица3.A1" office:value-type="string">
            <text:p text:style-name="P40">II <text:span text:style-name="T10">квартал</text:span></text:p>
          </table:table-cell>
          <table:table-cell table:style-name="Таблица3.A1" office:value-type="string">
            <text:p text:style-name="P39"><text:span text:style-name="T32">III </text:span><text:span text:style-name="T10">квартал</text:span></text:p>
          </table:table-cell>
          <table:table-cell table:style-name="Таблица3.F1" office:value-type="string">
            <text:p text:style-name="P40">IV <text:span text:style-name="T10">квартал</text:span></text:p>
          </table:table-cell>
        </table:table-row>
        <table:table-row>
          <table:table-cell table:style-name="Таблица3.A3" office:value-type="string">
            <text:p text:style-name="P15">1</text:p>
          </table:table-cell>
          <table:table-cell table:style-name="Таблица3.A3" office:value-type="string">
            <text:p text:style-name="P15">2</text:p>
          </table:table-cell>
          <table:table-cell table:style-name="Таблица3.A3" office:value-type="string">
            <text:p text:style-name="P15">3</text:p>
          </table:table-cell>
          <table:table-cell table:style-name="Таблица3.A3" office:value-type="string">
            <text:p text:style-name="P15">4</text:p>
          </table:table-cell>
          <table:table-cell table:style-name="Таблица3.A3" office:value-type="string">
            <text:p text:style-name="P15">5</text:p>
          </table:table-cell>
          <table:table-cell table:style-name="Таблица3.A3" office:value-type="string">
            <text:p text:style-name="P15">6</text:p>
          </table:table-cell>
          <table:table-cell table:style-name="Таблица3.A3" office:value-type="string">
            <text:p text:style-name="P21">7</text:p>
          </table:table-cell>
          <table:table-cell table:style-name="Таблица3.A3" office:value-type="string">
            <text:p text:style-name="P21">8</text:p>
          </table:table-cell>
          <table:table-cell table:style-name="Таблица3.I3" office:value-type="string">
            <text:p text:style-name="P15">9</text:p>
          </table:table-cell>
        </table:table-row>
        <table:table-row>
          <table:table-cell table:style-name="Таблица3.A1" table:number-rows-spanned="6" office:value-type="string">
            <text:p text:style-name="P14">Оборудование…</text:p>
          </table:table-cell>
          <table:table-cell table:style-name="Таблица3.A1" office:value-type="string">
            <text:p text:style-name="P14">…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1" office:value-type="string">
            <text:p text:style-name="P14">…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1" office:value-type="string">
            <text:p text:style-name="P14">…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1" office:value-type="string">
            <text:p text:style-name="P14">….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3" table:number-columns-spanned="2" office:value-type="string">
            <text:p text:style-name="P15">Проектные мощности</text:p>
          </table:table-cell>
          <table:covered-table-cell/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3" table:number-columns-spanned="2" office:value-type="string">
            <text:p text:style-name="P15">Загрузка мощностей (факт.)</text:p>
          </table:table-cell>
          <table:covered-table-cell/>
          <table:table-cell table:style-name="Таблица3.A3" office:value-type="string">
            <text:p text:style-name="P15">%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table-cell table:style-name="Таблица3.A1" table:number-rows-spanned="5" office:value-type="string">
            <text:p text:style-name="P14">Оборудование...</text:p>
          </table:table-cell>
          <table:table-cell table:style-name="Таблица3.A1" office:value-type="string">
            <text:p text:style-name="P14">…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1" office:value-type="string">
            <text:p text:style-name="P14">…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1" office:value-type="string">
            <text:p text:style-name="P14">…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3" table:number-columns-spanned="2" office:value-type="string">
            <text:p text:style-name="P15">Проектные мощности</text:p>
          </table:table-cell>
          <table:covered-table-cell/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  <table:table-row>
          <table:covered-table-cell/>
          <table:table-cell table:style-name="Таблица3.A3" table:number-columns-spanned="2" office:value-type="string">
            <text:p text:style-name="P15">Загрузка мощностей (факт.)</text:p>
          </table:table-cell>
          <table:covered-table-cell/>
          <table:table-cell table:style-name="Таблица3.A3" office:value-type="string">
            <text:p text:style-name="P15">%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I3" office:value-type="string">
            <text:p text:style-name="P16"/>
          </table:table-cell>
        </table:table-row>
      </table:table>
      <text:p text:style-name="P14">Примечание:</text:p>
      <text:list xml:id="list40239723" text:style-name="WW8Num1">
        <text:list-item text:start-value="1">
          <text:p text:style-name="P57">Сведения предоставляются по оборудованию, на котором осуществляется производство Изделия за каждый год отдельно;</text:p>
        </text:list-item>
        <text:list-item>
          <text:p text:style-name="P57">В графе наименование продукции необходимо указать всю продукцию, производимую на том же оборудовании, на котором осуществляется производство Изделия;</text:p>
        </text:list-item>
        <text:list-item>
          <text:p text:style-name="P57">При не заполнении указывается причина;</text:p>
        </text:list-item>
        <text:list-item>
          <text:p text:style-name="P58"><text:span text:style-name="Основной_20_шрифт_20_абзаца"><text:span text:style-name="T33">Таблица должна быть подписана руководителем предприятия и главным бухгалтером, а также заверена печатью (</text:span></text:span><text:span text:style-name="Основной_20_шрифт_20_абзаца"><text:span text:style-name="T34">многостраничные документы представляются в прошитом виде</text:span></text:span><text:span text:style-name="Основной_20_шрифт_20_абзаца"><text:span text:style-name="T33">).</text:span></text:span></text:p>
        </text:list-item>
      </text:list>
      <text:p text:style-name="P65">Приложение № 1</text:p>
      <text:p text:style-name="P17"/>
      <text:p text:style-name="P46"/>
      <text:p text:style-name="P47">Таблица №1. Сведения об объемах производства и реализации Продукции (работ, услуг).</text:p>
      <text:p text:style-name="P46"/>
      <text:p text:style-name="P49">(наименование организации, почтовый адрес)</text:p>
      <text:p text:style-name="P54"/>
      <text:p text:style-name="P41">Примечания: 1. Данные заполняются по всем видам выпускаемой продукции (работ, услуг);</text:p>
      <text:p text:style-name="P41">2. Информацию, выраженную в стоимостном выражении, необходимо указать без учета НДС;</text:p>
      <text:p text:style-name="P41">3. При незаполнении указывается причина.</text:p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G"/>
        <table:table-column table:style-name="Таблица4.H"/>
        <table:table-column table:style-name="Таблица4.G"/>
        <table:table-column table:style-name="Таблица4.H"/>
        <table:table-column table:style-name="Таблица4.G"/>
        <table:table-column table:style-name="Таблица4.N"/>
        <table:table-row table:style-name="Таблица4.1">
          <table:table-cell table:style-name="Таблица4.A1" table:number-rows-spanned="3" office:value-type="string">
            <text:p text:style-name="P30">Год</text:p>
          </table:table-cell>
          <table:table-cell table:style-name="Таблица4.A1" table:number-rows-spanned="3" office:value-type="string">
            <text:p text:style-name="P31">Наиме-<text:line-break/>нова- <text:line-break/>ние <text:s text:c="2"/><text:line-break/>про- <text:s/><text:line-break/>дукции</text:p>
          </table:table-cell>
          <table:table-cell table:style-name="Таблица4.A1" table:number-rows-spanned="3" office:value-type="string">
            <text:p text:style-name="P31">Код <text:s/><text:line-break/>К-ОКП <text:line-break/>(А-ОКП)</text:p>
          </table:table-cell>
          <table:table-cell table:style-name="Таблица4.A1" table:number-rows-spanned="3" office:value-type="string">
            <text:p text:style-name="P31">Код<text:line-break/>ТН <text:line-break/>ВЭД</text:p>
          </table:table-cell>
          <table:table-cell table:style-name="Таблица4.A1" table:number-rows-spanned="3" office:value-type="string">
            <text:p text:style-name="P31">Еди- <text:line-break/>ница <text:line-break/>изме-<text:line-break/>рения</text:p>
          </table:table-cell>
          <table:table-cell table:style-name="Таблица4.A1" table:number-rows-spanned="3" office:value-type="string">
            <text:p text:style-name="P31">Объем <text:s/><text:line-break/>произ-ва <text:line-break/>продукции<text:line-break/>(работ, <text:line-break/>услуг) <text:s/></text:p>
          </table:table-cell>
          <table:table-cell table:style-name="Таблица4.G1" table:number-columns-spanned="8" office:value-type="string">
            <text:p text:style-name="P31">Объем реализации продукции (работ,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2" table:number-columns-spanned="2" office:value-type="string">
            <text:p text:style-name="P31">всего <text:s text:c="3"/></text:p>
          </table:table-cell>
          <table:covered-table-cell/>
          <table:table-cell table:style-name="Таблица4.G2" table:number-columns-spanned="2" office:value-type="string">
            <text:p text:style-name="P31">в регион <text:s/><text:line-break/>регистрации <text:line-break/>хс <text:s text:c="4"/></text:p>
          </table:table-cell>
          <table:covered-table-cell/>
          <table:table-cell table:style-name="Таблица4.G2" table:number-columns-spanned="2" office:value-type="string">
            <text:p text:style-name="P31">в другие <text:s/><text:line-break/>регионы РФ</text:p>
          </table:table-cell>
          <table:covered-table-cell/>
          <table:table-cell table:style-name="Таблица4.G1" table:number-columns-spanned="2" office:value-type="string">
            <text:p text:style-name="P31">на экспорт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4.G2" office:value-type="string">
            <text:p text:style-name="P31">в сто-<text:line-break/>имост-<text:line-break/>ном <text:s text:c="2"/><text:line-break/>выра- <text:line-break/>жении</text:p>
          </table:table-cell>
          <table:table-cell table:style-name="Таблица4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4.G2" office:value-type="string">
            <text:p text:style-name="P31">в сто-<text:line-break/>имост-<text:line-break/>ном <text:s text:c="2"/><text:line-break/>выра- <text:line-break/>жении</text:p>
          </table:table-cell>
          <table:table-cell table:style-name="Таблица4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4.G2" office:value-type="string">
            <text:p text:style-name="P31">в сто-<text:line-break/>имост-<text:line-break/>ном <text:s text:c="2"/><text:line-break/>выра- <text:line-break/>жении</text:p>
          </table:table-cell>
          <table:table-cell table:style-name="Таблица4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4.G1" office:value-type="string">
            <text:p text:style-name="P31">в сто-<text:line-break/>имост-<text:line-break/>ном <text:s text:c="2"/><text:line-break/>выра- <text:line-break/>жении</text:p>
          </table:table-cell>
        </table:table-row>
        <table:table-row table:style-name="Таблица4.1">
          <table:table-cell table:style-name="Таблица4.G2" office:value-type="string">
            <text:p text:style-name="P31">1</text:p>
          </table:table-cell>
          <table:table-cell table:style-name="Таблица4.G2" office:value-type="string">
            <text:p text:style-name="P31">2 <text:s/></text:p>
          </table:table-cell>
          <table:table-cell table:style-name="Таблица4.G2" office:value-type="string">
            <text:p text:style-name="P31">3 <text:s text:c="2"/></text:p>
          </table:table-cell>
          <table:table-cell table:style-name="Таблица4.G2" office:value-type="string">
            <text:p text:style-name="P31">4</text:p>
          </table:table-cell>
          <table:table-cell table:style-name="Таблица4.G2" office:value-type="string">
            <text:p text:style-name="P31">5 <text:s/></text:p>
          </table:table-cell>
          <table:table-cell table:style-name="Таблица4.G2" office:value-type="string">
            <text:p text:style-name="P31">6 <text:s text:c="3"/></text:p>
          </table:table-cell>
          <table:table-cell table:style-name="Таблица4.G2" office:value-type="string">
            <text:p text:style-name="P31">7 <text:s/></text:p>
          </table:table-cell>
          <table:table-cell table:style-name="Таблица4.G2" office:value-type="string">
            <text:p text:style-name="P31">8 <text:s/></text:p>
          </table:table-cell>
          <table:table-cell table:style-name="Таблица4.G2" office:value-type="string">
            <text:p text:style-name="P31">9 <text:s/></text:p>
          </table:table-cell>
          <table:table-cell table:style-name="Таблица4.G2" office:value-type="string">
            <text:p text:style-name="P31">10 <text:s/></text:p>
          </table:table-cell>
          <table:table-cell table:style-name="Таблица4.G2" office:value-type="string">
            <text:p text:style-name="P31">11</text:p>
          </table:table-cell>
          <table:table-cell table:style-name="Таблица4.G2" office:value-type="string">
            <text:p text:style-name="P31">12 <text:s/></text:p>
          </table:table-cell>
          <table:table-cell table:style-name="Таблица4.G2" office:value-type="string">
            <text:p text:style-name="P31">13</text:p>
          </table:table-cell>
          <table:table-cell table:style-name="Таблица4.G1" office:value-type="string">
            <text:p text:style-name="P31">14 <text:s/></text:p>
          </table:table-cell>
        </table:table-row>
        <table:table-row table:style-name="Таблица4.5"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1" office:value-type="string">
            <text:p text:style-name="P32"/>
          </table:table-cell>
        </table:table-row>
        <table:table-row table:style-name="Таблица4.6"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1" office:value-type="string">
            <text:p text:style-name="P32"/>
          </table:table-cell>
        </table:table-row>
        <table:table-row table:style-name="Таблица4.7">
          <table:table-cell table:style-name="Таблица4.G2" table:number-columns-spanned="5" office:value-type="string">
            <text:p text:style-name="P33">Итого:</text:p>
          </table:table-cell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  <table:table-cell table:style-name="Таблица4.G1" office:value-type="string">
            <text:p text:style-name="P32"/>
          </table:table-cell>
        </table:table-row>
      </table:table>
      <text:p text:style-name="P56"/>
      <text:p text:style-name="P42"/>
      <text:p text:style-name="P44">Генеральный директор _________________ /расшифровка подписи/.</text:p>
      <text:p text:style-name="P19"><text:tab/><text:tab/><text:tab/><text:tab/><text:tab/><text:tab/><text:tab/><text:tab/><text:tab/><text:tab/> <text:s text:c="21"/>М.П.</text:p>
      <text:p text:style-name="P44">Главный бухгалтер _____________________/расшифровка подписи/.</text:p>
      <text:p text:style-name="P42"/>
      <text:p text:style-name="P45"><draw:frame draw:style-name="fr2" draw:name="Врезка2" text:anchor-type="paragraph" svg:x="-0.191cm" svg:y="0.302cm" svg:width="6.262cm" style:rel-width="scale" svg:height="0.972cm" style:rel-height="scale" draw:z-index="1">
     <draw:text-box>
      <table:table table:name="Таблица8" table:style-name="Таблица8">
       <table:table-column table:style-name="Таблица8.A"/>
       <table:table-row table:style-name="Таблица8.1">
        <table:table-cell table:style-name="Таблица8.A1" office:value-type="string">
         <text:p text:style-name="Standard">Исполнитель: ФИО, должность</text:p>
         <text:p text:style-name="Standard">контактный телефон</text:p>
        </table:table-cell>
       </table:table-row>
      </table:table>
      <text:p text:style-name="Standard"><text:s/></text:p>
     </draw:text-box>
    </draw:frame><text:span text:style-name="Основной_20_шрифт_20_абзаца"><text:span text:style-name="T35"/></text:span></text:p>
      <text:p text:style-name="P56"/>
      <text:p text:style-name="P50">Приложение № 2</text:p>
      <text:p text:style-name="P18"/>
      <text:p text:style-name="P47">Таблица №2. Сведения об основных покупателях (потребителях) Продукции (работ, услуг).</text:p>
      <text:p text:style-name="P41"/>
      <text:p text:style-name="P49">(наименование организации, почтовый адрес)</text:p>
      <text:p text:style-name="P41"/>
      <text:p text:style-name="P41">Примечания. 1. Данные заполняются по всем видам выпускаемой продукции (работ, услуг);</text:p>
      <text:p text:style-name="P48">2. В графе 7 - 9 указываются покупатели, приобретающие более 5% продукции (работ, услуг), реализуемой лицом;</text:p>
      <text:p text:style-name="P41">2. Информацию, выраженную в стоимостном выражении, необходимо указать без учета НДС;</text:p>
      <text:p text:style-name="P41">3. При незаполнении указывается причина.</text:p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31">Год</text:p>
          </table:table-cell>
          <table:table-cell table:style-name="Таблица5.A1" table:number-rows-spanned="2" office:value-type="string">
            <text:p text:style-name="P31">Наименование<text:line-break/>продукции <text:s text:c="3"/><text:line-break/>(работ, услуг)</text:p>
          </table:table-cell>
          <table:table-cell table:style-name="Таблица5.A1" table:number-rows-spanned="2" office:value-type="string">
            <text:p text:style-name="P31">Код <text:s/><text:line-break/>К-ОКП <text:line-break/>(А-ОКП)</text:p>
          </table:table-cell>
          <table:table-cell table:style-name="Таблица5.A1" table:number-rows-spanned="2" office:value-type="string">
            <text:p text:style-name="P31">Себестои-<text:line-break/>мость <text:s text:c="3"/><text:line-break/>единицы <text:s/><text:line-break/>продукции<text:line-break/>(работ, <text:s/><text:line-break/>услуг) <text:s text:c="2"/></text:p>
          </table:table-cell>
          <table:table-cell table:style-name="Таблица5.A1" table:number-rows-spanned="2" office:value-type="string">
            <text:p text:style-name="P31">Отпускная<text:line-break/>цена <text:s text:c="2"/><text:line-break/>единицы <text:line-break/>продукции<text:line-break/>(работ, <text:line-break/>услуг) <text:s/></text:p>
          </table:table-cell>
          <table:table-cell table:style-name="Таблица5.A1" table:number-rows-spanned="2" office:value-type="string">
            <text:p text:style-name="P31">Рентабель- <text:s/><text:line-break/>ность <text:s/><text:line-break/>единицы<text:line-break/>продукции <text:line-break/>(работ,<text:line-break/>услуг)</text:p>
          </table:table-cell>
          <table:table-cell table:style-name="Таблица5.G1" table:number-columns-spanned="3" office:value-type="string">
            <text:p text:style-name="P31">Регион, наименование <text:s/><text:line-break/>и адрес <text:s text:c="8"/></text:p>
          </table:table-cell>
          <table:covered-table-cell/>
          <table:covered-table-cell/>
          <table:table-cell table:style-name="Таблица5.J1" table:number-columns-spanned="2" office:value-type="string">
            <text:p text:style-name="P31">Объем <text:s text:c="3"/><text:line-break/>продажи <text:s text:c="2"/>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office:value-type="string">
            <text:p text:style-name="P31">ре- <text:line-break/>гион</text:p>
          </table:table-cell>
          <table:table-cell table:style-name="Таблица5.G1" office:value-type="string">
            <text:p text:style-name="P31">наимено- <text:s/><text:line-break/>вание <text:s text:c="4"/><text:line-break/>покупателя<text:line-break/>продукции <text:line-break/>(работ, <text:s text:c="2"/><text:line-break/>услуг) <text:s text:c="3"/></text:p>
          </table:table-cell>
          <table:table-cell table:style-name="Таблица5.G1" office:value-type="string">
            <text:p text:style-name="P31">адрес <text:s text:c="3"/><text:line-break/>покупа- <text:s/><text:line-break/>теля <text:s text:c="4"/><text:line-break/>продукции<text:line-break/>(работ, <text:s/><text:line-break/>услуг) <text:s text:c="2"/></text:p>
          </table:table-cell>
          <table:table-cell table:style-name="Таблица5.G1" office:value-type="string">
            <text:p text:style-name="P31">в натураль-<text:line-break/>ном <text:s/><text:line-break/>выражении</text:p>
          </table:table-cell>
          <table:table-cell table:style-name="Таблица5.J1" office:value-type="string">
            <text:p text:style-name="P31">в стоимост-<text:line-break/>ном <text:s text:c="2"/><text:line-break/>выражении</text:p>
          </table:table-cell>
        </table:table-row>
        <table:table-row table:style-name="Таблица5.3">
          <table:table-cell table:style-name="Таблица5.G1" office:value-type="string">
            <text:p text:style-name="P31">1</text:p>
          </table:table-cell>
          <table:table-cell table:style-name="Таблица5.G1" office:value-type="string">
            <text:p text:style-name="P31">2 <text:s text:c="2"/></text:p>
          </table:table-cell>
          <table:table-cell table:style-name="Таблица5.G1" office:value-type="string">
            <text:p text:style-name="P31">3 <text:s text:c="2"/></text:p>
          </table:table-cell>
          <table:table-cell table:style-name="Таблица5.G1" office:value-type="string">
            <text:p text:style-name="P31">4 <text:s text:c="3"/></text:p>
          </table:table-cell>
          <table:table-cell table:style-name="Таблица5.G1" office:value-type="string">
            <text:p text:style-name="P31">5 <text:s text:c="3"/></text:p>
          </table:table-cell>
          <table:table-cell table:style-name="Таблица5.G1" office:value-type="string">
            <text:p text:style-name="P31">6 <text:s text:c="2"/></text:p>
          </table:table-cell>
          <table:table-cell table:style-name="Таблица5.G1" office:value-type="string">
            <text:p text:style-name="P31">7</text:p>
          </table:table-cell>
          <table:table-cell table:style-name="Таблица5.G1" office:value-type="string">
            <text:p text:style-name="P31">8 <text:s text:c="4"/></text:p>
          </table:table-cell>
          <table:table-cell table:style-name="Таблица5.G1" office:value-type="string">
            <text:p text:style-name="P31">9 <text:s text:c="3"/></text:p>
          </table:table-cell>
          <table:table-cell table:style-name="Таблица5.G1" office:value-type="string">
            <text:p text:style-name="P31">10 <text:s/></text:p>
          </table:table-cell>
          <table:table-cell table:style-name="Таблица5.J1" office:value-type="string">
            <text:p text:style-name="P31">11 <text:s/></text:p>
          </table:table-cell>
        </table:table-row>
        <table:table-row table:style-name="Таблица5.4"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J1" office:value-type="string">
            <text:p text:style-name="P32"/>
          </table:table-cell>
        </table:table-row>
        <table:table-row table:style-name="Таблица5.5"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G1" office:value-type="string">
            <text:p text:style-name="P32"/>
          </table:table-cell>
          <table:table-cell table:style-name="Таблица5.J1" office:value-type="string">
            <text:p text:style-name="P32"/>
          </table:table-cell>
        </table:table-row>
        <table:table-row table:style-name="Таблица5.5">
          <table:table-cell table:style-name="Таблица5.G1" table:number-columns-spanned="9" office:value-type="string">
            <text:p text:style-name="P33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office:value-type="string">
            <text:p text:style-name="P32"/>
          </table:table-cell>
          <table:table-cell table:style-name="Таблица5.J1" office:value-type="string">
            <text:p text:style-name="P32"/>
          </table:table-cell>
        </table:table-row>
      </table:table>
      <text:p text:style-name="P56"/>
      <text:p text:style-name="P44">Генеральный директор _________________ /расшифровка подписи/.</text:p>
      <text:p text:style-name="P19"><text:tab/><text:tab/><text:tab/><text:tab/><text:tab/><text:tab/><text:tab/><text:tab/><text:tab/><text:tab/> <text:s text:c="21"/>М.П.</text:p>
      <text:p text:style-name="P44">Главный бухгалтер _____________________/расшифровка подписи/.</text:p>
      <text:p text:style-name="P7"><draw:frame draw:style-name="fr2" draw:name="Врезка3" text:anchor-type="paragraph" svg:x="-0.191cm" svg:y="1.432cm" svg:width="6.854cm" style:rel-width="scale" svg:height="0.972cm" style:rel-height="scale" draw:z-index="2">
     <draw:text-box>
      <table:table table:name="Таблица9" table:style-name="Таблица9">
       <table:table-column table:style-name="Таблица9.A"/>
       <table:table-row table:style-name="Таблица9.1">
        <table:table-cell table:style-name="Таблица9.A1" office:value-type="string">
         <text:p text:style-name="Standard">Исполнитель: ФИО, должность</text:p>
         <text:p text:style-name="Standard">контактный телефон</text:p>
        </table:table-cell>
       </table:table-row>
      </table:table>
      <text:p text:style-name="Standard"><text:s/></text:p>
     </draw:text-box>
    </draw:frame><text:span text:style-name="Основной_20_шрифт_20_абзаца"><text:span text:style-name="T35"/></text:span></text:p>
      <text:p text:style-name="P56"/>
      <text:p text:style-name="P50">Приложение № 3</text:p>
      <text:p text:style-name="P18"/>
      <text:p text:style-name="P43">Таблица №3. Сведения о закупках Продукции (работ, услуг), сырья и комплектующих.</text:p>
      <text:p text:style-name="P55"/>
      <text:p text:style-name="P49">(наименование организации, почтовый адрес)</text:p>
      <text:p text:style-name="P55"/>
      <text:p text:style-name="P48">Примечания. 1. Данные заполняются по всем видам закупаемой продукции (работам, услугам);</text:p>
      <text:p text:style-name="P48">2. В графе 1 - 3 указываются поставщики, поставляющие более 5% продукции (работ, услуг) от общего объема поставок определенного вида продукции (работ, услуг);</text:p>
      <text:p text:style-name="P41">3. Информацию, выраженную в стоимостном выражении, необходимо указать без учета НДС;</text:p>
      <text:p text:style-name="P48">4. При незаполнении указывается причина.</text:p>
      <text:p text:style-name="P4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31">Год</text:p>
          </table:table-cell>
          <table:table-cell table:style-name="Таблица6.A1" table:number-rows-spanned="2" office:value-type="string">
            <text:p text:style-name="P31">Наименова-ние<text:line-break/>продукции <text:s text:c="3"/><text:line-break/>(работ,<text:line-break/>услуг)</text:p>
          </table:table-cell>
          <table:table-cell table:style-name="Таблица6.A1" table:number-rows-spanned="2" office:value-type="string">
            <text:p text:style-name="P31">Код <text:s/><text:line-break/>К-ОКП <text:line-break/>(А-ОКП)</text:p>
          </table:table-cell>
          <table:table-cell table:style-name="Таблица6.A1" table:number-rows-spanned="2" office:value-type="string">
            <text:p text:style-name="P31">Код<text:line-break/>ТН <text:line-break/>ВЭД</text:p>
          </table:table-cell>
          <table:table-cell table:style-name="Таблица6.A1" table:number-rows-spanned="2" office:value-type="string">
            <text:p text:style-name="P31">Едини-<text:line-break/>ца из-<text:line-break/>мере- <text:line-break/>ния <text:s text:c="2"/></text:p>
          </table:table-cell>
          <table:table-cell table:style-name="Таблица6.F1" table:number-columns-spanned="3" office:value-type="string">
            <text:p text:style-name="P31">Регион, наименование и адрес <text:s/><text:line-break/>поставщика продукции (работ, <text:s/><text:line-break/>услуг) <text:s text:c="12"/></text:p>
          </table:table-cell>
          <table:covered-table-cell/>
          <table:covered-table-cell/>
          <table:table-cell table:style-name="Таблица6.F1" table:number-columns-spanned="2" office:value-type="string">
            <text:p text:style-name="P31">Объем закупки <text:line-break/>продукции <text:s text:c="2"/><text:line-break/>(работ, услуг)</text:p>
          </table:table-cell>
          <table:covered-table-cell/>
          <table:table-cell table:style-name="Таблица6.K1" table:number-rows-spanned="2" office:value-type="string">
            <text:p text:style-name="P31">Закупочная <text:s/><text:line-break/>цена единицы <text:line-break/>продукции <text:s/><text:line-break/>(работ, услуг)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table-cell table:style-name="Таблица6.F1" office:value-type="string">
            <text:p text:style-name="P31">Ре- <text:line-break/>гион</text:p>
          </table:table-cell>
          <table:table-cell table:style-name="Таблица6.F1" office:value-type="string">
            <text:p text:style-name="P31">Наименование <text:s/><text:line-break/>поставщика <text:s text:c="3"/><text:line-break/>продукции (ра-<text:line-break/>бот, услуг) <text:s text:c="2"/></text:p>
          </table:table-cell>
          <table:table-cell table:style-name="Таблица6.F1" office:value-type="string">
            <text:p text:style-name="P31">Адрес</text:p>
            <text:p text:style-name="P31">поставщика про-<text:line-break/>дукции (ра- <text:s/><text:line-break/>бот, услуг) <text:s/></text:p>
          </table:table-cell>
          <table:table-cell table:style-name="Таблица6.F1" office:value-type="string">
            <text:p text:style-name="P31">в нату-<text:line-break/>раль- <text:s/><text:line-break/>ном вы-<text:line-break/>ражении</text:p>
          </table:table-cell>
          <table:table-cell table:style-name="Таблица6.F1" office:value-type="string">
            <text:p text:style-name="P31">в стои-<text:line-break/>мостном<text:line-break/>выраже-<text:line-break/>нии</text:p>
          </table:table-cell>
          <table:covered-table-cell/>
        </table:table-row>
        <table:table-row table:style-name="Таблица6.3">
          <table:table-cell table:style-name="Таблица6.F1" office:value-type="string">
            <text:p text:style-name="P31">А <text:s/></text:p>
          </table:table-cell>
          <table:table-cell table:style-name="Таблица6.F1" office:value-type="string">
            <text:p text:style-name="P31">Б <text:s text:c="2"/></text:p>
          </table:table-cell>
          <table:table-cell table:style-name="Таблица6.F1" office:value-type="string">
            <text:p text:style-name="P31">В <text:s text:c="2"/></text:p>
          </table:table-cell>
          <table:table-cell table:style-name="Таблица6.F1" office:value-type="string">
            <text:p text:style-name="P31">Г</text:p>
          </table:table-cell>
          <table:table-cell table:style-name="Таблица6.F1" office:value-type="string">
            <text:p text:style-name="P31">Д <text:s text:c="2"/></text:p>
          </table:table-cell>
          <table:table-cell table:style-name="Таблица6.F1" office:value-type="string">
            <text:p text:style-name="P31">1 <text:s/></text:p>
          </table:table-cell>
          <table:table-cell table:style-name="Таблица6.F1" office:value-type="string">
            <text:p text:style-name="P31">2 <text:s text:c="6"/></text:p>
          </table:table-cell>
          <table:table-cell table:style-name="Таблица6.F1" office:value-type="string">
            <text:p text:style-name="P31">3 <text:s text:c="5"/></text:p>
          </table:table-cell>
          <table:table-cell table:style-name="Таблица6.F1" office:value-type="string">
            <text:p text:style-name="P31">4</text:p>
          </table:table-cell>
          <table:table-cell table:style-name="Таблица6.F1" office:value-type="string">
            <text:p text:style-name="P31">5</text:p>
          </table:table-cell>
          <table:table-cell table:style-name="Таблица6.K3" office:value-type="string">
            <text:p text:style-name="P31">6</text:p>
          </table:table-cell>
        </table:table-row>
        <table:table-row table:style-name="Таблица6.4"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F1" office:value-type="string">
            <text:p text:style-name="P32"/>
          </table:table-cell>
          <table:table-cell table:style-name="Таблица6.K3" office:value-type="string">
            <text:p text:style-name="P32"/>
          </table:table-cell>
        </table:table-row>
      </table:table>
      <text:p text:style-name="P56"/>
      <text:p text:style-name="P44"/>
      <text:p text:style-name="P44"/>
      <text:p text:style-name="P44">Генеральный директор _________________ /расшифровка подписи/.</text:p>
      <text:p text:style-name="P19"><text:tab/><text:tab/><text:tab/><text:tab/><text:tab/><text:tab/><text:tab/><text:tab/><text:tab/><text:tab/> <text:s text:c="21"/>М.П.</text:p>
      <text:p text:style-name="P44">Главный бухгалтер _____________________/расшифровка подписи/.</text:p>
      <text:p text:style-name="P20"/>
      <text:p text:style-name="P56"><draw:frame draw:style-name="fr2" draw:name="Врезка4" text:anchor-type="paragraph" svg:x="-0.191cm" svg:y="2.104cm" svg:width="6.854cm" style:rel-width="scale" svg:height="0.972cm" style:rel-height="scale" draw:z-index="0">
     <draw:text-box>
      <table:table table:name="Таблица7" table:style-name="Таблица7">
       <table:table-column table:style-name="Таблица7.A"/>
       <table:table-row table:style-name="Таблица7.1">
        <table:table-cell table:style-name="Таблица7.A1" office:value-type="string">
         <text:p text:style-name="Standard">Исполнитель: ФИО, должность</text:p>
         <text:p text:style-name="Standard">контактный телефон</text:p>
        </table:table-cell>
       </table:table-row>
      </table:table>
      <text:p text:style-name="Standard"><text:s/></text:p>
     </draw:text-box>
    </draw:frame><text:span text:style-name="Основной_20_шрифт_20_абзаца"><text:span text:style-name="T36"/></text:span></text:p>
      <text:p text:style-name="P5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E4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orphans="2" fo:widows="2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WW_5f_CharLFO2LVL1" style:display-name="WW_CharLFO2LVL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.4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0F4E44CF.png" xlink:type="simple" xlink:show="embed" xlink:actuate="onLoad"/>
     </draw:frame></text:p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  <style:master-page style:name="MP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4:21:42.17</meta:creation-date>
    <meta:generator>OpenOffice.org/3.3$Win32 OpenOffice.org_project/330m20$Build-9567</meta:generator>
    <dc:date>2017-07-07T20:05:20.37</dc:date>
    <meta:document-statistic meta:table-count="8" meta:image-count="1" meta:object-count="0" meta:page-count="8" meta:paragraph-count="225" meta:word-count="1630" meta:character-count="12135"/>
    <meta:user-defined meta:name="Поле 1"/>
    <meta:user-defined meta:name="Поле 2"/>
    <meta:user-defined meta:name="Поле 3"/>
    <meta:user-defined meta:name="Поле 4"/>
  </office:meta>
</office:document-meta>
</file>