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1E2F1E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96cm" fo:margin-right="0cm" fo:margin-top="0cm" fo:margin-bottom="0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9.596cm" fo:margin-right="0cm" fo:margin-top="0cm" fo:margin-bottom="0cm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4" style:family="paragraph" style:parent-style-name="Text_20_body">
      <style:paragraph-properties fo:margin-left="9.596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weight-asian="normal" style:font-weight-complex="normal"/>
    </style:style>
    <style:style style:name="P5" style:family="paragraph" style:parent-style-name="Text_20_body">
      <style:paragraph-properties fo:margin-left="9.596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normal" style:font-weight-asian="normal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9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9pt"/>
    </style:style>
    <style:style style:name="P11" style:family="paragraph" style:parent-style-name="Text_20_body">
      <style:paragraph-properties fo:margin-left="0cm" fo:margin-right="0cm" fo:margin-top="0cm" fo:margin-bottom="0cm" fo:text-indent="0.882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882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882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882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6" style:family="paragraph" style:parent-style-name="Text_20_body" style:master-page-name="First_20_Page">
      <style:paragraph-properties fo:margin-left="9.596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9pt" fo:background-color="transparent" style:font-size-asian="9pt" style:font-size-complex="9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9pt" fo:background-color="transparent" style:font-size-asian="9pt" style:font-size-complex="9pt"/>
    </style:style>
    <style:style style:name="T1" style:family="text">
      <style:text-properties style:font-name="Times New Roman" fo:font-size="14pt" fo:font-weight="normal" style:font-weight-asian="normal" style:font-weight-complex="normal"/>
    </style:style>
    <style:style style:name="T2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4" style:family="text">
      <style:text-properties style:font-name="Times New Roman1" fo:font-size="14pt" fo:font-weight="normal" style:font-weight-asian="normal" style:font-weight-complex="normal"/>
    </style:style>
    <style:style style:name="T5" style:family="text">
      <style:text-properties style:font-name="Times New Roman1" fo:font-size="14pt" fo:font-style="normal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font-style="normal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f34504-26c8-4227-85de-624974190f22" text:name="BossProviderVariable"/>
      </text:user-field-decls>
      <text:p text:style-name="P16"> </text:p>
      <text:p text:style-name="P6">РЕШЕНИЕ</text:p>
      <text:p text:style-name="P6">по результатам рассмотрения ходатайства</text:p>
      <text:p text:style-name="P11"> </text:p>
      <text:p text:style-name="P14"><text:span text:style-name="T6"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</text:span><text:span text:style-name="T8">компании «Полиузус Икс Дойчланд ГмбХ»</text:span><text:span text:style-name="T7"> </text:span><text:span text:style-name="T2">(место нахождения:</text:span><text:span text:style-name="T6"> </text:span><text:span text:style-name="T9">Ан дер Велле 4, а/я ФРБ Форратсгезелльшафтен ГмбХ, Франкфурт на Майне, Германия 60322</text:span><text:span text:style-name="T2">; основной вид деятельности: инвестиционная) о приобретении в результате сделки прав, позволяющих определять условия осуществления предпринимательской деятельности зарегистрированным на территории Российской Федерации </text:span><text:span text:style-name="T5">обществом с ограниченной ответственностью «Штефан Машинери Санкт-Петербург»</text:span><text:span text:style-name="T3"> <text:s/>(место нахождения: </text:span><text:span text:style-name="T5">Левашовский проспект, д.15, литер А, Санкт-Петербург, 197110; основной вид деятельности: оптовая и розничная торговля машинами и оборудованием для производства и переработки пищевых продуктов)</text:span><text:span text:style-name="T2">, поданное </text:span><text:span text:style-name="T3">13.06.2017</text:span><text:span text:style-name="T2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3"/>
      <text:p text:style-name="P15"/>
      <text:p text:style-name="P15"/>
      <text:p text:style-name="P9">А.Ю. Цариковский</text:p>
      <text:p text:style-name="P8">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E2F1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C1E2F1E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4T18:04:51.28</meta:creation-date>
    <meta:generator>OpenOffice.org/3.3$Win32 OpenOffice.org_project/330m20$Build-9567</meta:generator>
    <dc:date>2017-07-07T20:08:55.47</dc:date>
    <meta:document-statistic meta:table-count="0" meta:image-count="1" meta:object-count="0" meta:page-count="1" meta:paragraph-count="9" meta:word-count="147" meta:character-count="1200"/>
    <meta:user-defined meta:name="Поле 1"/>
    <meta:user-defined meta:name="Поле 2"/>
    <meta:user-defined meta:name="Поле 3"/>
    <meta:user-defined meta:name="Поле 4"/>
  </office:meta>
</office:document-meta>
</file>