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3AE6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able_20_Contents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9.52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4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1" style:font-size-asian="14pt" style:language-asian="zxx" style:country-asian="none" style:font-style-asian="normal" style:font-weight-asian="normal" style:font-name-complex="Courier New1" style:font-size-complex="14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1" style:font-size-asian="14pt" style:language-asian="zxx" style:country-asian="none" style:font-style-asian="normal" style:font-weight-asian="normal" style:font-name-complex="Courier New1" style:font-size-complex="14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1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letter-kerning="true" style:font-name-asian="Courier New1" style:language-asian="zxx" style:country-asian="none" style:font-name-complex="Courier New1" style:language-complex="zxx" style:country-complex="none"/>
    </style:style>
    <style:style style:name="T13" style:family="text">
      <style:text-properties fo:font-variant="normal" fo:text-transform="none" style:text-line-through-style="none" style:text-position="0% 100%" style:font-name="Times New Roman1" style:letter-kerning="tru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fo:font-variant="normal" fo:text-transform="none" fo:letter-spacing="normal" style:letter-kerning="true" fo:background-color="#ffffff" style:font-name-asian="Courier New1" style:language-asian="zxx" style:country-asian="none" style:font-name-complex="Courier New1" style:language-complex="zxx" style:country-complex="none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8" style:family="text">
      <style:text-properties fo:language="ru" fo:country="RU" style:text-underline-style="none" fo:background-color="#ffffff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en" fo:country="US"/>
    </style:style>
    <style:style style:name="T21" style:family="text">
      <style:text-properties style:font-name="Times New Roman" fo:language="ru" fo:country="RU"/>
    </style:style>
    <style:style style:name="T22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23" style:family="text">
      <style:text-properties style:font-name="Times New Roman" fo:language="ru" fo:country="RU" fo:background-color="transparent"/>
    </style:style>
    <style:style style:name="T24" style:family="text">
      <style:text-properties style:font-name="Times New Roman" style:font-name-asian="TimesNewRomanPSMT" style:font-name-complex="TimesNewRomanPSMT"/>
    </style:style>
    <style:style style:name="T25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background-color="transparent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language="ru" fo:country="RU" style:text-underline-style="none" fo:font-weight="normal" style:font-weight-asian="normal" style:font-weight-complex="normal"/>
    </style:style>
    <style:style style:name="T31" style:family="text">
      <style:text-properties style:font-name="Times New Roman1" fo:font-weight="normal" style:letter-kerning="true" style:font-name-asian="Courier New1" style:language-asian="ru" style:country-asian="RU" style:font-name-complex="Courier New1" style:language-complex="ar" style:country-complex="SA"/>
    </style:style>
    <style:style style:name="T32" style:family="text">
      <style:text-properties style:font-name="Times New Roman1" fo:letter-spacing="normal" fo:background-color="#ffffff" style:font-name-asian="Times New Roman" style:font-name-complex="Times New Roman" style:language-complex="ar" style:country-complex="SA"/>
    </style:style>
    <style:style style:name="T33" style:family="text">
      <style:text-properties style:font-name="Times New Roman1" fo:letter-spacing="normal" style:letter-kerning="true" fo:background-color="#ffffff" style:font-name-asian="TimesNewRomanPSMT" style:font-name-complex="Times New Roman" style:language-complex="ar" style:country-complex="SA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36" style:family="text">
      <style:text-properties fo:color="#000000"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3" style:family="text">
      <style:text-properties fo:color="#000000" fo:language="ru" fo:country="RU" style:letter-kerning="true" style:font-name-asian="TimesNewRomanPSMT" style:font-name-complex="Times New Roman"/>
    </style:style>
    <style:style style:name="T44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45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style:text-position="0% 100%" style:font-name="Times New Roman1" fo:language="ru" fo:country="RU" fo:font-style="normal" style:text-underline-style="none" fo:font-weight="normal" style:letter-kerning="true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4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8" style:family="text">
      <style:text-properties fo:color="#000000" fo:language="en" fo:country="US"/>
    </style:style>
    <style:style style:name="T49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50" style:family="text">
      <style:text-properties style:use-window-font-color="true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weight="normal"/>
    </style:style>
    <style:style style:name="T53" style:family="text">
      <style:text-properties style:font-name-asian="TimesNewRomanPSMT" style:font-name-complex="TimesNewRomanPSMT"/>
    </style:style>
    <style:style style:name="T54" style:family="text">
      <style:text-properties style:text-line-through-style="none" style:text-position="0% 100%" style:font-name-asian="Times New Roman" style:font-name-complex="Times New Roman"/>
    </style:style>
    <style:style style:name="T55" style:family="text">
      <style:text-properties style:text-line-through-style="none" style:text-position="0% 100%" style:font-name="Times New Roman1" style:letter-kerning="true" style:font-name-asian="TimesNewRomanPSMT" style:font-name-complex="Times New Roman"/>
    </style:style>
    <style:style style:name="T56" style:family="text">
      <style:text-properties style:text-line-through-style="none" style:text-position="0% 100%" style:letter-kerning="true" fo:background-color="transparent" style:font-name-asian="Courier New1" style:font-name-complex="Courier New1"/>
    </style:style>
    <style:style style:name="T57" style:family="text">
      <style:text-properties style:text-line-through-style="none" style:text-position="0% 100%" style:font-name-asian="Arial1" style:font-name-complex="Arial1"/>
    </style:style>
    <style:style style:name="T58" style:family="text">
      <style:text-properties style:text-line-through-style="none" style:text-position="0% 100%" style:font-name-asian="Calibri" style:font-name-complex="Times New Roman2"/>
    </style:style>
    <style:style style:name="T59" style:family="text">
      <style:text-properties style:text-line-through-style="none" style:text-position="0% 100%" fo:background-color="transparent" style:font-name-asian="Arial1" style:font-name-complex="Arial1"/>
    </style:style>
    <style:style style:name="T60" style:family="text">
      <style:text-properties style:text-line-through-style="none" style:text-position="0% 100%" fo:language="en" fo:country="US" style:font-name-asian="Times New Roman" style:font-name-complex="Times New Roman"/>
    </style:style>
    <style:style style:name="T61" style:family="text">
      <style:text-properties fo:letter-spacing="normal" fo:background-color="#ffffff" style:font-name-asian="Times New Roman" style:font-name-complex="Times New Roman" style:language-complex="ar" style:country-complex="SA"/>
    </style:style>
    <style:style style:name="T62" style:family="text">
      <style:text-properties fo:letter-spacing="normal" style:letter-kerning="true" style:font-name-asian="Courier New1" style:font-name-complex="Courier New1" style:language-complex="ar" style:country-complex="SA"/>
    </style:style>
    <style:style style:name="T6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70a828-e286-4291-82c1-68685339984c" text:name="BossProviderVariable"/>
      </text:user-field-decls>
      <text:p text:style-name="P47"><text:span text:style-name="T63">ПОСТАНОВЛЕНИЕ</text:span></text:p>
      <text:p text:style-name="P8">о наложении штрафа по делу об административном правонарушении</text:p>
      <text:p text:style-name="P8">№ <text:span text:style-name="T27">4-19.5-1040/00-21-17</text:span></text:p>
      <text:p text:style-name="P9"/>
      <text:p text:style-name="P10"><text:span text:style-name="T19">«</text:span><text:span text:style-name="T20">2</text:span><text:span text:style-name="T21">9</text:span><text:span text:style-name="T19">» июня 2017 года <text:s text:c="82"/></text:span><text:s text:c="2"/>г. Москва</text:p>
      <text:p text:style-name="P46"><text:tab/></text:p>
      <text:p text:style-name="P11"/>
      <text:p text:style-name="P15">Я, заместитель начальника Правового управления Федеральной антимонопольной службы Хомяков Андрей Николаевич, рассмотрев протокол и материалы дела об административном правонарушении № 4-19.5-1040/00-21-17, возбужденного в отношении открытого акционерного общества «Энергосбыт Плюс» (далее — ОАО «Энергосбыт Плюс») <text:span text:style-name="T22">(место нахождения – 143421, Московская область, Красногорский район, автодорога «Балтия»,территория 26 км Бизнес-центр «Рига-Ленд», стр. 3; ИНН 5612042824, ОГРН 1055612021981, КПП 502401001; дата регистрации в качестве юридического лица: 01.07.2005)</text:span><text:span text:style-name="T24">, </text:span><text:span text:style-name="T35">в </text:span><text:span text:style-name="T36">отсутствии</text:span><text:span text:style-name="T35"> законного представителя ОАО «Энергосбыт Плюс»,</text:span><text:span text:style-name="Основной_20_шрифт_20_абзаца"><text:span text:style-name="T7"> надлежащим образом уведомленного о времени и месте рассмотрения дела об административном правонарушении № </text:span></text:span><text:span text:style-name="Основной_20_шрифт_20_абзаца"><text:span text:style-name="T8">4-19.5-1040/00-21-17</text:span></text:span><text:span text:style-name="Основной_20_шрифт_20_абзаца"><text:span text:style-name="T7">, в присутствии защитников </text:span></text:span><text:span text:style-name="Основной_20_шрифт_20_абзаца"><text:span text:style-name="T9">&lt;...&gt;</text:span></text:span><text:span text:style-name="Основной_20_шрифт_20_абзаца"><text:span text:style-name="T7"> (по доверенности от 28.11.2016 № 1850), </text:span></text:span><text:span text:style-name="Основной_20_шрифт_20_абзаца"><text:span text:style-name="T9">&lt;...&gt;</text:span></text:span><text:span text:style-name="Основной_20_шрифт_20_абзаца"><text:span text:style-name="T7"> И </text:span></text:span><text:span text:style-name="Основной_20_шрифт_20_абзаца"><text:span text:style-name="T9">&lt;...&gt;</text:span></text:span><text:span text:style-name="Основной_20_шрифт_20_абзаца"><text:span text:style-name="T7"> (по доверенности от 13.06.2017 № 1036), которым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ов, предусмотренные статьей 25.5 КоАП,</text:span></text:span><text:span text:style-name="T30"> </text:span></text:p>
      <text:p text:style-name="P13">УСТАНОВИЛ:</text:p>
      <text:p text:style-name="P12"/>
      <text:p text:style-name="P28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40280277" text:style-name="L1">
        <text:list-item>
          <text:p text:style-name="P48"><text:span text:style-name="T19">ходатайство ОАО «Оренбургская ТГК» о приобретении 100% голосующих акций ЗАО «КЭС-Трейдинг» и приняла решение </text:span><text:span text:style-name="T28">№ ЦА/26181/14 от 30.06.2014 об удовлетворении данного ходатайства </text:span><text:span text:style-name="T19">с учетом выдачи предписания </text:span><text:span text:style-name="T28">№ </text:span><text:span text:style-name="T23">ЦА</text:span><text:span text:style-name="T28">/26184/14 от 30.06.2014;</text:span></text:p>
        </text:list-item>
        <text:list-item>
          <text:p text:style-name="P48"><text:span text:style-name="T29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</text:span><text:soft-page-break/><text:span text:style-name="T29">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29">к ОАО «Волжская ТГК» </text:span><text:span text:style-name="T19">и приняла решение </text:span><text:span text:style-name="T28">№ ЦА/27601/14 от 10.07.2014 об удовлетворении данного ходатайства </text:span><text:span text:style-name="T19">с учетом выдачи предписания </text:span><text:span text:style-name="T28">№ ЦА/27602/14 от 10.07.2014;</text:span></text:p>
        </text:list-item>
        <text:list-item>
          <text:p text:style-name="P48"><text:span text:style-name="T19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28">№ АД/30435/14 от 29.07.2014 об удовлетворении данного ходатайства</text:span><text:span text:style-name="T19"> с учетом выдачи предписания </text:span><text:span text:style-name="T28">№ АД/30436/14 от 29.07.2014</text:span><text:span text:style-name="T19">.</text:span></text:p>
        </text:list-item>
      </text:list>
      <text:p text:style-name="P28">Согласно пунктам 6 вышеуказанных предписаний <text:span text:style-name="T15">c</text:span> момента совершения сделок<text:span text:style-name="T34"> в течение каждого месяца с 9 по 21 час (включительно) рабочих дней (далее – Рабочие часы) заявленный объем потребления в отношении точек </text:span><text:span text:style-name="T34">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34"> </text:span><text:span text:style-name="T34">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48">,</text:span><text:span text:style-name="T34"> в том числе в отношении ОАО «Удмуртская энергосбытовая компания»:</text:span></text:p>
      <text:p text:style-name="P29">а) на величину менее 3 процентов в течение не менее, чем в 96 процентах Рабочих часов;</text:p>
      <text:p text:style-name="P32">б) на величину не более 5 процентов в течение не более, чем в 4 процентах Рабочих часов;</text:p>
      <text:p text:style-name="P32">в) на величину от 5 до 10 процентов в течение не более, чем в 1 процентах Рабочих часов.</text:p>
      <text:p text:style-name="P28">Во исполнение вышеуказанных предписаний ОАО «Энергосбыт Плюс» <text:soft-page-break/>письмом от 10.10.2016 № 700-06-00445 были направлены сведения за июль, август, сентябрь 2016 года: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0">Установленные диапазоны</text:p>
          </table:table-cell>
          <table:table-cell table:style-name="Таблица1.B1" office:value-type="float" office:value="41883">
            <text:p text:style-name="P40">Август 2016 </text:p>
          </table:table-cell>
        </table:table-row>
        <table:table-row>
          <table:table-cell table:style-name="Таблица1.A2" office:value-type="string">
            <text:p text:style-name="P40">Менее 3%</text:p>
          </table:table-cell>
          <table:table-cell table:style-name="Таблица1.B2" office:value-type="percentage" office:value="0.8896">
            <text:p text:style-name="P40">88,96%</text:p>
          </table:table-cell>
        </table:table-row>
        <table:table-row>
          <table:table-cell table:style-name="Таблица1.A2" office:value-type="string">
            <text:p text:style-name="P40">От 3% до 5%</text:p>
          </table:table-cell>
          <table:table-cell table:style-name="Таблица1.B2" office:value-type="percentage" office:value="0.0803">
            <text:p text:style-name="P40">8,03%</text:p>
          </table:table-cell>
        </table:table-row>
        <table:table-row>
          <table:table-cell table:style-name="Таблица1.A2" office:value-type="string">
            <text:p text:style-name="P40">От 5% до 10%</text:p>
          </table:table-cell>
          <table:table-cell table:style-name="Таблица1.B2" office:value-type="percentage" office:value="0.0301">
            <text:p text:style-name="P40">3,01%</text:p>
          </table:table-cell>
        </table:table-row>
      </table:table>
      <text:p text:style-name="P28"/>
      <text:p text:style-name="P28">В дальнейшем ЗАО «КЭС-Энергосбыт» было преобразовано в ОАО «Энергосбыт Плюс», а <text:span text:style-name="T34">ОАО «Удмуртская энергосбытовая компания»</text:span> в результате реорганизации было преобразовано в Удмуртский филиал ОАО «ЭнергосбыТ Плюс».</text:p>
      <text:p text:style-name="P28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августе 2016 года Удмуртским филиалом.</text:p>
      <text:p text:style-name="P28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7.03.2017 № ВК/19267 в адрес Ассоциации «НП Совет рынка» (далее — Совет рынка) был направлен запрос соответствующей информации.</text:p>
      <text:p text:style-name="P28"><text:span text:style-name="T16">Материалы, представленные Советом рынка, также подтверждают факт </text:span><text:span text:style-name="T16">нарушения </text:span>ОАО «Энергосбыт Плюс» пункта 6 вышеуказанных предписаний в части завышения объемов в августе 2016 года Удмуртским филиалом. </text:p>
      <text:p text:style-name="P28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Удмурт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22"><text:span text:style-name="T54">15.06.2017 и 29.06.2017 </text:span><text:span text:style-name="Основной_20_шрифт_20_абзаца"><text:span text:style-name="T12">ОАО «Энергосбыт Плюс</text:span></text:span><text:span text:style-name="T54">» письмами <text:s text:c="25"/>(вх. № 91272/17 и № </text:span><text:span text:style-name="T60">99151</text:span><text:span text:style-name="T54">/17 соответственно) представило пояснения по делу об административном правонарушении № </text:span><text:span text:style-name="Основной_20_шрифт_20_абзаца"><text:span text:style-name="T56">4-19.5-1040/00-21-17</text:span></text:span><text:span text:style-name="T54">.</text:span></text:p>
      <text:p text:style-name="P22"><text:span text:style-name="Основной_20_шрифт_20_абзаца"><text:span text:style-name="T13">Довод </text:span></text:span><text:span text:style-name="Основной_20_шрифт_20_абзаца"><text:span text:style-name="T12">ОАО «Энергосбыт Плюс</text:span></text:span><text:span text:style-name="T54">» </text:span><text:span text:style-name="T57">о том, </text:span><text:span text:style-name="T59">что совершенное им административное правонарушение можно квалифицировать в качестве малозначительного, не соответствует фактическим обстоятельствам дела.</text:span></text:p>
      <text:p text:style-name="P33"><text:soft-page-break/>Согласно пункту 21 постановления Пленума Верховного Суда Российской Федерации от 24.03.2005 № 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 </text:p>
      <text:p text:style-name="P33"><text:span text:style-name="Основной_20_шрифт_20_абзаца">В соответствии с пунктом 18.1 постановления Пленума Высшего Арбитражного Суда Российской Федерации от 02.06.2004 № 10 «О некоторых вопросах, возникших в судебной практике при рассмотрении дел об административных правонарушениях» квалификация правонарушения как малозначительного может иметь место только в исключительных случаях и производиться применительно к обстоятельствам конкретного совершенного лицом деяния. </text:span></text:p>
      <text:p text:style-name="P23"><text:span text:style-name="Основной_20_шрифт_20_абзаца"><text:span text:style-name="T61">В ходе рассмотрении дела об административном правонарушении <text:s text:c="15"/>№ </text:span></text:span><text:span text:style-name="Основной_20_шрифт_20_абзаца"><text:span text:style-name="T62">4-19.5-1040/00-21-17</text:span></text:span><text:span text:style-name="Основной_20_шрифт_20_абзаца"><text:span text:style-name="T32"> </text:span></text:span><text:span text:style-name="Основной_20_шрифт_20_абзаца"><text:span text:style-name="T14">ОАО «Энергосбыт Плюс</text:span></text:span><text:span text:style-name="Основной_20_шрифт_20_абзаца"><text:span text:style-name="T61">» приведено объяснение </text:span></text:span><text:span text:style-name="Основной_20_шрифт_20_абзаца"><text:span text:style-name="T33">неисполнения предписания антимонопольного органа</text:span></text:span><text:span text:style-name="Основной_20_шрифт_20_абзаца"><text:span text:style-name="T61"> в указанный срок по причине ошибочного расчета в прогнозе.</text:span></text:span></text:p>
      <text:p text:style-name="P22"><text:span text:style-name="Основной_20_шрифт_20_абзаца"><text:span text:style-name="T55">При таких обстоятельствах неисполнение предписания антимонопольного органа</text:span></text:span><text:span text:style-name="Основной_20_шрифт_20_абзаца"><text:span text:style-name="T58"> не может быть признано малозначительным административным правонарушением. </text:span></text:span></text:p>
      <text:p text:style-name="P38"><text:span text:style-name="T26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37">м </text:span><text:a xlink:type="simple" xlink:href="consultantplus://offline/ref=E793FECBB49422466FA5461E214A062E299CD95622DC0D6E4FAAEFF2F63619A34A9C9CFB3CE52E4CaDMAL"><text:span text:style-name="T42">статьей 33</text:span></text:a><text:span text:style-name="T37"> нас</text:span><text:span text:style-name="T26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27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39">Таким образом, в действиях ОАО «Энергосбыт Плюс» содержатся признаки нарушения в части неисполнения предписания, выданного федеральным антимонопольным органом при осуществлении государственного контроля за экономической концентрацией, ответственность за которое предусмотрена частью 2.3 статьи 19.5 КоАП.</text:p>
      <text:p text:style-name="P39">В соответствии с частью 2.3 статьи 19.5 КоАП <text:span text:style-name="T6">установлена </text:span><text:soft-page-break/><text:span text:style-name="T6">ответственность за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, влечет наложение административного штрафа на юридических лиц в размере от трехсот тысяч до пятисот тысяч рублей.</text:span></text:p>
      <text:p text:style-name="P27">Местом совершения административного правонарушения является <text:span text:style-name="T18">143421, Московская область, Красногорский район, автодорога «Балтия»,территория 26 км Бизнес-центр «Рига-Ленд», стр. 3</text:span>. </text:p>
      <text:p text:style-name="P37">Время совершения административного правонарушения август 2016 года.</text:p>
      <text:p text:style-name="P18"><text:span text:style-name="Основной_20_шрифт_20_абзаца"><text:span text:style-name="T38">Объект административного правонарушения: общественные отношения</text:span></text:span><text:span text:style-name="Основной_20_шрифт_20_абзаца"><text:span text:style-name="T39"> в </text:span></text:span><text:span text:style-name="Основной_20_шрифт_20_абзаца"><text:span text:style-name="T38">сфере порядка управления и защиты конкуренции.</text:span></text:span></text:p>
      <text:p text:style-name="P19"><text:span text:style-name="Основной_20_шрифт_20_абзаца"><text:span text:style-name="T40">Объективная сторона: </text:span></text:span><text:span text:style-name="Основной_20_шрифт_20_абзаца"><text:span text:style-name="T41">неисполнение предписания антимонопольного органа.</text:span></text:span></text:p>
      <text:p text:style-name="P16"><text:span text:style-name="Основной_20_шрифт_20_абзаца"><text:span text:style-name="T43">Субъект административного правонарушения: </text:span></text:span><text:span text:style-name="Основной_20_шрифт_20_абзаца"><text:span text:style-name="T44">ОАО «Энергосбыт Плюс» (</text:span></text:span><text:span text:style-name="Основной_20_шрифт_20_абзаца"><text:span text:style-name="T5">место нахождения – 143421, Московская область, Красногорский район, автодорога «Балтия»,территория 26 км Бизнес-центр «Рига-Ленд», стр. 3; <text:s text:c="13"/>ИНН 5612042824, ОГРН 1055612021981, КПП 502401001; дата регистрации в качестве юридического лица: 01.07.2005</text:span></text:span><text:span text:style-name="Основной_20_шрифт_20_абзаца"><text:span text:style-name="T46">)</text:span></text:span><text:span text:style-name="Основной_20_шрифт_20_абзаца"><text:span text:style-name="T45">.</text:span></text:span></text:p>
      <text:p text:style-name="P17"><text:span text:style-name="Основной_20_шрифт_20_абзаца"><text:span text:style-name="T47">Субъективная сторона, как следует из материалов дела об административном правонарушении № 4-19.5-1040/00-21-17 и установленных обстоятельств, у</text:span></text:span><text:span text:style-name="Основной_20_шрифт_20_абзаца"><text:span text:style-name="T2"> </text:span></text:span><text:span text:style-name="Основной_20_шрифт_20_абзаца"><text:span text:style-name="T3">ОАО «Энергосбыт Плюс»</text:span></text:span><text:span text:style-name="Основной_20_шрифт_20_абзаца"><text:span text:style-name="T47"> имелась возможность не совершать указанного деяния, однако </text:span></text:span><text:span text:style-name="Основной_20_шрифт_20_абзаца"><text:span text:style-name="T3">ОАО «Энергосбыт Плюс»</text:span></text:span><text:span text:style-name="Основной_20_шрифт_20_абзаца"><text:span text:style-name="T4"> </text:span></text:span><text:span text:style-name="Основной_20_шрифт_20_абзаца"><text:span text:style-name="T47">этого не сделало, виновно совершив тем самым административное правонарушение, ответственность за </text:span></text:span><text:span text:style-name="Основной_20_шрифт_20_абзаца"><text:span text:style-name="T47">которое установлена частью 2.3 статьи 19.5 КоАП.</text:span></text:span></text:p>
      <text:p text:style-name="P29">Факт совершения административного правонарушения <text:s text:c="33"/><text:span text:style-name="Основной_20_шрифт_20_абзаца"><text:span text:style-name="T17"><text:s/></text:span></text:span><text:span text:style-name="Основной_20_шрифт_20_абзаца"><text:span text:style-name="T10">ОАО «Энергосбыт Плюс»</text:span></text:span> подтверждается протоколом по делу об административном правонарушении № <text:span text:style-name="Основной_20_шрифт_20_абзаца"><text:span text:style-name="T49">4-19.5-1040/00-21-17</text:span></text:span> от 20.06.2017, а также другими материалами дела.</text:p>
      <text:p text:style-name="P29">Срок давности привлечения<text:span text:style-name="Основной_20_шрифт_20_абзаца"><text:span text:style-name="T17"> </text:span></text:span><text:span text:style-name="Основной_20_шрифт_20_абзаца"><text:span text:style-name="T10">ОАО «Энергосбыт Плюс»</text:span></text:span><text:span text:style-name="Основной_20_текст_20__28_5_29__5f_"><text:span text:style-name="T25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0"><text:soft-page-break/>Решая вопрос о виде и размере административного наказания, учитывается характер совершенного правонарушения, <text:span text:style-name="T50">имущественное и финансовое положение юридического лица</text:span>, смягчающие и отягчающие обстоятельства.</text:p>
      <text:p text:style-name="P29"><text:span text:style-name="T51">При рассмотрении дела в отношении </text:span><text:span text:style-name="Основной_20_шрифт_20_абзаца"><text:span text:style-name="T10">ОАО «Энергосбыт Плюс»</text:span></text:span><text:span text:style-name="Основной_20_шрифт_20_абзаца"><text:span text:style-name="T11"> обстоятельств,</text:span></text:span><text:span text:style-name="T51"> отягчающих и смягчающих административную ответственность, не установлено.</text:span></text:p>
      <text:p text:style-name="P30">На основании изложенного, учитывая характер и обстоятельства совершенного правонарушения, руководствуясь частью 2.3 статьи 19.5 КоАП, а также статьями 23.48, 29.9 КоАП, </text:p>
      <text:p text:style-name="P29"/>
      <text:p text:style-name="P5">ПОСТАНОВИЛ:</text:p>
      <text:p text:style-name="P34"/>
      <text:p text:style-name="P35"><text:span text:style-name="T52">Признать</text:span> <text:span text:style-name="T52">ОАО «Энергосбыт Плюс» (место нахождения – 143421, Московская область, Красногорский район, автодорога «Балтия»,территория 26 км Бизнес-центр «Рига-Ленд», стр. 3; ИНН 5612042824, ОГРН 1055612021981, КПП 502401001; дата регистрации в качестве юридического лица: 01.07.2005</text:span><text:span text:style-name="Основной_20_шрифт_20_абзаца"><text:span text:style-name="T31">)</text:span></text:span><text:span text:style-name="T52"> виновным в совершении административного правонарушения, ответственность за которое предусмотрена частью 2.3 статьи 19.5 КоАП, и назначить ему наказание в виде административного штрафа в размере 300 000 (триста тысяч) рублей.</text:span></text:p>
      <text:p text:style-name="P31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1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<text:soft-page-break/>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25">УИН: 16133070300000855292</text:p>
      <text:p text:style-name="P26">ID: 25612042824502401001</text:p>
      <text:p text:style-name="P24">Получатель </text:p>
      <text:p text:style-name="P24">ИНН 7703516539 </text:p>
      <text:p text:style-name="P24">КПП 770301001</text:p>
      <text:p text:style-name="P24">Межрегиональное операционное УФК</text:p>
      <text:p text:style-name="P24">(для ФАС России л/с  04951001610)</text:p>
      <text:p text:style-name="P24">КБК 161 1 1602010 016000 140</text:p>
      <text:p text:style-name="P24">ОКТМО 45380000</text:p>
      <text:p text:style-name="P24">Банк получателя</text:p>
      <text:p text:style-name="P25">Операционный департамент Банка России г. Москва 701</text:p>
      <text:p text:style-name="P24">БИК 044501002</text:p>
      <text:p text:style-name="P24">Расчетный сче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24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2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/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63AE6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6866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68667(1) </text:p>
      </draw:text-box>
     </draw:frame><draw:frame draw:style-name="Mfr2" draw:name="SpdBarcode" text:anchor-type="paragraph" svg:x="0cm" svg:width="3.6cm" svg:height="0.78cm" draw:z-index="7"><draw:image xlink:href="Pictures/10000201000000780000001AF63AE63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9T17:07:38.39</meta:creation-date>
    <meta:generator>OpenOffice.org/3.3$Win32 OpenOffice.org_project/330m20$Build-9567</meta:generator>
    <dc:date>2017-07-07T20:11:38.13</dc:date>
    <meta:print-date>2017-07-03T12:48:21.62</meta:print-date>
    <meta:document-statistic meta:table-count="1" meta:image-count="1" meta:object-count="0" meta:page-count="7" meta:paragraph-count="76" meta:word-count="1732" meta:character-count="14464"/>
    <meta:user-defined meta:name="Поле 1"/>
    <meta:user-defined meta:name="Поле 2"/>
    <meta:user-defined meta:name="Поле 3"/>
    <meta:user-defined meta:name="Поле 4"/>
  </office:meta>
</office:document-meta>
</file>