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8E622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serif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serif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44081-d661-4485-82bb-5a53130faf68" text:name="BossProviderVariable"/>
      </text:user-field-decls>
      <text:p text:style-name="P26">ОПРЕДЕЛЕНИЕ</text:p>
      <text:p text:style-name="P23">о рассрочке исполнения постановления о наложении штрафа по делу <text:s/></text:p>
      <text:p text:style-name="P8"><text:span text:style-name="T1">об административном правонарушении </text:span>№ <text:span text:style-name="Основной_20_шрифт_20_абзаца">4-14.32-657/00-30-16</text:span></text:p>
      <text:p text:style-name="P11"/>
      <text:p text:style-name="P6">30 июня 2017 г. <text:tab/><text:tab/><text:tab/><text:tab/><text:tab/><text:tab/><text:tab/><text:tab/><text:tab/> <text:s text:c="15"/>г. Москва</text:p>
      <text:p text:style-name="P6"/>
      <text:p text:style-name="P15"><text:span text:style-name="T11">Я, заместитель руководителя Федеральной антимонопольной службы Овчинников Максим Александрович, рассмотрев постановление о наложении штрафа по делу об административном правонарушении № </text:span><text:span text:style-name="Основной_20_шрифт_20_абзаца"><text:span text:style-name="T11">4-14.32-657/00-30-16</text:span></text:span><text:span text:style-name="T11"> от 04.08.2016, </text:span><text:span text:style-name="T7"><text:s/>в отношении общества с ограниченной ответственностью СИЗ-Снаб (</text:span><text:span text:style-name="T12">ИНН 6829095781, ОГРН 1136829007920, КП</text:span><text:span text:style-name="T11">П 682901001, </text:span><text:span text:style-name="T12"><text:s/>адрес (место нахождения) юридического лица: </text:span><text:span text:style-name="T6">ул. Монтажников, д. 12, Тамбовская область, г. </text:span><text:span text:style-name="T12">Тамбов, 392000) (далее — ООО «СИЗ-Снаб»)</text:span><text:span text:style-name="Основной_20_шрифт_20_абзаца"><text:span text:style-name="T7">,</text:span></text:span><text:span text:style-name="T7"> а также ходатайство о предоставлении рассрочки по оплате штрафа, в отсутствии законного представителя </text:span><text:span text:style-name="Основной_20_шрифт_20_абзаца"><text:span text:style-name="T5">ООО «СИЗ-Снаб»</text:span></text:span><text:span text:style-name="T7">, надлежащим образом уведомленного о времени и месте рассмотрения указанного ходатайства,</text:span></text:p>
      <text:p text:style-name="P14"/>
      <text:p text:style-name="P19">УСТАНОВИЛ:</text:p>
      <text:p text:style-name="P19"/>
      <text:p text:style-name="P12"><text:span text:style-name="T2">По результатам рассмотрения дела об административном правонарушении № 4-14.32-657/00-30-16 </text:span><text:span text:style-name="Основной_20_шрифт_20_абзаца"><text:span text:style-name="T4">ООО «СИЗ-Снаб»</text:span></text:span><text:span text:style-name="T2"> привлечено к </text:span><text:span text:style-name="Основной_20_шрифт_20_абзаца"><text:span text:style-name="T4">административной ответственности по части 1 статьи 14.32 КоАП РФ. Постановлением от 04.08.2016 по настоящему делу назначено наказание в виде штрафа в размере 1 603 804 руб. 46 коп..</text:span></text:span><text:span text:style-name="T2"> Данное постановление </text:span><text:span text:style-name="Основной_20_шрифт_20_абзаца"><text:span text:style-name="T4">ООО «СИЗ-Снаб» </text:span></text:span><text:span text:style-name="T2">было обжаловано в Арбитражный суд г. Москвы.</text:span></text:p>
      <text:p text:style-name="P16"><text:span text:style-name="Основной_20_шрифт_20_абзаца"><text:span text:style-name="T9">Решением Арбитражного суда г. Москвы от 16.11.2016 по делу № А40-</text:span></text:span><text:span text:style-name="Основной_20_шрифт_20_абзаца"><text:span text:style-name="T9">169779/16-121-1517 в удовлетворении требований </text:span></text:span><text:span text:style-name="Основной_20_шрифт_20_абзаца"><text:span text:style-name="T5">ООО «СИЗ-Снаб»</text:span></text:span><text:span text:style-name="Основной_20_шрифт_20_абзаца"><text:span text:style-name="T9"> об отмене постановления о наложении штрафа от 04.08.2016 отказано.</text:span></text:span></text:p>
      <text:p text:style-name="P12"><text:span text:style-name="Основной_20_шрифт_20_абзаца"><text:span text:style-name="T4">Постановлением Девятого арбитражного апелляционного суда от 10.03.2017 № 09АП-5039/2017 решение Арбитражного суда г. Москвы от 16.11.2016 оставлено без изменения.</text:span></text:span></text:p>
      <text:p text:style-name="P12"><text:span text:style-name="Основной_20_шрифт_20_абзаца"><text:span text:style-name="T4">05.05.2017 в ФАС России поступило ходатайство ООО «СИЗ-Снаб» о предоставлении рассрочки исполнения указанного постановления о наложении штрафа от 04.08.2016 на срок до трех месяцев.</text:span></text:span></text:p>
      <text:p text:style-name="P12"><text:span text:style-name="Основной_20_шрифт_20_абзаца"><text:span text:style-name="T4">В соответствии с указанным ходатайством, а также представленными 21.06.2017 материалами, выручка ООО «СИЗ-Снаб» от реализации продукции, товаров, услуг за 2016 год не имеет, а у общества имеется убыток, который не <text:s/>позволяет оплатить штраф в установленные сроки. </text:span></text:span></text:p>
      <text:p text:style-name="P12"><text:span text:style-name="Основной_20_шрифт_20_абзаца"><text:span text:style-name="T4">В обоснование заявленного ходатайства ООО «СИЗ-Снаб» представлены </text:span></text:span><text:soft-page-break/><text:span text:style-name="Основной_20_шрифт_20_абзаца"><text:span text:style-name="T4">копии <text:s/>отчета о финансовых результатах за январь-декабрь 2016г., бухгалтерский баланс <text:s text:c="2"/>на 31.12.2016г. Согласно указанным документам выручка ООО «СИЗ-Снаб» от реализации продукции, товаров, услуг за 2016 год составила 4 082 000 руб. 00 коп., а сумма обязательств по оплате расходов по обычной деятельности составила 4 128 000 руб. 00 коп., то есть расходы <text:s/>ООО «СИЗ-Снаб» превысили его доходы.</text:span></text:span></text:p>
      <text:p text:style-name="P12"><text:span text:style-name="Основной_20_шрифт_20_абзаца"><text:span text:style-name="T4">Таким образом, финансовое положение ООО «СИЗ-Снаб» не позволяет обществу оплатить наложенный на общество штраф в полном объеме в установленные сроки.</text:span></text:span></text:p>
      <text:p text:style-name="P20"><text:span text:style-name="Основной_20_шрифт_20_абзаца"><text:span text:style-name="T4">В соответствии с частью 2 статьи 31.5 КоАП РФ,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3"><text:span text:style-name="T10">На основании изложенного, руководствуясь частью 2 статьи 31.5 Кодекса Российской Федерации об административных правонарушен</text:span>иях,</text:p>
      <text:p text:style-name="P10"/>
      <text:p text:style-name="P5">ОПРЕДЕЛИЛ:</text:p>
      <text:p text:style-name="P17"/>
      <text:p text:style-name="P18">Рассрочить исполнение постановления о наложении штрафа по делу об административном правонарушении № 4-14.32-657/00-30-16 на срок до 10 августа 2017 года.</text:p>
      <text:list xml:id="list40407242" text:style-name="L1">
        <text:list-header>
          <text:p text:style-name="P25"><text:span text:style-name="Основной_20_шрифт_20_абзаца"><text:span text:style-name="T8"/></text:span></text:p>
          <text:p text:style-name="P25"><text:span text:style-name="Основной_20_шрифт_20_абзаца"><text:span text:style-name="T8"><text:s text:c="10"/></text:span></text:span></text:p>
        </text:list-header>
      </text:list>
      <text:p text:style-name="P9"><text:tab/><text:tab/> <text:s text:c="73"/></text:p>
      <text:p text:style-name="P7"><text:span text:style-name="T3"><text:s text:c="113"/>М.А. Овчинников</text:span> </text:p>
      <text:p text:style-name="P2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E62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8E6223F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2017-672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2017-67255(1) </text:p>
      </draw:text-box>
     </draw:frame><draw:frame draw:style-name="Mfr1" draw:name="SpdBarcode" text:anchor-type="paragraph" svg:x="0cm" svg:width="3.6cm" svg:height="0.78cm" draw:z-index="3"><draw:image xlink:href="Pictures/10000201000000780000001A18E622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7T13:12:28.54</meta:creation-date>
    <dc:date>2017-07-07T20:23:32.99</dc:date>
    <meta:editing-duration>PT10M17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3" meta:word-count="417" meta:character-count="3467"/>
    <meta:user-defined meta:name="Поле 1"/>
    <meta:user-defined meta:name="Поле 2"/>
    <meta:user-defined meta:name="Поле 3"/>
    <meta:user-defined meta:name="Поле 4"/>
  </office:meta>
</office:document-meta>
</file>