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BDF7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background-color="#ffffff"/>
    </style:style>
    <style:style style:name="P4" style:family="paragraph" style:parent-style-name="Standard">
      <style:text-properties fo:font-size="10pt" fo:background-color="#ffffff" style:font-size-asian="10pt" style:font-size-complex="10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0pt" fo:background-color="#ffffff" style:font-size-asian="10pt" style:font-size-complex="10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ых споров по заявлениям ООО «Тверь Водоканал» к Главному управлению &quot;Региональная энергетическая комиссия Тверской области&quot; (от 24.03.2017 вх. №№ 43231/17, 43283/17)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8fa55500-54d7-4a12-90b0-ca35fff0ea8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  <text:p text:style-name="P6"><text:line-break/></text:p>
          </table:table-cell>
        </table:table-row>
      </table:table>
      <text:p text:style-name="P3"/>
      <text:p text:style-name="P9">Решение о приостановлении рассмотрения досудебных споров </text:p>
      <text:p text:style-name="P9">по заявлениям ООО «Тверь Водоканал» к Главному управлению «Региональная энергетическая комиссия Тверской области»</text:p>
      <text:p text:style-name="P9">(от 24.03.2017 вх. №№ 43231/17, 43283/17)</text:p>
      <text:p text:style-name="P10"/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 </text:p>
      <text:p text:style-name="P11">приостановить рассмотрение заявлений ООО «Тверь Водоканал» о досудебных спорах, связанных с установлением и (или) применением регулируемых цен (тарифов) к Главному управлению «Региональная энергетическая комиссия Тверской области» (от 24.03.2017 вх. №№ 43231/17, 43283/17) до получения запрошенных сведений.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BDF7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93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9325(1) </text:p>
      </draw:text-box>
     </draw:frame><draw:frame draw:style-name="Mfr2" draw:name="SpdBarcode" text:anchor-type="paragraph" svg:x="0cm" svg:width="3.6cm" svg:height="0.78cm" draw:z-index="1"><draw:image xlink:href="Pictures/10000201000000780000001A7EBDF770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7-07T20:25:42.63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9" meta:word-count="111" meta:character-count="934"/>
    <meta:user-defined meta:name="Поле 1"/>
    <meta:user-defined meta:name="Поле 2"/>
    <meta:user-defined meta:name="Поле 3"/>
    <meta:user-defined meta:name="Поле 4"/>
  </office:meta>
</office:document-meta>
</file>