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DA993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0.7cm" fo:text-align="justify" style:justify-single-word="false" fo:text-indent="0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7" style:family="paragraph" style:parent-style-name="Standard">
      <style:paragraph-properties fo:margin-left="0cm" fo:margin-right="0cm" fo:margin-top="0cm" fo:margin-bottom="0cm" fo:line-height="0.7cm" fo:text-align="justify" style:justify-single-word="false" fo:text-indent="0cm" style:auto-text-indent="false" style:text-autospace="none">
        <style:tab-stops>
          <style:tab-stop style:position="1.296cm"/>
          <style:tab-stop style:position="1.847cm"/>
        </style:tab-stops>
      </style:paragraph-properties>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cm" fo:margin-right="0cm" fo:line-height="0.7cm" fo:text-align="justify" style:justify-single-word="false" fo:text-indent="0cm" style:auto-text-indent="false">
        <style:tab-stops>
          <style:tab-stop style:position="1.296cm"/>
          <style:tab-stop style:position="1.797cm"/>
        </style:tab-stops>
      </style:paragraph-properties>
      <style:text-properties style:font-name="TimesNewRomanPSMT"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line-height="0.7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0" style:family="paragraph" style:parent-style-name="Text_20_body">
      <style:paragraph-properties fo:margin-left="0cm" fo:margin-right="0cm" fo:margin-top="0cm" fo:margin-bottom="0cm" fo:line-height="0.7cm" fo:text-align="justify" style:justify-single-word="false" fo:text-indent="1.286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7cm" fo:text-align="center" style:justify-single-word="false" fo:text-indent="1.286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0.7cm" fo:text-align="justify" style:justify-single-word="false" fo:text-indent="1.286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13" style:family="paragraph" style:parent-style-name="Text_20_body">
      <style:paragraph-properties fo:margin-left="0cm" fo:margin-right="0cm" fo:margin-top="0cm" fo:margin-bottom="0cm" fo:line-height="0.7cm" fo:text-align="justify" style:justify-single-word="false" fo:text-indent="1.286cm" style:auto-text-indent="false" style:text-autospace="none">
        <style:tab-stops>
          <style:tab-stop style:position="1.296cm"/>
          <style:tab-stop style:position="1.958cm"/>
        </style:tab-stops>
      </style:paragraph-properties>
      <style:text-properties style:font-name="Times New Roman" fo:font-size="14pt" fo:background-color="#ffff00"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cm" fo:margin-bottom="0cm" fo:line-height="0.7cm" fo:text-align="justify" style:justify-single-word="false" fo:text-indent="1.286cm" style:auto-text-indent="false"/>
    </style:style>
    <style:style style:name="P15" style:family="paragraph" style:parent-style-name="Text_20_body">
      <style:paragraph-properties fo:margin-left="0cm" fo:margin-right="0cm" fo:margin-top="0cm" fo:margin-bottom="0cm" fo:line-height="0.7cm" fo:text-align="justify" style:justify-single-word="false" fo:text-indent="1.286cm" style:auto-text-indent="false" style:text-autospace="none">
        <style:tab-stops>
          <style:tab-stop style:position="1.296cm"/>
          <style:tab-stop style:position="1.958cm"/>
        </style:tab-stops>
      </style:paragraph-properties>
    </style:style>
    <style:style style:name="P16" style:family="paragraph" style:parent-style-name="Text_20_body">
      <style:paragraph-properties fo:margin-left="0cm" fo:margin-right="0cm" fo:margin-top="0cm" fo:margin-bottom="0cm" fo:line-height="0.7cm" fo:text-align="justify" style:justify-single-word="false" fo:text-indent="1.286cm" style:auto-text-indent="false" style:text-autospace="none"/>
    </style:style>
    <style:style style:name="P17" style:family="paragraph" style:parent-style-name="Text_20_body">
      <style:paragraph-properties fo:margin-left="0cm" fo:margin-right="0cm" fo:margin-top="0cm" fo:margin-bottom="0cm" fo:line-height="0.7cm" fo:text-align="justify" style:justify-single-word="false" fo:text-indent="1.286cm" style:auto-text-indent="false" style:text-autospace="none">
        <style:tab-stops>
          <style:tab-stop style:position="1.266cm"/>
          <style:tab-stop style:position="1.639cm"/>
          <style:tab-stop style:position="2.141cm"/>
        </style:tab-stops>
      </style:paragraph-properties>
      <style:text-properties fo:color="#000000" style:font-name="TimesNewRomanPSMT" fo:font-size="14pt" fo:background-color="transparent" style:font-name-asian="TimesNewRomanPSMT" style:font-size-asian="14pt" style:font-name-complex="TimesNewRomanPSMT" style:font-size-complex="14pt"/>
    </style:style>
    <style:style style:name="P18" style:family="paragraph" style:parent-style-name="Text_20_body">
      <style:paragraph-properties fo:margin-left="0cm" fo:margin-right="0cm" fo:margin-top="0cm" fo:margin-bottom="0cm" fo:line-height="0.7cm" fo:text-align="justify" style:justify-single-word="false" fo:text-indent="1.286cm" style:auto-text-indent="false" style:text-autospace="none">
        <style:tab-stops>
          <style:tab-stop style:position="1.296cm"/>
          <style:tab-stop style:position="1.958cm"/>
        </style:tab-stops>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0.7cm" fo:text-align="justify" style:justify-single-word="false" fo:text-indent="1.286cm" style:auto-text-indent="false" style:text-autospace="none"/>
      <style:text-properties style:font-name="TimesNewRomanPSMT" fo:font-size="14p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line-height="0.7cm" fo:text-align="justify" style:justify-single-word="false" fo:text-indent="1.286cm" style:auto-text-indent="false">
        <style:tab-stops>
          <style:tab-stop style:position="1.296cm"/>
          <style:tab-stop style:position="1.958cm"/>
        </style:tab-stops>
      </style:paragraph-properties>
      <style:text-properties fo:color="#000000" style:font-name="Times New Roman" fo:font-size="14pt" fo:background-color="transparent" style:font-name-asian="TimesNewRomanPSMT" style:font-size-asian="14pt" style:font-name-complex="TimesNewRomanPSMT" style:font-size-complex="14pt"/>
    </style:style>
    <style:style style:name="P21" style:family="paragraph" style:parent-style-name="Standard">
      <style:paragraph-properties fo:margin-left="0cm" fo:margin-right="0cm" fo:margin-top="0cm" fo:margin-bottom="0cm" fo:line-height="0.7cm" fo:text-align="justify" style:justify-single-word="false" fo:text-indent="1.286cm" style:auto-text-indent="false" style:text-autospace="none">
        <style:tab-stops>
          <style:tab-stop style:position="1.266cm"/>
          <style:tab-stop style:position="1.639cm"/>
          <style:tab-stop style:position="2.141cm"/>
        </style:tab-stops>
      </style:paragraph-properties>
      <style:text-properties fo:color="#000000" style:font-name="Times New Roman" fo:font-size="14pt" fo:background-color="transparent" style:font-name-asian="TimesNewRomanPSMT" style:font-size-asian="14pt" style:font-name-complex="TimesNewRomanPSMT" style:font-size-complex="14pt"/>
    </style:style>
    <style:style style:name="P22" style:family="paragraph" style:parent-style-name="Standard">
      <style:paragraph-properties fo:margin-left="0cm" fo:margin-right="0cm" fo:margin-top="0cm" fo:margin-bottom="0cm" fo:line-height="0.7cm" fo:text-align="justify" style:justify-single-word="false" fo:text-indent="1.286cm" style:auto-text-indent="false" style:text-autospace="non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0.7cm" fo:text-align="justify" style:justify-single-word="false" fo:text-indent="1.286cm" style:auto-text-indent="false"/>
    </style:style>
    <style:style style:name="P24" style:family="paragraph" style:parent-style-name="Standard">
      <style:paragraph-properties fo:margin-left="0cm" fo:margin-right="0cm" fo:line-height="0.7cm" fo:text-align="justify" style:justify-single-word="false" fo:text-indent="1.286cm" style:auto-text-indent="false"/>
      <style:text-properties style:font-name="TimesNewRomanPSMT" fo:font-size="14pt" style:font-name-asian="TimesNewRomanPSMT" style:font-size-asian="14pt" style:font-name-complex="TimesNewRomanPSMT" style:font-size-complex="14pt"/>
    </style:style>
    <style:style style:name="P25" style:family="paragraph" style:parent-style-name="Standard">
      <style:paragraph-properties fo:margin-left="0cm" fo:margin-right="0cm" fo:line-height="0.7cm" fo:text-align="justify" style:justify-single-word="false" fo:text-indent="1.286cm" style:auto-text-indent="false">
        <style:tab-stops>
          <style:tab-stop style:position="1.221cm"/>
          <style:tab-stop style:position="1.831cm"/>
        </style:tab-stops>
      </style:paragraph-properties>
      <style:text-properties style:font-name="TimesNewRomanPSMT" fo:font-size="14pt" style:font-name-asian="TimesNewRomanPSMT" style:font-size-asian="14pt" style:font-name-complex="TimesNewRomanPSMT" style:font-size-complex="14pt"/>
    </style:style>
    <style:style style:name="P26" style:family="paragraph" style:parent-style-name="Standard">
      <style:paragraph-properties fo:margin-left="0cm" fo:margin-right="0cm" fo:line-height="0.7cm" fo:text-align="justify" style:justify-single-word="false" fo:text-indent="1.286cm" style:auto-text-indent="false">
        <style:tab-stops>
          <style:tab-stop style:position="1.242cm"/>
          <style:tab-stop style:position="1.85cm"/>
          <style:tab-stop style:position="1.995cm"/>
        </style:tab-stops>
      </style:paragraph-properties>
      <style:text-properties style:font-name="TimesNewRomanPSMT" fo:font-size="14pt" style:font-name-asian="TimesNewRomanPSMT" style:font-size-asian="14pt" style:font-name-complex="TimesNewRomanPSMT" style:font-size-complex="14pt"/>
    </style:style>
    <style:style style:name="P27" style:family="paragraph" style:parent-style-name="Standard">
      <style:paragraph-properties fo:margin-left="0cm" fo:margin-right="0cm" fo:line-height="0.7cm" fo:text-align="justify" style:justify-single-word="false" fo:text-indent="1.286cm" style:auto-text-indent="false">
        <style:tab-stops>
          <style:tab-stop style:position="1.258cm"/>
          <style:tab-stop style:position="1.905cm"/>
          <style:tab-stop style:position="2.055cm"/>
          <style:tab-stop style:position="2.679cm"/>
        </style:tab-stops>
      </style:paragraph-properties>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margin-left="0cm" fo:margin-right="0cm" fo:line-height="0.7cm" fo:text-align="justify" style:justify-single-word="false" fo:text-indent="1.286cm" style:auto-text-indent="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margin-left="0cm" fo:margin-right="0cm" fo:line-height="0.7cm" fo:text-align="justify" style:justify-single-word="false" fo:text-indent="1.286cm" style:auto-text-indent="false" style:text-autospace="none"/>
      <style:text-properties fo:font-size="14pt" style:font-size-asian="14pt" style:font-size-complex="14pt"/>
    </style:style>
    <style:style style:name="P30" style:family="paragraph" style:parent-style-name="Standard">
      <style:paragraph-properties fo:margin-left="0cm" fo:margin-right="0cm" fo:line-height="0.7cm" fo:text-align="justify" style:justify-single-word="false" fo:text-indent="1.286cm" style:auto-text-indent="false"/>
    </style:style>
    <style:style style:name="P31" style:family="paragraph" style:parent-style-name="Standard">
      <style:paragraph-properties fo:margin-left="0cm" fo:margin-right="0cm" fo:line-height="0.7cm" fo:text-align="justify" style:justify-single-word="false" fo:text-indent="1.286cm" style:auto-text-indent="false" style:text-autospace="none"/>
    </style:style>
    <style:style style:name="P32" style:family="paragraph" style:parent-style-name="Standard">
      <style:paragraph-properties fo:margin-left="0cm" fo:margin-right="0cm" fo:line-height="0.7cm" fo:text-align="justify" style:justify-single-word="false" fo:text-indent="1.286cm" style:auto-text-indent="false" style:text-autospace="none">
        <style:tab-stops>
          <style:tab-stop style:position="1.258cm"/>
          <style:tab-stop style:position="1.665cm"/>
        </style:tab-stops>
      </style:paragraph-properties>
    </style:style>
    <style:style style:name="P33" style:family="paragraph" style:parent-style-name="Standard">
      <style:paragraph-properties fo:margin-left="0cm" fo:margin-right="0cm" fo:line-height="0.7cm" fo:text-align="justify" style:justify-single-word="false" fo:text-indent="1.286cm" style:auto-text-indent="false" style:text-autospace="none">
        <style:tab-stops>
          <style:tab-stop style:position="1.251cm"/>
          <style:tab-stop style:position="1.558cm"/>
          <style:tab-stop style:position="1.575cm"/>
          <style:tab-stop style:position="1.623cm"/>
          <style:tab-stop style:position="2.092cm"/>
        </style:tab-stops>
      </style:paragraph-properties>
    </style:style>
    <style:style style:name="P34" style:family="paragraph" style:parent-style-name="Standard">
      <style:paragraph-properties fo:margin-left="0cm" fo:margin-right="0cm" fo:line-height="0.7cm" fo:text-align="justify" style:justify-single-word="false" fo:text-indent="1.286cm" style:auto-text-indent="false" style:text-autospace="none">
        <style:tab-stops>
          <style:tab-stop style:position="1.251cm"/>
          <style:tab-stop style:position="1.607cm"/>
        </style:tab-stops>
      </style:paragraph-properties>
      <style:text-properties fo:background-color="#ffff00"/>
    </style:style>
    <style:style style:name="P35" style:family="paragraph" style:parent-style-name="Text_20_body">
      <style:paragraph-properties fo:margin-left="0cm" fo:margin-right="0cm" fo:margin-top="0cm" fo:margin-bottom="0cm" fo:line-height="0.7cm" fo:text-align="start" style:justify-single-word="false" fo:text-indent="10.199cm" style:auto-text-indent="false">
        <style:tab-stops>
          <style:tab-stop style:position="1.42cm"/>
        </style:tab-stops>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0.7cm" fo:text-align="start" style:justify-single-word="false" fo:text-indent="10.199cm" style:auto-text-indent="false">
        <style:tab-stops>
          <style:tab-stop style:position="1.42cm"/>
        </style:tab-stops>
      </style:paragraph-properties>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margin-top="0cm" fo:margin-bottom="0cm" fo:line-height="0.7cm" fo:text-align="start" style:justify-single-word="false" fo:text-indent="10.199cm" style:auto-text-indent="false">
        <style:tab-stops>
          <style:tab-stop style:position="1.42cm"/>
        </style:tab-stops>
      </style:paragraph-properties>
      <style:text-properties style:font-name="Times New Roman" fo:font-size="14pt" fo:background-color="transparent" style:font-name-asian="TimesNewRomanPSMT" style:font-size-asian="14pt" style:font-name-complex="TimesNewRomanPSMT" style:font-size-complex="14pt"/>
    </style:style>
    <style:style style:name="P38" style:family="paragraph" style:parent-style-name="Standard">
      <style:paragraph-properties fo:margin-left="0cm" fo:margin-right="0cm" fo:line-height="0.7cm" fo:text-align="start" style:justify-single-word="false" fo:text-indent="10.199cm" style:auto-text-indent="false">
        <style:tab-stops>
          <style:tab-stop style:position="1.42cm"/>
        </style:tab-stops>
      </style:paragraph-properties>
      <style:text-properties style:font-name="Times New Roman" fo:font-size="14pt" fo:background-color="transparent" style:font-name-asian="TimesNewRomanPSMT" style:font-size-asian="14pt" style:font-name-complex="TimesNewRomanPSMT" style:font-size-complex="14pt"/>
    </style:style>
    <style:style style:name="P39" style:family="paragraph" style:parent-style-name="Text_20_body">
      <style:paragraph-properties fo:margin-left="0cm" fo:margin-right="0cm" fo:margin-top="0cm" fo:margin-bottom="0cm" fo:line-height="0.7cm" fo:text-align="center" style:justify-single-word="false" fo:text-indent="0.048cm" style:auto-text-indent="false"/>
      <style:text-properties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0.7cm" fo:text-align="center" style:justify-single-word="false" fo:text-indent="0.048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0.7cm" fo:text-align="justify" style:justify-single-word="false" fo:text-indent="0.025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0.7cm" fo:text-align="center" style:justify-single-word="false" fo:text-indent="0.025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0.7cm" fo:text-align="justify" style:justify-single-word="false" fo:text-indent="0.019cm" style:auto-text-indent="false">
        <style:tab-stops/>
      </style:paragraph-properties>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0.7cm" fo:text-align="justify" style:justify-single-word="false" fo:text-indent="0.019cm" style:auto-text-indent="false">
        <style:tab-stops/>
      </style:paragraph-properties>
      <style:text-properties style:font-name="Times New Roman" fo:font-size="14pt" style:text-underline-style="none" style:font-size-asian="14pt" style:font-size-complex="14pt"/>
    </style:style>
    <style:style style:name="P45" style:family="paragraph" style:parent-style-name="Standard">
      <style:paragraph-properties fo:margin-left="0cm" fo:margin-right="0cm" fo:margin-top="0cm" fo:margin-bottom="0cm" fo:line-height="0.7cm" fo:text-align="justify" style:justify-single-word="false" fo:text-indent="0.019cm" style:auto-text-indent="false">
        <style:tab-stops/>
      </style:paragraph-properties>
      <style:text-properties style:font-name="TimesNewRomanPSMT" fo:font-size="14pt" style:font-name-asian="TimesNewRomanPSMT" style:font-size-asian="14pt" style:font-name-complex="TimesNewRomanPSMT" style:font-size-complex="14pt"/>
    </style:style>
    <style:style style:name="P46" style:family="paragraph" style:parent-style-name="Standard">
      <style:paragraph-properties fo:margin-left="0cm" fo:margin-right="0cm" fo:line-height="0.7cm" fo:text-align="start" style:justify-single-word="false" fo:text-indent="0.019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47" style:family="paragraph" style:parent-style-name="Standard">
      <style:paragraph-properties fo:margin-left="0cm" fo:margin-right="0cm" fo:line-height="0.7cm" fo:text-indent="0.019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48" style:family="paragraph" style:parent-style-name="Standard" style:list-style-name="L1">
      <style:paragraph-properties fo:margin-left="0cm" fo:margin-right="0cm" fo:line-height="0.7cm" fo:text-align="justify" style:justify-single-word="false" fo:text-indent="1.286cm" style:auto-text-indent="false"/>
      <style:text-properties style:font-name="TimesNewRomanPSMT" fo:font-size="14pt" style:font-name-asian="TimesNewRomanPSMT" style:font-size-asian="14pt" style:font-name-complex="TimesNewRomanPSMT" style:font-size-complex="14pt"/>
    </style:style>
    <style:style style:name="P49" style:family="paragraph" style:parent-style-name="Standard" style:list-style-name="L2">
      <style:paragraph-properties fo:margin-left="0cm" fo:margin-right="0cm" fo:line-height="0.7cm" fo:text-align="justify" style:justify-single-word="false" fo:text-indent="1.286cm" style:auto-text-indent="false"/>
      <style:text-properties style:font-name="TimesNewRomanPSMT" fo:font-size="14pt" style:font-name-asian="TimesNewRomanPSMT" style:font-size-asian="14pt" style:font-name-complex="TimesNewRomanPSMT" style:font-size-complex="14pt"/>
    </style:style>
    <style:style style:name="P50" style:family="paragraph" style:parent-style-name="Text_20_body" style:master-page-name="First_20_Page">
      <style:paragraph-properties fo:margin-left="0cm" fo:margin-right="0cm" fo:margin-top="0cm" fo:margin-bottom="0cm" fo:line-height="0.7cm" fo:text-align="center" style:justify-single-word="false" fo:text-indent="0.048cm" style:auto-text-indent="false" style:page-number="auto"/>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000000" fo:font-weight="bold" fo:background-color="#ffffff" style:font-weight-asian="bold" style:font-weight-complex="bold"/>
    </style:style>
    <style:style style:name="T3" style:family="text">
      <style:text-properties fo:color="#000000" style:font-name="Times New Roman" fo:font-size="14pt" fo:background-color="transparent" style:font-name-asian="TimesNewRomanPSMT" style:font-size-asian="14pt" style:font-name-complex="TimesNewRomanPSMT" style:font-size-complex="14pt"/>
    </style:style>
    <style:style style:name="T4" style:family="text">
      <style:text-properties fo:color="#000000" fo:font-weight="normal" style:font-weight-asian="normal" style:font-weight-complex="normal"/>
    </style:style>
    <style:style style:name="T5" style:family="text">
      <style:text-properties fo:color="#0000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style:font-name="TimesNewRomanPSMT"/>
    </style:style>
    <style:style style:name="T9" style:family="text">
      <style:text-properties style:font-name="TimesNewRomanPSMT" fo:font-size="14pt" style:font-name-asian="TimesNewRomanPSMT" style:font-size-asian="14pt" style:font-name-complex="TimesNewRomanPSMT" style:font-size-complex="14pt"/>
    </style:style>
    <style:style style:name="T10" style:family="text">
      <style:text-properties style:font-name="TimesNewRomanPSMT" fo:font-size="14pt" fo:language="ru" fo:country="RU" style:font-name-asian="TimesNewRomanPSMT" style:font-size-asian="14pt" style:font-name-complex="TimesNewRomanPSMT" style:font-size-complex="14pt"/>
    </style:style>
    <style:style style:name="T11" style:family="text">
      <style:text-properties style:font-name="TimesNewRomanPSMT" fo:font-size="14pt" fo:background-color="transparent" style:font-name-asian="TimesNewRomanPSMT" style:font-size-asian="14pt" style:font-name-complex="TimesNewRomanPSMT" style:font-size-complex="14pt"/>
    </style:style>
    <style:style style:name="T12" style:family="text">
      <style:text-properties style:font-name="TimesNewRomanPSMT" fo:background-color="transparent" style:font-name-asian="TimesNewRomanPSMT" style:font-name-complex="TimesNewRomanPSMT"/>
    </style:style>
    <style:style style:name="T13" style:family="text">
      <style:text-properties style:font-name="TimesNewRomanPSMT" style:font-name-asian="TimesNewRomanPSMT" style:font-name-complex="TimesNewRomanPSMT"/>
    </style:style>
    <style:style style:name="T14" style:family="text">
      <style:text-properties style:font-name="Times New Roman" fo:font-size="14pt" style:font-name-asian="TimesNewRomanPSMT" style:font-size-asian="14pt" style:font-name-complex="TimesNewRomanPSM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ru" fo:country="RU" style:font-size-asian="14pt" style:font-size-complex="14pt"/>
    </style:style>
    <style:style style:name="T17" style:family="text">
      <style:text-properties style:font-name="Times New Roman" fo:font-size="14pt" fo:background-color="transparent" style:font-name-asian="TimesNewRomanPSMT" style:font-size-asian="14pt" style:font-name-complex="TimesNewRomanPSMT" style:font-size-complex="14pt"/>
    </style:style>
    <style:style style:name="T18" style:family="text">
      <style:text-properties fo:language="ru" fo:country="RU"/>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24"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font-style-asian="normal" style:font-weight-asian="normal" style:font-style-complex="normal" style:font-weight-complex="normal"/>
    </style:style>
    <style:style style:name="T32" style:family="text">
      <style:text-properties fo:background-color="transparent"/>
    </style:style>
    <style:style style:name="T33" style:family="text">
      <style:text-properties fo:language="en" fo:country="US"/>
    </style:style>
    <style:style style:name="T3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bd7d97-6eae-4984-bce3-ce79c47cc4da" text:name="BossProviderVariable"/>
      </text:user-field-decls>
      <text:p text:style-name="P50"><text:span text:style-name="T1">ПОСТАНОВЛЕНИЕ</text:span></text:p>
      <text:p text:style-name="P39">о назначении административного наказания по делу</text:p>
      <text:p text:style-name="P40"><text:span text:style-name="T1">№ </text:span><text:span text:style-name="T2">4-14.31-54/00-26-17 </text:span><text:span text:style-name="T1">об административном правонарушении</text:span></text:p>
      <text:p text:style-name="P11"/>
      <text:p text:style-name="P41">«30» июня 2017 г. <text:s text:c="90"/>г. Москва</text:p>
      <text:p text:style-name="P10"/>
      <text:p text:style-name="P23"><text:span text:style-name="T11">Я, заместитель руководителя Федеральной антимонопольной службы (далее - ФАС России) Максим Александрович Овчинников, рассмотрев материалы дела № 4-14.31-54/00-26-17, возбужденного в отношении ОАО «Завод Лентеплоприбор» (ИНН </text:span><text:span text:style-name="T35">7802058706</text:span><text:span text:style-name="T11">; ОГРН 1027801567540; дата регистрации: 25.05.1995) по признакам административного правонарушения, ответственность за совершение которого предусмотрена частью 2 статьи 14.31 Кодекса Российской Федерации об административных правонарушениях (далее - КоАП),</text:span></text:p>
      <text:p text:style-name="P5"/>
      <text:p text:style-name="P40">УСТАНОВИЛ:</text:p>
      <text:p text:style-name="P5"/>
      <text:p text:style-name="P24">Комиссия ФАС России по рассмотрению дела № 1-10-128/00-26-15 о нарушении антимонопольного законодательства (далее - Комиссия ФАС России) решением от 13.08.2016 признала ОАО «Завод «Лентеплоприбор» нарушившим пункты 1, 9 и 10 части 1 статьи 10 Федерального закона от 26.07.2006 № 135-ФЗ «О защите конкуренции» (далее - Закон о защите конкуренции).</text:p>
      <text:p text:style-name="P24">Допущенные ОАО «Завод «Лентеплоприбор» нарушения выразились в злоупотреблении доминирующим положением на рынке производства изделий реле времени УВПМ1 и датчиков влажности ДСРВ2 и ДВ2 (далее - Продукция) путем установления и поддержания монопольно высокой цены, нарушения установленного нормативными правовыми актами порядка ценообразования, а также создания препятствий доступа на рынок производства Продукции иным хозяйствующим субъектам.</text:p>
      <text:p text:style-name="P24">Комиссией ФАС России установлено, что в соответствии с пунктом 2 части 1 статьи 14 Федерального закона от 29.12.2012 № 275-ФЗ «О государственном оборонном заказе» ОАО «Завод «Лентеплоприбор» занимает доминирующее положение на рынке производства Продукции в <text:soft-page-break/>границах Российской Федерации. Производство Продукции предусмотрено конструкторской (технической) документацией, а также требованиями государственного заказчика - Министерства обороны Российской Федерации.</text:p>
      <text:p text:style-name="P24">В 2013 году ОАО «Завод «Лентеплоприбор» повысило цены на Продукцию в следующем соотношении:</text:p>
      <text:list xml:id="list40443308" text:style-name="L1">
        <text:list-item>
          <text:list>
            <text:list-item>
              <text:p text:style-name="P48">УВПМ1 на 400% относительно цены 2012 года;</text:p>
            </text:list-item>
            <text:list-item>
              <text:p text:style-name="P48">ДСРВ2 на 1300% относительно цены 2011 года;</text:p>
            </text:list-item>
            <text:list-item>
              <text:p text:style-name="P48">ДВ2 на 400% относительно цены 2010 года.</text:p>
            </text:list-item>
          </text:list>
        </text:list-item>
      </text:list>
      <text:p text:style-name="P24">В качестве обоснования причин повышения цен на Продукцию ОАО «Завод «Лентеплоприбор» сослалось на сокращение объёмов реализации Продукции. В этой связи ОАО «Завод «Лентеплоприбор» вынужденно перешло от крупносерийного к мелкосерийному производству Продукции, что привело к нерентабельности производства. По этой причине в 2013 году ОАО «Завод «Лентеплоприбор» приняло решение о пересчете себестоимости производства Продукции и установлении ориентировочных цен на Продукцию:</text:p>
      <text:list xml:id="list40441964" text:style-name="L2">
        <text:list-item>
          <text:list>
            <text:list-item>
              <text:p text:style-name="P49">УВПМ1 — 30 738 рублей;</text:p>
            </text:list-item>
            <text:list-item>
              <text:p text:style-name="P49">ДСРВ2 — 237 800 рублей;</text:p>
            </text:list-item>
            <text:list-item>
              <text:p text:style-name="P49">ДВ2 — 100 481 рублей.</text:p>
            </text:list-item>
          </text:list>
        </text:list-item>
      </text:list>
      <text:p text:style-name="P24">Из пояснений ОАО «Завод «Лентеплоприбор» следует, что увеличение себестоимости производства Продукции обусловлено ростом затрат на материалы, покупные комплектующие изделия, оплату труда, общепроизводственные и общехозяйственные расходы, а также необходимостью включения расходов на поддержание в работоспособном состоянии производственных мощностей.</text:p>
      <text:p text:style-name="P24">Вместе с тем проведенный Комиссией ФАС России анализ причин повышения цен на Продукцию не позволил подтвердить указанные ОАО «Завод «Лентеплоприбор» доводы по следующим основаниям:</text:p>
      <text:p text:style-name="P25">1)<text:tab/>отсутствие тенденции, свидетельствующей об уменьшении объемов реализации Продукции.</text:p>
      <text:p text:style-name="P24">Согласно представленным ОАО «Завод «Лентеплоприбор» сведениям <text:s/>ФАС России не установлен спад объемов производства и реализации Продукции. Несущественное снижение объемов производства и реализации УВПМ1 с 2005 по 2014 год обусловлено сроком использования данного изделия и, следовательно, циклическим спросом. Существенный спад объемов <text:soft-page-break/>производства и реализации ДВ2 и ДСРВ2 начался с момента повышения ОАО «Завод «Лентеплоприбор» цен на данные изделия в 2013-2014 годах. До повышения цен на ДВ2 и ДСРВ2 реализация данных изделий осуществлялась <text:s/>без снижения объемов.</text:p>
      <text:p text:style-name="P26">2)<text:tab/>отсутствие документального подтверждения затрат на производство Продукции.</text:p>
      <text:p text:style-name="P24">В обоснование своих доводов ОАО «Завод «Лентеплоприбор» не представило документов, подтверждающих рост затрат на производство Продукции.</text:p>
      <text:p text:style-name="P30"><text:span text:style-name="T9">Согласно пункту 5 Порядка определения состава затрат на производство продукции оборонного назначения, поставляемой по государственному оборонному заказу, утвержденного приказом Министерства промышленности и энергетики Российской Федер</text:span><text:span text:style-name="T14">ации от 23.08.2006 № 200, н</text:span><text:span text:style-name="T15">есоблюдение (несоответствие) критерия обоснованности (экономической оправданности) и документального подтверждения является основанием для исключения затрат из себестоимости продукции оборонного назначения, поставляемой по государственному оборонному заказу.</text:span></text:p>
      <text:p text:style-name="P30"><text:span text:style-name="T16">В этой связи при расчете обоснованной цены на Продукцию Комиссией ФАС России не учтены неподтвержденные </text:span><text:span text:style-name="T10">ОАО «Завод «Лентеплоприбор» затраты на производство Продукции.</text:span></text:p>
      <text:p text:style-name="P27">3)<text:tab/>необоснованный рост трудоемкости производства Продукции, обусловленный включением в технологический процесс производства Продукции операций, осуществляемых лицами, не относящимися к основному производственному персоналу <text:span text:style-name="T18">ОАО «Завод «Лентеплоприбор»</text:span>, а также проведением различных испытаний.</text:p>
      <text:p text:style-name="P24">Причиной роста трудоемкости производства Продукции является внесение изменений в конструкторскую (технологическую) документацию на производство Продукции, которое в нарушение требований ГОСТ РВ 2.902-2005 ЕСКД «Порядок проверки, согласования и утверждения конструкторской документации» осуществлено без разрешения государственного заказчика.</text:p>
      <text:p text:style-name="P30"><text:span text:style-name="T9">Также Комиссией ФАС России установлено нарушение </text:span><text:span text:style-name="T10">ОАО «Завод «Лентеплоприбор» </text:span><text:span text:style-name="T9">ГОСТ Р 2.903-96 ЕСКД «Правила поставки документации» (далее - ГОСТ Р 2.903-96), предусматривающего основания, условия и порядок передачи конструкторской (технической) документации на </text:span><text:soft-page-break/><text:span text:style-name="T9">производство изделий военной техники. В соответствии с ГОСТ Р 2.903-96 <text:s/>заместителем Министра обороны Российской Федерации Ю.И. Борисовым принято решение от 28.09.2015 № 235/2/3/10810 о передаче ОАО «Завод «Лентеплоприбор» конструкторской (технической) документации на производство ДВ2 и ДСРВ2 ФГАНУ «ЦНИИ РТК».</text:span></text:p>
      <text:p text:style-name="P24">В свою очередь, ОАО «Завод «Лентеплоприбор» письмом от 18.06.2015 № 367 сообщило о готовности осуществить передачу конструкторской (технической) документации на производство ДСРВ2 и ДВ2 в обмен на выкуп Российской Федерацией 99% акций ОАО «Завод «Лентеплоприбор».</text:p>
      <text:p text:style-name="P24">На дату принятия решения по делу № 1-10-128/00-26-15 ОАО «Завод «Лентеплоприбор» не передана ФГАНУ «ЦНИИ РТК» конструкторская (техническая) документация на ДВ2 и ДСРВ2, что привело к ограничению конкуренции на рынке производства данных изделий.</text:p>
      <text:p text:style-name="P24">Таким образом, по результатам рассмотрения дела № 1-10-128/00-26-15 Комиссия ФАС России пришла к следующим выводам:</text:p>
      <text:p text:style-name="P8"><text:tab/>1)<text:tab/>в соответствии со статьей 6 Закона о защите конкуренции установленная ОАО «Завод «Лентеплоприбор» цена на Продукцию является монопольно высокой, так как превышает сумму необходимых для производства и реализации Продукции расходов и прибыли, а также сформирована с нарушением установленного порядка ценообразования, что свидетельствует о нарушении ОАО «Завод «Лентеплоприбор» пунктов 1 и 10 части 1 статьи 10 Закона о защите конкуренции.</text:p>
      <text:p text:style-name="P20">2)<text:tab/>отказ (уклонение) от передачи конструкторской (технической) документации на производство ДВ2 и ДСРВ2 свидетельствует о нарушении ОАО «Завод «Лентеплоприбор» пункта 9 части 1 статьи 10 Закона о защите конкуренции.</text:p>
      <text:p text:style-name="P14"><text:span text:style-name="T21">Учитывая изложенное, в действиях </text:span><text:span text:style-name="T20">ОАО «Завод «Лентеплоприбор»</text:span><text:span text:style-name="T21"> установлен факт нарушения пунктов 1, 9 и 10 части 1 статьи 10</text:span><text:span text:style-name="T20"> Закона о защите конкуренции.</text:span></text:p>
      <text:p text:style-name="P14"><text:span text:style-name="T20">Согласно части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text:span><text:soft-page-break/><text:span text:style-name="T20">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КоАП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text:span><text:span text:style-name="T20">Российской Федерации ценам (тарифам), - в размере от трех тысячных до трех </text:span><text:span text:style-name="T20">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31"><text:span text:style-name="T17">Действия (бездействие) </text:span><text:span text:style-name="blue1"><text:span text:style-name="T19">ОАО «Завод Лентеплоприбор» образуют состав административного правонарушения, предусмотренного частью 2 статьи 14.31 КоАП:</text:span></text:span></text:p>
      <text:p text:style-name="P32"><text:span text:style-name="blue1"><text:span text:style-name="T19">- о</text:span></text:span><text:span text:style-name="blue1"><text:span text:style-name="T24">бъектом правонарушения является установленная обязанность </text:span></text:span><text:span text:style-name="T11">по </text:span><text:soft-page-break/><text:span text:style-name="T11">соблюдению требований антимонопольного законодательства, в частности запрет на злоупотребление хозяйствующим субъектом своим доминирующим положением, следствием которого является или может являться недопущение, ограничение или устранение конкуренции;</text:span></text:p>
      <text:p text:style-name="P34"><text:span text:style-name="T11">- объективная сторона правонарушения состоит в злоупотреблении </text:span><text:span text:style-name="blue1"><text:span text:style-name="T19">ОАО «Завод Лентеплоприбор» своим доминирующим положением на рынках производства и реализации Продукции по государственному оборонному заказу, повлекшим </text:span></text:span><text:span text:style-name="blue1"><text:span text:style-name="T24">недопущение, ограничение или устранение конкуренции</text:span></text:span><text:span text:style-name="blue1"><text:span text:style-name="T20">;</text:span></text:span></text:p>
      <text:p text:style-name="P33"><text:span text:style-name="T11">- <text:tab/>субъектом правонарушения является юридическое лицо, осуществляющее производство и реализацию Продукции</text:span><text:span text:style-name="blue1"><text:span text:style-name="T19"> по государственному оборонному заказу -</text:span></text:span><text:span text:style-name="T11"> </text:span><text:span text:style-name="blue1"><text:span text:style-name="T19">ОАО «Завод Лентеплоприбор»</text:span></text:span><text:span text:style-name="blue1"><text:span text:style-name="T20">;</text:span></text:span></text:p>
      <text:p text:style-name="P21"><text:span text:style-name="blue1"><text:span text:style-name="T27">- <text:tab/>с</text:span></text:span><text:span text:style-name="T8">убъективная сторона выражена в форме умысла в совершении <text:s/>административного правонарушения.</text:span></text:p>
      <text:p text:style-name="P17">Таким образом, ответственность за нарушение пункта 9 части 1 статьи 10 Закона о защите конкуренции установлена частью 2 статьи 14.31 КоАП.</text:p>
      <text:p text:style-name="P31"><text:span text:style-name="T3">Место совершения ОАО «Завод «Лентеплоприбор»</text:span><text:span text:style-name="blue1"><text:span text:style-name="T19"> административного правонарушения: Зеленков пер., д. 7А, г. Санкт-Петербург, 194044.</text:span></text:span></text:p>
      <text:p text:style-name="P22"><text:span text:style-name="blue1"><text:span text:style-name="T28">Время совершения </text:span></text:span><text:span text:style-name="blue1"><text:span text:style-name="T29">ОАО «Завод «Лентеплоприбор»</text:span></text:span><text:span text:style-name="blue1"><text:span text:style-name="T28"> административного правонарушения: с 2015 года по </text:span></text:span><text:span text:style-name="blue1"><text:span text:style-name="T26">13 августа 2016 года</text:span></text:span><text:span text:style-name="blue1"><text:span text:style-name="T28">.</text:span></text:span></text:p>
      <text:p text:style-name="P19">В соответствии с частью 1.2 статьи 28.1 КоАП поводом к возбуждению дела об административном правонарушении, предусмотренного статьей 14.31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28">Согласно части 6 статьи 4.5 КоАП срок давности привлечения к административной ответственности за административные правонарушения, предусмотренные статьей 14.31 КоАП,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28">Решение по делу № 1-10-128/00-26-15 принято Комиссией ФАС России 13.08.2016.</text:p>
      <text:p text:style-name="P28">Срок давности привлечения <text:span text:style-name="blue1"><text:span text:style-name="T23">ОАО «Завод «Лентеплоприбор»</text:span></text:span> к административной ответственности в порядке статьи 4.5 КоАП не истек.</text:p>
      <text:p text:style-name="P29"><text:span text:style-name="T13">В соответствии с частью 3 статьи 4.1 КоАП п</text:span>ри назначении <text:soft-page-break/>административного наказания юридическому лицу учтены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text:p>
      <text:p text:style-name="P12"><text:span text:style-name="blue1"><text:span text:style-name="T31">Обстоятельством, смягчающим административную ответственность ОАО «Завод «Лентеплоприбор», при рассмотрении настоящего дела является:</text:span></text:span></text:p>
      <text:p text:style-name="P12"><text:span text:style-name="blue1"><text:span text:style-name="T31">-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text:span></text:span></text:p>
      <text:p text:style-name="P12"><text:span text:style-name="blue1"><text:span text:style-name="T31">Обстоятельством, отягчающим административную ответственность ОАО «Завод «Лентеплоприбор», при рассмотрении настоящего дела является:</text:span></text:span></text:p>
      <text:p text:style-name="P7"><text:tab/>-<text:tab/>совершение длящегося административного правонарушения, продолжительность которого превышает 1 год.</text:p>
      <text:p text:style-name="P15"><text:span text:style-name="blue1"><text:span text:style-name="T21">В соответствии с частью 1 статьи 4.4 КоАП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text:span></text:span></text:p>
      <text:p text:style-name="P15"><text:span text:style-name="blue1"><text:span text:style-name="T21">Таким образом, ОАО «Завод «Лентеплоприбор» подлежит привлечению к административной ответственности за каждое совершённое административное правонарушение.</text:span></text:span></text:p>
      <text:p text:style-name="P15"><text:span text:style-name="blue1"><text:span text:style-name="T21">ОАО «Завод «Лентеплоприбор» </text:span></text:span><text:span text:style-name="blue1"><text:span text:style-name="T25">о дате, времени и месте рассмотрения дела № 4-14.31-54/00-26-17 об административном </text:span></text:span><text:span text:style-name="T9">правонарушении надлежащим образом извещено.</text:span></text:p>
      <text:p text:style-name="P15"><text:span text:style-name="blue1"><text:span text:style-name="T24">Письмом от 28.06.2017 № 444 </text:span></text:span><text:span text:style-name="blue1"><text:span text:style-name="T21">ОАО «Завод «Лентеплоприбор» уведомило </text:span></text:span><text:span text:style-name="blue1"><text:span text:style-name="T21">ФАС России о рассмотрении настоящего дела в отсутствие представителя ОАО «Завод «Лентеплоприбор».</text:span></text:span></text:p>
      <text:p text:style-name="P13"><text:span text:style-name="blue1"><text:span text:style-name="T30">Дело № 4-14.31-54/00-26-17 об административном правонарушении рассмотрено в отсутствие законного представителя (защитника) ОАО «Завод «Лентеплоприбор».</text:span></text:span></text:p>
      <text:p text:style-name="P15"><text:span text:style-name="blue1"><text:span text:style-name="T20">При расчёте размера административного штрафа, кратного </text:span></text:span><text:span text:style-name="blue1"><text:span text:style-name="T22">сумме </text:span></text:span><text:span text:style-name="T34">выручки правонарушителя от реализации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использованы сведения, представленные ОАО «Завод «Лентеплоприбор» письмом от 26.01.2017 № 29.</text:span></text:p>
      <text:p text:style-name="P18"><text:soft-page-break/>Дело № 1-10-128/00-26-15 о нарушении антимонопольного законодательства возбуждено ФАС России 10.09.2015. В этой связи при расчёте размера административного штрафа использованы представленные ОАО «Завод «Лентеплоприбор» сведения об объёмах производства и реализации Продукции за 2014 год. Совокупный объём выручки от производства и реализации ОАО «Завод «Лентеплоприбор» всей изготавливаемой продукции (работ, услуг) в 2014 году составил 114 328 507,03 руб. При этом выручка ОАО «Завод «Лентеплоприбор» от производства и реализации Продукции составила 81 186 654,99 руб.</text:p>
      <text:p text:style-name="P15"><text:span text:style-name="T6">По результатам расчета административного штрафа в отношении </text:span><text:span text:style-name="T7">ОАО «Завод «Лентеплоприбор»,</text:span><text:span text:style-name="T6"> произведенного в соответствии с примечанием к статье 14.31 КоАП, штраф, подлежащий наложению, равен </text:span><text:span text:style-name="T7">6 494 932,40 руб., что превышает 2% от совокупного объёма выручки ОАО «Завод «Лентеплоприбор» за 2014 год.</text:span></text:p>
      <text:p text:style-name="P15"><text:span text:style-name="T7">Таким образом, в отношении ОАО «Завод «Лентеплоприбор» подлежит применению административный штраф в размере </text:span><text:span text:style-name="T6">2 286 570,14 руб.</text:span><text:span text:style-name="T7">, что составляет 2 % от совокупного объёма выручки за 2014 год.</text:span></text:p>
      <text:p text:style-name="P16"><text:span text:style-name="blue1"><text:span text:style-name="T20">На основании изложенного, руководствуясь статьями 23.48, 29.7 и 29.9 КоАП,</text:span></text:span></text:p>
      <text:p text:style-name="P6"><text:span text:style-name="blue1"><text:span text:style-name="T31"/></text:span></text:p>
      <text:p text:style-name="P42"/>
      <text:p text:style-name="P42"/>
      <text:p text:style-name="P42">ПОСТАНОВИЛ:</text:p>
      <text:p text:style-name="P5"/>
      <text:p text:style-name="P10">Признать ОАО «Завод «Лентеплоприбор» виновным в совершении административного правонарушения, ответственность за которое предусмотрена частью 2 статьи 14.31 КоАП, и наложить на ОАО «Завод «Лентеплоприбор» штраф в размере<text:span text:style-name="T4"> </text:span><text:span text:style-name="T5">2 286 570,14 руб.</text:span></text:p>
      <text:p text:style-name="P10">В соответствии с частью 1 статьи 32.2 КоАП штраф должен быть уплачен не позднее 60 календарных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ёме.</text:p>
      <text:p text:style-name="P10"><text:soft-page-break/></text:p>
      <text:p text:style-name="P44"><text:tab/>Реквизиты для уплаты административного штрафа:</text:p>
      <text:p text:style-name="P43"><text:span text:style-name="T32"><text:tab/></text:span><text:span text:style-name="T12">УИН 16133070300000855950</text:span></text:p>
      <text:p text:style-name="P46"><text:tab/>Получатель ИНН 7703516539 КПП 770301001</text:p>
      <text:p text:style-name="P46"><text:tab/>Межрегиональное операционное УФК</text:p>
      <text:p text:style-name="P46"><text:tab/>(Для ФАС России л/с 04951001610)</text:p>
      <text:p text:style-name="P46"><text:tab/>КБК 161 1 16 02010 01 6000 140</text:p>
      <text:p text:style-name="P47"><text:tab/>ОКТМО 45380000</text:p>
      <text:p text:style-name="P45"><text:tab/>Банк получателя</text:p>
      <text:p text:style-name="P46"><text:tab/>Операционный департамент</text:p>
      <text:p text:style-name="P46"><text:tab/>Банка России</text:p>
      <text:p text:style-name="P46"><text:tab/>г. Москва 701</text:p>
      <text:p text:style-name="P46"><text:tab/>БИК 044501002</text:p>
      <text:p text:style-name="P46"><text:tab/>Расчётный счёт 40101810500000001901</text:p>
      <text:p text:style-name="P47"><text:tab/>Назначение платежа: оплата штрафа по делу № 4-14.31-54/00-26-17</text:p>
      <text:p text:style-name="P9"/>
      <text:p text:style-name="P10">Копию документа, подтверждающего уплату административного штрафа, лицо, привлечённое к административной ответственности, направляет должностному лицу, вынесшему настоящее постановление, по адрес<text:span text:style-name="T18">ам</text:span> электронной почты: <text:a xlink:type="simple" xlink:href="mailto:slavinsky@fas.gov.ru"><text:span text:style-name="T33">slavinsky</text:span></text:a><text:a xlink:type="simple" xlink:href="mailto:slavinsky@fas.gov.ru">@fas.gov.ru</text:a> и <text:a xlink:type="simple" xlink:href="mailto:delo@fas.gov.ru">delo@fas.gov.ru</text:a><text:span text:style-name="T33">.</text:span></text:p>
      <text:p text:style-name="P10">Согласно части 1 статьи 20.25 КоАП неуплата административного штрафа в установленный срок влечёт наложение административного штрафа в двукратном размере суммы неуплаченного штрафа, но не менее 1000 рублей, либо административный арест на срок до 15 суток, либо обязательные работы на срок до 50 часов.</text:p>
      <text:p text:style-name="P1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арбитражный суд <text:span text:style-name="T13">соответствии с арбитражным процессуальным законодательством в течение 10 дней со дня вручения или получения копии постановления.</text:span></text:p>
      <text:p text:style-name="P1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5"/>
      <text:p text:style-name="P5"/>
      <text:p text:style-name="P5"/>
      <text:p text:style-name="P5"><text:tab/><text:tab/><text:tab/><text:tab/><text:tab/><text:tab/><text:tab/><text:tab/><text:tab/><text:tab/> <text:s text:c="4"/>М.А. Овчинников</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A993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2017-67567(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7-67567(3) </text:p>
      </draw:text-box>
     </draw:frame><draw:frame draw:style-name="Mfr2" draw:name="SpdBarcode" text:anchor-type="paragraph" svg:x="0cm" svg:width="3.6cm" svg:height="0.78cm" draw:z-index="10"><draw:image xlink:href="Pictures/10000201000000780000001A4DA993F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7T19:30:46.89</meta:creation-date>
    <meta:generator>OpenOffice.org/3.3$Win32 OpenOffice.org_project/330m20$Build-9567</meta:generator>
    <dc:date>2017-07-07T20:26:32.46</dc:date>
    <meta:print-date>2017-07-03T16:32:51.84</meta:print-date>
    <meta:editing-duration>PT2M50S</meta:editing-duration>
    <meta:editing-cycles>1</meta:editing-cycles>
    <meta:document-statistic meta:table-count="0" meta:image-count="1" meta:object-count="0" meta:page-count="10" meta:paragraph-count="88" meta:word-count="2122" meta:character-count="17502"/>
    <meta:user-defined meta:name="Поле 1"/>
    <meta:user-defined meta:name="Поле 2"/>
    <meta:user-defined meta:name="Поле 3"/>
    <meta:user-defined meta:name="Поле 4"/>
  </office:meta>
</office:document-meta>
</file>