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D5C6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background-color="transparent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name-complex="Times New Roman CYR" style:font-size-complex="14pt"/>
    </style:style>
    <style:style style:name="P15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normal" fo:background-color="#ffff00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fo:color="#000000" style:font-name="TimesNewRomanPSMT" fo:font-size="14pt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'Times New Roman', serif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00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'Times New Roman', serif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'Times New Roman', serif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font-name-complex="Times New Roman CYR"/>
    </style:style>
    <style:style style:name="T17" style:family="text">
      <style:text-properties fo:color="#000000" fo:background-color="#ffffff" style:font-name-complex="'Times New Roman', serif"/>
    </style:style>
    <style:style style:name="T18" style:family="text">
      <style:text-properties fo:color="#000000" fo:background-color="#ffffff" style:font-name-complex="Times New Roman CYR"/>
    </style:style>
    <style:style style:name="T19" style:family="text">
      <style:text-properties fo:color="#000000" fo:language="en" fo:country="US" fo:background-color="#ffffff" style:font-name-complex="'Times New Roman', serif"/>
    </style:style>
    <style:style style:name="T20" style:family="text">
      <style:text-properties fo:color="#000000" fo:background-color="transparent" style:font-name-complex="Times New Roman CYR"/>
    </style:style>
    <style:style style:name="T21" style:family="text">
      <style:text-properties fo:color="#000000" fo:background-color="transparent" style:font-name-complex="'Times New Roman', serif"/>
    </style:style>
    <style:style style:name="T22" style:family="text">
      <style:text-properties fo:color="#000000" fo:background-color="transparent" style:font-name-complex="'Times New Roman CYR', serif"/>
    </style:style>
    <style:style style:name="T23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24" style:family="text">
      <style:text-properties fo:color="#000000" fo:language="ru" fo:country="RU" fo:background-color="transparent" style:font-name-complex="'Times New Roman', serif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style-complex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name-complex="Times New Roman1"/>
    </style:style>
    <style:style style:name="T28" style:family="text">
      <style:text-properties fo:background-color="transparent" style:font-name-complex="Times New Roman CYR"/>
    </style:style>
    <style:style style:name="T29" style:family="text">
      <style:text-properties fo:background-color="transparent" style:font-name-complex="'Times New Roman', serif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31" style:family="text">
      <style:text-properties style:font-name-complex="Times New Roman CYR"/>
    </style:style>
    <style:style style:name="T32" style:family="text">
      <style:text-properties style:font-name-complex="'Times New Roman', serif"/>
    </style:style>
    <style:style style:name="T33" style:family="text">
      <style:text-properties style:font-name-complex="Times New Roman1"/>
    </style:style>
    <style:style style:name="T34" style:family="text">
      <style:text-properties fo:language="en" fo:country="US" fo:background-color="transparent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2148f1-c268-44fa-888c-e09a32f8755b" text:name="BossProviderVariable"/>
      </text:user-field-decls>
      <text:p text:style-name="P27">ОПРЕДЕЛЕНИЕ </text:p>
      <text:p text:style-name="P7"><text:span text:style-name="T31">о продлении срока проведения административного расследования по делу <text:s text:c="20"/></text:span><text:span text:style-name="T16">№ </text:span><text:span text:style-name="T17">4-14.32-980/00-30-17 </text:span><text:span text:style-name="T31">об административном правонарушении </text:span></text:p>
      <text:p text:style-name="P10"/>
      <text:p text:style-name="P6"><text:span text:style-name="T32">30 </text:span><text:span text:style-name="T31">июня</text:span><text:span text:style-name="T32"> 2017<text:tab/><text:tab/><text:tab/><text:tab/><text:tab/><text:tab/> <text:s text:c="46"/>г. </text:span><text:span text:style-name="T31">Москва</text:span></text:p>
      <text:p text:style-name="P16"/>
      <text:p text:style-name="P17"><text:span text:style-name="T31">Я, заместитель руководителя ФАС России — Овчинников Максим Александрович, рассмотрев материалы дела об административном правонарушении <text:s/></text:span><text:span text:style-name="T18">№ </text:span><text:span text:style-name="T17">4-14.32-980/00-30-17</text:span><text:span text:style-name="T31">, возбужденного определением от 05.05.2017 в отношении</text:span><text:span text:style-name="T17"> </text:span><text:span text:style-name="Основной_20_шрифт_20_абзаца"><text:span text:style-name="T1">генерального директора ООО «Ростех-поставка» </text:span></text:span><text:span text:style-name="Основной_20_шрифт_20_абзаца"><text:span text:style-name="T15">&lt;...&gt;</text:span></text:span><text:span text:style-name="T31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16"/>
      <text:p text:style-name="P11">УСТАНОВИЛ:</text:p>
      <text:p text:style-name="P12"><text:tab/></text:p>
      <text:p text:style-name="P8"><text:span text:style-name="T33"><text:tab/></text:span><text:span text:style-name="T31">Определением о возбуждении дела </text:span><text:span text:style-name="T16">№ </text:span><text:span text:style-name="T17">4-14.32-980/00-30-17</text:span><text:span text:style-name="T31"> об административном правонарушении и проведении административного расследования № 30/30786/17 от 05.05.2017 </text:span><text:span text:style-name="Основной_20_шрифт_20_абзаца"><text:span text:style-name="T15">&lt;...&gt;</text:span></text:span><text:span text:style-name="Основной_20_шрифт_20_абзаца"><text:span text:style-name="T1"> </text:span></text:span><text:span text:style-name="T18">надлежало</text:span><text:span text:style-name="T17"> </text:span><text:span text:style-name="T18">явиться</text:span><text:span text:style-name="T17"> 01.06.2017 </text:span><text:span text:style-name="T18">в 14 часов 20 минут</text:span><text:span text:style-name="T17"> </text:span><text:span text:style-name="T18">в</text:span><text:span text:style-name="T17"> </text:span><text:span text:style-name="T18">ФАС</text:span><text:span text:style-name="T17"> </text:span><text:span text:style-name="T18">России</text:span><text:span text:style-name="T17"> </text:span><text:span text:style-name="T18">по</text:span><text:span text:style-name="T17"> </text:span><text:span text:style-name="T18">адресу</text:span><text:span text:style-name="T17">: г. </text:span><text:span text:style-name="T18">Москва</text:span><text:span text:style-name="T17">, пер. Уланский, д. 16, корп. 1, этаж 2, каб. 230 (Контрольно-инспекционное управление в сфере ГОЗ) </text:span><text:span text:style-name="T18">для</text:span><text:span text:style-name="T17"> </text:span><text:span text:style-name="T18">дачи</text:span><text:span text:style-name="T17"> </text:span><text:span text:style-name="T18">объяснений</text:span><text:span text:style-name="T17"> </text:span><text:span text:style-name="T18">по</text:span><text:span text:style-name="T17"> </text:span><text:span text:style-name="T18">факту</text:span><text:span text:style-name="T17"> </text:span><text:span text:style-name="T18">нарушения</text:span><text:span text:style-name="T17">, </text:span><text:span text:style-name="T18">а</text:span><text:span text:style-name="T17"> </text:span><text:span text:style-name="T18">также</text:span><text:span text:style-name="T17"> </text:span><text:span text:style-name="T18">для</text:span><text:span text:style-name="T17"> </text:span><text:span text:style-name="T18">составления</text:span><text:span text:style-name="T17"> </text:span><text:span text:style-name="T18">протокола</text:span><text:span text:style-name="T17"> </text:span><text:span text:style-name="T18">об</text:span><text:span text:style-name="T17"> </text:span><text:span text:style-name="T18">административном</text:span><text:span text:style-name="T17"> </text:span><text:span text:style-name="T18">правонарушении. </text:span><text:span text:style-name="T17"><text:s/></text:span></text:p>
      <text:p text:style-name="P8"><text:span text:style-name="T19"><text:tab/></text:span><text:span text:style-name="T20">В</text:span><text:span text:style-name="T21"> </text:span><text:span text:style-name="T20">материалах</text:span><text:span text:style-name="T21"> </text:span><text:span text:style-name="T20">настоящего</text:span><text:span text:style-name="T21"> </text:span><text:span text:style-name="T20">дела</text:span><text:span text:style-name="T21"> </text:span><text:span text:style-name="T20">об</text:span><text:span text:style-name="T21"> </text:span><text:span text:style-name="T20">административном</text:span><text:span text:style-name="T21"> </text:span><text:span text:style-name="T20">правонарушении</text:span><text:span text:style-name="T21"> </text:span><text:span text:style-name="T20">отсутствуют</text:span><text:span text:style-name="T21"> </text:span><text:span text:style-name="T20">доказательства,</text:span><text:span text:style-name="T21"> </text:span><text:span text:style-name="T20">подтверждающие</text:span><text:span text:style-name="T21"> </text:span><text:span text:style-name="T20">уведомление</text:span><text:span text:style-name="T21"> </text:span><text:span text:style-name="Основной_20_шрифт_20_абзаца"><text:span text:style-name="T15">&lt;...&gt;</text:span></text:span><text:span text:style-name="T23"> </text:span><text:span text:style-name="T21">о </text:span><text:span text:style-name="T20">дате</text:span><text:span text:style-name="T21">, </text:span><text:span text:style-name="T20">времени</text:span><text:span text:style-name="T21"> </text:span><text:span text:style-name="T20">и</text:span><text:span text:style-name="T21"> </text:span><text:span text:style-name="T20">месте</text:span><text:span text:style-name="T21"> </text:span><text:span text:style-name="T20">составления</text:span><text:span text:style-name="T21"> </text:span><text:span text:style-name="T20">протокола</text:span><text:span text:style-name="T21"> </text:span><text:span text:style-name="T20">об</text:span><text:span text:style-name="T21"> </text:span><text:span text:style-name="T20">административном</text:span><text:span text:style-name="T21"> </text:span><text:span text:style-name="T20">правонарушении</text:span><text:span text:style-name="T21">. </text:span></text:p>
      <text:p text:style-name="P18"><text:span text:style-name="T24">05.05.2017 </text:span><text:span text:style-name="Основной_20_шрифт_20_абзаца"><text:span text:style-name="T15">&lt;...&gt;</text:span></text:span><text:span text:style-name="Основной_20_шрифт_20_абзаца"><text:span text:style-name="T2"> </text:span></text:span><text:span text:style-name="T24">либо защитник </text:span><text:span text:style-name="T4">с надлежащим </text:span><text:span text:style-name="T7">образом оформленными полномочиями </text:span><text:span text:style-name="T20">для</text:span><text:span text:style-name="T21"> </text:span><text:span text:style-name="T20">дачи</text:span><text:span text:style-name="T21"> </text:span><text:span text:style-name="T20">объяснений</text:span><text:span text:style-name="T21"> </text:span><text:span text:style-name="T20">по</text:span><text:span text:style-name="T21"> </text:span><text:span text:style-name="T20">факту</text:span><text:span text:style-name="T21"> </text:span><text:span text:style-name="T20">нарушения</text:span><text:span text:style-name="T21"> и </text:span><text:span text:style-name="T20">составления</text:span><text:span text:style-name="T21"> </text:span><text:span text:style-name="T20">протокола</text:span><text:span text:style-name="T21"> </text:span><text:span text:style-name="T20">об административном</text:span><text:span text:style-name="T21"> </text:span><text:span text:style-name="T20">правонарушении</text:span><text:span text:style-name="T21"> </text:span><text:span text:style-name="T20">в</text:span><text:span text:style-name="T21"> </text:span><text:span text:style-name="T20">ФАС</text:span><text:span text:style-name="T21"> </text:span><text:span text:style-name="T20">России не</text:span><text:span text:style-name="T21"> явились.</text:span></text:p>
      <text:p text:style-name="P18"><text:span text:style-name="T21">В соответствии с частью 5 статьи 28.7 КоАП с</text:span><text:span text:style-name="T8">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p>
      <text:p text:style-name="P18"><text:span text:style-name="T8">Согласно <text:s/></text:span><text:span text:style-name="T11">Определения о возбуждении дела № </text:span><text:span text:style-name="T12">4-14.32-980/00-30-17</text:span><text:span text:style-name="T11"> об административном правонарушении и проведении административного расследования от 05.05.2017 (исх. ФАС России № 30/30786/17 от 05.05.2017) <text:s/></text:span><text:span text:style-name="T10">с</text:span><text:span text:style-name="T8">рок проведения административного расследования истекает 05.06.2017.</text:span></text:p>
      <text:p text:style-name="P18"><text:span text:style-name="T8">Определением о продлении срока проведения административного расследования по делу № 4-14.32-980/00-30-17 от 01.06.2017 </text:span><text:span text:style-name="T11">(исх. ФАС России № МО/37659/17 от 05.06.2017) </text:span><text:span text:style-name="T10">с</text:span><text:span text:style-name="T8">рок проведения административного расследования по <text:s/>делу № 4-14.32-980/00-30-17 продлен до 05.07.2017.</text:span></text:p>
      <text:p text:style-name="P18"><text:span text:style-name="T10">Согласно пункта 2 </text:span><text:span text:style-name="T8">Определения о продлении срока проведения административного расследования по делу № 4-14.32-980/00-30-17 от 01.06.2017 </text:span><text:soft-page-break/><text:span text:style-name="T11">(исх. ФАС России № МО/37659/17 от 05.06.2017) </text:span><text:span text:style-name="Основной_20_шрифт_20_абзаца"><text:span text:style-name="T15">&lt;...&gt;</text:span></text:span><text:span text:style-name="Основной_20_шрифт_20_абзаца"><text:span text:style-name="T14"> </text:span></text:span><text:span text:style-name="T13">надлежало</text:span><text:span text:style-name="T12"> </text:span><text:span text:style-name="T13">явиться</text:span><text:span text:style-name="T12"> 27.06.2017 </text:span><text:span text:style-name="T13">в 14 часов 00 минут</text:span><text:span text:style-name="T12"> </text:span><text:span text:style-name="T13">в</text:span><text:span text:style-name="T12"> </text:span><text:span text:style-name="T13">ФАС</text:span><text:span text:style-name="T12"> </text:span><text:span text:style-name="T13">России</text:span><text:span text:style-name="T12"> </text:span><text:span text:style-name="T13">по</text:span><text:span text:style-name="T12"> </text:span><text:span text:style-name="T13">адресу</text:span><text:span text:style-name="T12">: г. </text:span><text:span text:style-name="T13">Москва</text:span><text:span text:style-name="T12">, пер. Уланский, д. 16, корп. 1, этаж 2, каб. 230 (Контрольно-инспекционное управление в сфере ГОЗ) </text:span><text:span text:style-name="T13">для</text:span><text:span text:style-name="T12"> </text:span><text:span text:style-name="T13">дачи</text:span><text:span text:style-name="T12"> </text:span><text:span text:style-name="T13">объяснений</text:span><text:span text:style-name="T12"> </text:span><text:span text:style-name="T13">по</text:span><text:span text:style-name="T12"> </text:span><text:span text:style-name="T13">факту</text:span><text:span text:style-name="T12"> </text:span><text:span text:style-name="T13">нарушения</text:span><text:span text:style-name="T12">, </text:span><text:span text:style-name="T13">а</text:span><text:span text:style-name="T12"> </text:span><text:span text:style-name="T13">также</text:span><text:span text:style-name="T12"> </text:span><text:span text:style-name="T13">для</text:span><text:span text:style-name="T12"> </text:span><text:span text:style-name="T13">составления</text:span><text:span text:style-name="T12"> </text:span><text:span text:style-name="T13">протокола</text:span><text:span text:style-name="T12"> </text:span><text:span text:style-name="T13">об</text:span><text:span text:style-name="T12"> </text:span><text:span text:style-name="T13">административном</text:span><text:span text:style-name="T12"> </text:span><text:span text:style-name="T13">правонарушении. </text:span><text:span text:style-name="T12"><text:s/></text:span></text:p>
      <text:p text:style-name="P22"><text:span text:style-name="T20">В</text:span><text:span text:style-name="T21"> </text:span><text:span text:style-name="T20">материалах</text:span><text:span text:style-name="T21"> </text:span><text:span text:style-name="T20">настоящего</text:span><text:span text:style-name="T21"> </text:span><text:span text:style-name="T20">дела</text:span><text:span text:style-name="T21"> </text:span><text:span text:style-name="T20">об</text:span><text:span text:style-name="T21"> </text:span><text:span text:style-name="T20">административном</text:span><text:span text:style-name="T21"> </text:span><text:span text:style-name="T20">правонарушении</text:span><text:span text:style-name="T21"> </text:span><text:span text:style-name="T20">отсутствуют</text:span><text:span text:style-name="T21"> </text:span><text:span text:style-name="T20">доказательства,</text:span><text:span text:style-name="T21"> </text:span><text:span text:style-name="T20">подтверждающие</text:span><text:span text:style-name="T21"> </text:span><text:span text:style-name="T20">уведомление</text:span><text:span text:style-name="T21"> </text:span><text:span text:style-name="Основной_20_шрифт_20_абзаца"><text:span text:style-name="T15">&lt;...&gt;</text:span></text:span><text:span text:style-name="T23"> </text:span><text:span text:style-name="T21">о </text:span><text:span text:style-name="T20">дате</text:span><text:span text:style-name="T21">, </text:span><text:span text:style-name="T20">времени</text:span><text:span text:style-name="T21"> </text:span><text:span text:style-name="T20">и</text:span><text:span text:style-name="T21"> </text:span><text:span text:style-name="T20">месте</text:span><text:span text:style-name="T21"> </text:span><text:span text:style-name="T20">составления</text:span><text:span text:style-name="T21"> </text:span><text:span text:style-name="T20">протокола</text:span><text:span text:style-name="T21"> </text:span><text:span text:style-name="T20">об</text:span><text:span text:style-name="T21"> </text:span><text:span text:style-name="T20">административном</text:span><text:span text:style-name="T21"> </text:span><text:span text:style-name="T20">правонарушении</text:span><text:span text:style-name="T21">. </text:span></text:p>
      <text:p text:style-name="P18"><text:span text:style-name="T5">27.06.2017 </text:span><text:span text:style-name="Основной_20_шрифт_20_абзаца"><text:span text:style-name="T15">&lt;...&gt;</text:span></text:span><text:span text:style-name="Основной_20_шрифт_20_абзаца"><text:span text:style-name="T2"> </text:span></text:span><text:span text:style-name="T5">либо защитник </text:span><text:span text:style-name="T4">с надлежащим </text:span><text:span text:style-name="T7">образом оформленными полномочиями </text:span><text:span text:style-name="T9">для</text:span><text:span text:style-name="T10"> </text:span><text:span text:style-name="T9">дачи</text:span><text:span text:style-name="T10"> </text:span><text:span text:style-name="T9">объяснений</text:span><text:span text:style-name="T10"> </text:span><text:span text:style-name="T9">по</text:span><text:span text:style-name="T10"> </text:span><text:span text:style-name="T9">факту</text:span><text:span text:style-name="T10"> </text:span><text:span text:style-name="T9">нарушения</text:span><text:span text:style-name="T10"> и </text:span><text:span text:style-name="T9">составления</text:span><text:span text:style-name="T10"> </text:span><text:span text:style-name="T9">протокола</text:span><text:span text:style-name="T10"> </text:span><text:span text:style-name="T9">об административном</text:span><text:span text:style-name="T10"> </text:span><text:span text:style-name="T9">правонарушении</text:span><text:span text:style-name="T10"> </text:span><text:span text:style-name="T9">в</text:span><text:span text:style-name="T10"> </text:span><text:span text:style-name="T9">ФАС</text:span><text:span text:style-name="T10"> </text:span><text:span text:style-name="T9">России не</text:span><text:span text:style-name="T10"> явились.</text:span></text:p>
      <text:p text:style-name="P8"><text:span text:style-name="T27"><text:tab/></text:span><text:span text:style-name="T28">В связи с необходимостью надлежащего извещения о дате, времени и месте составления протокола </text:span><text:span text:style-name="T34">&lt;...&gt;,</text:span><text:span text:style-name="T28"> руководствуясь частями 5, 5.1 статьи 28.7 КоАП,</text:span></text:p>
      <text:p text:style-name="P13"/>
      <text:p text:style-name="P14">ОПРЕДЕЛИЛ:</text:p>
      <text:p text:style-name="P13"/>
      <text:list xml:id="list40460959" text:style-name="L1">
        <text:list-item>
          <text:list>
            <text:list-item>
              <text:list>
                <text:list-item>
                  <text:p text:style-name="P26"><text:span text:style-name="T28">Продлить срок проведения административного расследования по делу об административном правонарушении</text:span><text:span text:style-name="T20"> № </text:span><text:span text:style-name="T21">4-14.32-980/00-30-17, </text:span><text:span text:style-name="T20">возбужденного в отношении </text:span><text:span text:style-name="Основной_20_шрифт_20_абзаца"><text:span text:style-name="T1">генерального директора ООО «Ростех-поставка» </text:span></text:span><text:span text:style-name="Основной_20_шрифт_20_абзаца"><text:span text:style-name="T15">&lt;...&gt;</text:span></text:span><text:span text:style-name="Основной_20_шрифт_20_абзаца"><text:span text:style-name="T1"> </text:span></text:span><text:span text:style-name="T20">до 27.07.2017.</text:span><text:span text:style-name="T22"> </text:span></text:p>
                </text:list-item>
              </text:list>
            </text:list-item>
          </text:list>
        </text:list-item>
      </text:list>
      <text:p text:style-name="P19"><text:span text:style-name="T29"><text:tab/>2. <text:s text:c="4"/></text:span><text:span text:style-name="Основной_20_шрифт_20_абзаца"><text:span text:style-name="T15">&lt;...&gt;</text:span></text:span><text:span text:style-name="Основной_20_шрифт_20_абзаца"><text:span text:style-name="T1"> </text:span></text:span><text:span text:style-name="T28">явиться</text:span><text:span text:style-name="T29"> 11.07.2017 </text:span><text:span text:style-name="T28">в</text:span><text:span text:style-name="T29"> 16 часов 00 минут </text:span><text:span text:style-name="T28">в</text:span><text:span text:style-name="T29"> </text:span><text:span text:style-name="T28">ФАС</text:span><text:span text:style-name="T29"> </text:span><text:span text:style-name="T28">России</text:span><text:span text:style-name="T29"> </text:span><text:span text:style-name="T28">по</text:span><text:span text:style-name="T29"> </text:span><text:span text:style-name="T28">адресу г.</text:span><text:span text:style-name="T21"> <text:s/></text:span><text:span text:style-name="T20">Москва</text:span><text:span text:style-name="T21">, пер. Уланский, д. 16, корп. 1, этаж 2, каб. 230 (Контрольно-инспекционное управле</text:span><text:span text:style-name="T17">ние в сфере ГОЗ) </text:span><text:span text:style-name="T31">для</text:span><text:span text:style-name="T32"> </text:span><text:span text:style-name="T31">дачи</text:span><text:span text:style-name="T32"> </text:span><text:span text:style-name="T31">объяснений</text:span><text:span text:style-name="T32"> </text:span><text:span text:style-name="T31">по</text:span><text:span text:style-name="T32"> </text:span><text:span text:style-name="T31">факту</text:span><text:span text:style-name="T32"> </text:span><text:span text:style-name="T31">нарушения</text:span><text:span text:style-name="T32">, </text:span><text:span text:style-name="T31">а</text:span><text:span text:style-name="T32"> </text:span><text:span text:style-name="T31">также</text:span><text:span text:style-name="T32"> </text:span><text:span text:style-name="T31">для</text:span><text:span text:style-name="T32"> </text:span><text:span text:style-name="T31">составления протокола</text:span><text:span text:style-name="T32"> </text:span><text:span text:style-name="T31">об</text:span><text:span text:style-name="T32"> </text:span><text:span text:style-name="T31">административном</text:span><text:span text:style-name="T32"> </text:span><text:span text:style-name="T31">правонарушении</text:span><text:span text:style-name="T32">.</text:span></text:p>
      <text:p text:style-name="P19"><text:span text:style-name="T33"><text:tab/></text:span><text:span text:style-name="T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0"/>
      <text:p text:style-name="P21"><text:span text:style-name="T33"><text:tab/><text:tab/><text:tab/><text:tab/><text:tab/><text:tab/> <text:s text:c="51"/></text:span><text:span text:style-name="T31">М.А. Овчинников</text:span></text:p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CD5C6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BCD5C605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BCD5C6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8:38:37.90</meta:creation-date>
    <dc:date>2017-07-07T20:33:15.47</dc:date>
    <meta:editing-duration>PT14M19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4" meta:word-count="518" meta:character-count="4301"/>
    <meta:user-defined meta:name="Поле 1"/>
    <meta:user-defined meta:name="Поле 2"/>
    <meta:user-defined meta:name="Поле 3"/>
    <meta:user-defined meta:name="Поле 4"/>
  </office:meta>
</office:document-meta>
</file>