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FD0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size="14pt" fo:font-weight="bold" fo:background-color="#ffffff" style:font-size-asian="14pt" style:font-weight-asian="bold" style:font-size-complex="14pt"/>
    </style:style>
    <style:style style:name="T4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background-color="#ffffff" style:font-size-asian="14pt" style:font-size-complex="14pt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4ce5a-e5a6-459a-9feb-c9537f8b7ff9" text:name="BossProviderVariable"/>
      </text:user-field-decls>
      <text:p text:style-name="P37"/>
      <text:p text:style-name="P12"><text:span text:style-name="T44">РЕШЕНИЕ № 223ФЗ-</text:span><text:span text:style-name="T45">620/17</text:span></text:p>
      <text:p text:style-name="P12"><text:span text:style-name="T44">по результатам рассмотрения жалобы </text:span><text:span text:style-name="T47">ООО «ПКФ «БК-студия»</text:span><text:span text:style-name="T46"> </text:span>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30.06.2017 <text:s text:c="105"/>Москва</text:p>
      <text:p text:style-name="P34">Комиссия Федеральной антимонопольной службы по контролю в сфере закупок в составе:</text:p>
      <text:p text:style-name="P31">ведущего заседание Комиссии – <text:span text:style-name="T61">&lt;...&gt;</text:span></text:p>
      <text:p text:style-name="P30">членов комиссии:<text:span text:style-name="Основной_20_шрифт_20_абзаца"><text:span text:style-name="T34"> </text:span></text:span><text:span text:style-name="Основной_20_шрифт_20_абзаца"><text:span text:style-name="T41">&lt;...&gt;</text:span></text:span></text:p>
      <text:p text:style-name="P17">при участии представителей:&lt;...<text:span text:style-name="T61">&gt;</text:span></text:p>
      <text:p text:style-name="P18"><text:span text:style-name="T52">р</text:span><text:span text:style-name="T54">ассмотрев жалобу </text:span><text:span text:style-name="T55">ООО «ПКФ «БК-студия» от 19.06.2017 № 1/0609-2 на действия (бездействие) заказчика ОАО «РЖД»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</text:span><text:span text:style-name="T54"> в соответствии со статьей 18.1 Федерального закона от 26.07.2006 № 135-ФЗ <text:s text:c="12"/>«О защите конкуренции» (далее – Закон о защите конкуренции),</text:span></text:p>
      <text:p text:style-name="P17"/>
      <text:p text:style-name="P26">У С Т А Н О В И Л А:</text:p>
      <text:p text:style-name="P26"/>
      <text:p text:style-name="P18"><text:span text:style-name="T54">В ФАС России поступила жалоба</text:span><text:span text:style-name="T48"> </text:span><text:span text:style-name="T55">ООО «ПКФ «БК-студия» <text:s text:c="23"/>(далее - Заявитель) от 19.06.2017 № 1/0609-2 (вх. 95500-ЭП/17 от 22.06.2017) на действия (бездействие) заказчика ОАО «РЖД» (далее - Заказчик)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 </text:span><text:span text:style-name="T48">(далее</text:span><text:span text:style-name="T54"> – Аукцион</text:span><text:span text:style-name="T48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8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49">28.04.2017 </text:span><text:span text:style-name="T56"><text:s/>в ЕИС размещено извещение и документация о проведении <text:s/>Аукциона (далее – Извещение, Документация).</text:span></text:p>
      <text:p text:style-name="P21"><text:span text:style-name="Основной_20_шрифт_20_абзаца"><text:span text:style-name="T58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9">поскольку Заказчиком принято неправомерное решение об отказе Заявителю в допуске к участию в Аукционе.</text:span></text:span></text:p>
      <text:p text:style-name="P21"><text:span text:style-name="Основной_20_шрифт_20_абзаца"><text:span text:style-name="T58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5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65991527007280711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6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3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37">услугам, к условиям исполнения договора.</text:span></text:span></text:p>
      <text:p text:style-name="P24"><text:span text:style-name="Основной_20_шрифт_20_абзаца"><text:span text:style-name="T37">Согласно протоколу рассмотрения аукционных заявок от 08.06.2017 <text:s text:c="15"/></text:span></text:span><text:span text:style-name="Основной_20_шрифт_20_абзаца"><text:span text:style-name="T37">№ <text:s/>4802</text:span></text:span><text:span text:style-name="Основной_20_шрифт_20_абзаца"><text:span text:style-name="T38">/ОАЭ-АХУ/17/1 (далее - Протокол) Заявителю отказано в допуске к участию в Аукционе на основании пункта 6.7.3.2 Документации в связи с неподтверждением соответствия участника квалификационному требованию, установленному в пункте 2.1 Документации.</text:span></text:span></text:p>
      <text:p text:style-name="P22"><text:span text:style-name="Основной_20_шрифт_20_абзаца"><text:span text:style-name="T17">Пунктом 2.1 Документации установлено, что участник Аукциона </text:span></text:span><text:span text:style-name="Основной_20_шрифт_20_абзаца"><text:span text:style-name="T42">должен иметь опыт выполнения работ по разработке учебных или иных комплексов или пособий по обучению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разработке учебных или иных комплексов и пособий</text:span></text:span><text:span text:style-name="Основной_20_шрифт_20_абзаца"><text:span text:style-name="T43">.</text:span></text:span><text:span text:style-name="Основной_20_шрифт_20_абзаца"><text:span text:style-name="T42"> </text:span></text:span></text:p>
      <text:p text:style-name="P22"><text:span text:style-name="Основной_20_шрифт_20_абзаца"><text:span text:style-name="T42">В подтверждение опыта выполнения работ участник в составе заявки представляет: </text:span></text:span></text:p>
      <text:list xml:id="list755406292062676001" text:style-name="L2">
        <text:list-item>
          <text:p text:style-name="P39"><text:span text:style-name="Основной_20_шрифт_20_абзаца"><text:span text:style-name="T42">документ по форме приложения № 9 к аукционной документации о наличии опыта, указанного в пункте 2.1 аукционной документации; </text:span></text:span></text:p>
        </text:list-item>
        <text:list-item>
          <text:p text:style-name="P39"><text:span text:style-name="Основной_20_шрифт_20_абзаца"><text:span text:style-name="T42">акты о выполнении работ; </text:span></text:span></text:p>
        </text:list-item>
        <text:list-item>
          <text:p text:style-name="P39"><text:span text:style-name="Основной_20_шрифт_20_абзаца"><text:span text:style-name="T42">договоры на выполнение работ (представляются все листы договоров со всеми приложениями); </text:span></text:span></text:p>
        </text:list-item>
        <text:list-item>
          <text:p text:style-name="P39"><text:span text:style-name="Основной_20_шрифт_20_абзаца"><text:span text:style-name="T4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4"><text:span text:style-name="Основной_20_шрифт_20_абзаца"><text:span text:style-name="T38">На заседании Комиссии ФАС России представитель Заказчика, представил материалы, заявки участников Аукциона и сообщил, что Заявителю <text:s/>отказано в допуске на участие в Аукционе в связи с представлением в составе заявки документов, не подтверждающих наличие опыта по разработке учебных или иных комплексов или пособий по обучению, а именно Заявителем в составе заявки представлены копии договоров №№ 23 от 26.02.2016, 152/3 от 01.03.2016, <text:s/>на поставку учебных лабораторий, а также товарные накладные, что не соответствует требованиям пункта 2.1 Документации. </text:span></text:span></text:p>
      <text:p text:style-name="P21"><text:span text:style-name="Основной_20_шрифт_20_абзаца"><text:span text:style-name="T31">Кроме того, на заседании Комиссии ФАС России представитель Заявителя сообщил, что является производителем оборудования предназначенного для обучения и симуляции, в том числе по предмету Аукциона</text:span></text:span><text:span text:style-name="Основной_20_шрифт_20_абзаца"><text:span text:style-name="T26">.</text:span></text:span></text:p>
      <text:p text:style-name="P28"><text:span text:style-name="Основной_20_шрифт_20_абзаца"><text:span text:style-name="T29">Вместе с тем,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8"><text:span text:style-name="Основной_20_шрифт_20_абзаца"><text:span text:style-name="T29">Кроме того, учитывая формулировку пункта 2.1 Документации, а именно </text:span></text:span><text:soft-page-break/><text:span text:style-name="Основной_20_шрифт_20_абзаца"><text:span text:style-name="T29">требование о наличии опыта </text:span></text:span><text:span text:style-name="Основной_20_шрифт_20_абзаца"><text:span text:style-name="T32">выполнения работ по разработке учебных или иных комплексов или пособий по обучению, не представляется возможным </text:span></text:span><text:span text:style-name="Основной_20_шрифт_20_абзаца"><text:span text:style-name="T32">установить способность участия в Аукционе производителей оборудования, разрабатывающих учебные пособия в рамках исполнения договора поставки оборудования.</text:span></text:span></text:p>
      <text:p text:style-name="P24"><text:span text:style-name="Основной_20_шрифт_20_абзаца"><text:span text:style-name="T38">Также согласно Протоколу участникам Аукциона ООО НПО «Учебная техника — Профи» и ООО «ПО «Зарница» отказано в допуске на участие в Аукционе по аналогичным основаниям.</text:span></text:span></text:p>
      <text:p text:style-name="P35"><text:span text:style-name="Основной_20_шрифт_20_абзаца"><text:span text:style-name="T39">Таким образом, действия Заказчика, отклонившего заявки <text:s/>Заявителя, </text:span></text:span><text:span text:style-name="Основной_20_шрифт_20_абзаца"><text:span text:style-name="T38">ООО НПО «Учебная техника — Профи» и ООО «ПО «Зарница» </text:span></text:span><text:span text:style-name="Основной_20_шрифт_20_абзаца"><text:span text:style-name="T30">на участие в Аукционе ввиду несоответствия требованию о подтверждении наличия опыта выполнения работ в составе заявки на участие в Аукционе,</text:span></text:span><text:span text:style-name="Основной_20_шрифт_20_абзаца"><text:span text:style-name="T40">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2"><text:span text:style-name="Основной_20_шрифт_20_абзаца"><text:span text:style-name="T19">Также, </text:span></text:span><text:span text:style-name="Основной_20_шрифт_20_абзаца"><text:span text:style-name="T21">руководствуясь частью 17 статьи 18.1 Закона о защите конкуренции,</text:span></text:span><text:span text:style-name="T57"> </text:span><text:span text:style-name="Основной_20_шрифт_20_абзаца"><text:span text:style-name="T22">Решением ФАС России </text:span></text:span><text:span text:style-name="Основной_20_шрифт_20_абзаца"><text:span text:style-name="T20">от 21.06.2017</text:span></text:span><text:span text:style-name="Основной_20_шрифт_20_абзаца"><text:span text:style-name="T22"> № </text:span></text:span><text:span text:style-name="Основной_20_шрифт_20_абзаца"><text:span text:style-name="T20">223ФЗ-609/17 Комиссией ФАС России </text:span></text:span><text:span text:style-name="Основной_20_шрифт_20_абзаца"><text:span text:style-name="T22">в действиях Заказчика установлено нарушение части 1 статьи 2, части 6 статьи 3 Закона о закупках, выразившееся в установлении в Документации обязательного требования к участникам Аукциона в части подтверждения наличия опыта выполнения работ, возможности проведения дозапроса информации и выездных проверок, предоставления информации о конечных бенефициарах при подписании договора. </text:span></text:span></text:p>
      <text:p text:style-name="P36"><text:span text:style-name="Основной_20_шрифт_20_абзаца"><text:span text:style-name="T22">Согласно предписанию от </text:span></text:span><text:span text:style-name="Основной_20_шрифт_20_абзаца"><text:span text:style-name="T20">21.06.2017</text:span></text:span><text:span text:style-name="Основной_20_шрифт_20_абзаца"><text:span text:style-name="T22"> № </text:span></text:span><text:span text:style-name="Основной_20_шрифт_20_абзаца"><text:span text:style-name="T20">223ФЗ-609/17</text:span></text:span><text:span text:style-name="Основной_20_шрифт_20_абзаца"><text:span text:style-name="T22"> Заказчику предписано отменить протоколы составленные в ходе закупки и не учитывать при повторном рассмотрении заявок пункты 2.1, 6.7.8 и 6.7.10 Документации, а также не учитывать пункт 8.2.1 Документации при подписании договора по результатам закупки.</text:span></text:span><text:span text:style-name="Основной_20_шрифт_20_абзаца"><text:span text:style-name="T28"> <text:s text:c="2"/></text:span></text:span><text:span text:style-name="Основной_20_шрифт_20_абзаца"><text:span text:style-name="T27"><text:s/></text:span></text:span><text:span text:style-name="Основной_20_шрифт_20_абзаца"><text:span text:style-name="T18"><text:s text:c="2"/>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6"><text:span text:style-name="Основной_20_шрифт_20_абзаца"><text:span text:style-name="T12">Р Е Ш И Л А:</text:span></text:span></text:p>
      <text:list xml:id="list3477647789762115565" text:style-name="L3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3">Признать жалобу </text:span></text:span><text:span text:style-name="Основной_20_шрифт_20_абзаца"><text:span text:style-name="T24">ООО «ПКФ «БК-студия» от 19.06.2017 № 1/0609-2 (вх. 95500-ЭП/17 от 22.06.2017) на действия (бездействие) заказчика ОАО «РЖД»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 </text:span></text:span><text:span text:style-name="Основной_20_шрифт_20_абзаца"><text:span text:style-name="T25"><text:s/>обоснованной</text:span></text:span><text:span text:style-name="Основной_20_шрифт_20_абзаца"><text:span text:style-name="T23">.</text:span></text:span></text:p>
                </text:list-item>
                <text:list-item>
                  <text:p text:style-name="P42"><text:span text:style-name="Основной_20_шрифт_20_абзаца"><text:span text:style-name="T8">Признать ОАО «РЖД» нарушившим </text:span></text:span><text:span text:style-name="Основной_20_шрифт_20_абзаца"><text:span text:style-name="T9">часть 1 статьи 2, часть 6 <text:s/>статьи 3</text:span></text:span><text:span text:style-name="Основной_20_шрифт_20_абзаца"><text:span text:style-name="T13"> </text:span></text:span><text:span text:style-name="Основной_20_шрифт_20_абзаца"><text:span text:style-name="T9">Федерального закона от 18.07.2011 № 223-ФЗ «О закупках товаров, </text:span></text:span><text:soft-page-break/><text:span text:style-name="Основной_20_шрифт_20_абзаца"><text:span text:style-name="T9">работ, услуг отдельными видами юридических лиц»</text:span></text:span><text:span text:style-name="Основной_20_шрифт_20_абзаца"><text:span text:style-name="T10">.</text:span></text:span></text:p>
                </text:list-item>
                <text:list-item>
                  <text:p text:style-name="P43"><text:span text:style-name="Основной_20_шрифт_20_абзаца"><text:span text:style-name="T11">В связи с тем, что по выявленным нарушениям выдано предписание </text:span></text:span><text:span text:style-name="Основной_20_шрифт_20_абзаца"><text:span text:style-name="T11">от </text:span></text:span><text:span text:style-name="Основной_20_шрифт_20_абзаца"><text:span text:style-name="T20">21.06.2017</text:span></text:span><text:span text:style-name="Основной_20_шрифт_20_абзаца"><text:span text:style-name="T22"> № </text:span></text:span><text:span text:style-name="Основной_20_шрифт_20_абзаца"><text:span text:style-name="T20">223ФЗ-609/17, по данному делу предписание не выдавать.</text:span></text:span></text:p>
                </text:list-item>
                <text:list-item>
                  <text:p text:style-name="P44"><text:span text:style-name="Основной_20_шрифт_20_абзаца"><text:span text:style-name="T2">В связи с тем, что материалы по выявленным нарушениям переданы на основании решения по делу <text:s/>от </text:span></text:span><text:span text:style-name="Основной_20_шрифт_20_абзаца"><text:span text:style-name="T3">21.06.2017</text:span></text:span><text:span text:style-name="Основной_20_шрифт_20_абзаца"><text:span text:style-name="T4"> № </text:span></text:span><text:span text:style-name="Основной_20_шрифт_20_абзаца"><text:span text:style-name="T3">223ФЗ-609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25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CAFD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12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1254(1) </text:p></draw:text-box></draw:frame><draw:frame draw:style-name="Mfr2" draw:name="SpdBarcode" text:anchor-type="paragraph" svg:x="0cm" svg:width="3.6cm" svg:height="0.78cm" draw:z-index="5"><draw:image xlink:href="Pictures/10000201000000780000001AECAFD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20:48.46</meta:creation-date>
    <meta:generator>OpenOffice.org/3.4.1$Win32 OpenOffice.org_project/341m1$Build-9593</meta:generator>
    <dc:date>2017-07-08T20:42:08.86</dc:date>
    <meta:print-date>2017-07-07T10:26:56.25</meta:print-date>
    <meta:document-statistic meta:table-count="0" meta:image-count="1" meta:object-count="0" meta:page-count="5" meta:paragraph-count="46" meta:word-count="1410" meta:character-count="10739"/>
    <meta:user-defined meta:name="Поле 1"/>
    <meta:user-defined meta:name="Поле 2"/>
    <meta:user-defined meta:name="Поле 3"/>
    <meta:user-defined meta:name="Поле 4"/>
  </office:meta>
</office:document-meta>
</file>