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45DA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9.393cm" fo:margin-right="0cm" fo:margin-top="0cm" fo:margin-bottom="0cm" fo:line-height="100%" fo:text-indent="0cm" style:auto-text-indent="false"/>
      <style:text-properties fo:font-size="14pt"/>
    </style:style>
    <style:style style:name="P23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2" style:family="text">
      <style:text-properties fo:color="#000000" fo:language="ru" fo:country="RU" fo:font-weight="normal" fo:background-color="#ffffff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3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font-size="14pt" fo:language="zxx" fo:country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15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a5e2e3-5b6d-49be-8aca-567e04191ac0" text:name="BossProviderVariable"/>
      </text:user-field-decls>
      <text:p text:style-name="P27"><text:span text:style-name="T23">ОПРЕДЕЛЕНИЕ</text:span></text:p>
      <text:p text:style-name="P11">о продлении срока и об отложении рассмотрения дела № <text:span text:style-name="T12">4-14.24-983/00-02-17</text:span></text:p>
      <text:p text:style-name="P11">об административном правонарушении</text:p>
      <text:p text:style-name="P16"> </text:p>
      <text:p text:style-name="P12">«27» июля 2017 г. <text:s text:c="7"/>                                                                                 <text:s/>г. Москва</text:p>
      <text:p text:style-name="P15"> </text:p>
      <text:p text:style-name="P21"><text:span text:style-name="T15">Я, </text:span><text:span text:style-name="T3">заместитель начальника Правового управления Федеральной антимонопольной службы </text:span><text:span text:style-name="T7">Крюков Алексей Сергеевич</text:span><text:span text:style-name="T15">, рассмотрев материалы дела № </text:span><text:span text:style-name="T6">4-14.24-983/00-02-17</text:span><text:span text:style-name="T15"> об административном правонарушен</text:span><text:span text:style-name="T16">ии, возбужденного в </text:span><text:span text:style-name="T4">отношении </text:span><text:span text:style-name="Основной_20_шрифт_20_абзаца"><text:span text:style-name="T8">ПАО «Кузбасская топливная компания»</text:span></text:span><text:span text:style-name="T4"> (</text:span><text:span text:style-name="T5">адрес:</text:span><text:span text:style-name="T4"> </text:span><text:span text:style-name="T17">650000, г. Кемерово, ул. 50 лет Октября, 4</text:span><text:span text:style-name="T9">; </text:span><text:span text:style-name="T17">ИНН </text:span><text:span text:style-name="T18">4205003440</text:span><text:span text:style-name="T17">, ОГРН 10242006920095, КПП 420501001; дата регистрации в качестве юридического лица — 28.12.2001),</text:span></text:p>
      <text:p text:style-name="P5"/>
      <text:p text:style-name="P9">УСТАНОВИЛ:</text:p>
      <text:p text:style-name="P16"> </text:p>
      <text:p text:style-name="P21"><text:span text:style-name="T10">Необходимость в дополнительном выяснении обстоятельств дела № </text:span><text:span text:style-name="T11">4-14.24-983/00-02-17</text:span><text:span text:style-name="T10"> об административном правонарушении.</text:span></text:p>
      <text:p text:style-name="P25">Руководствуясь частью 2 статьи 29.6 Кодекса Российской Федерации об административных правонарушениях,</text:p>
      <text:p text:style-name="P19"> </text:p>
      <text:p text:style-name="P10">ОПРЕДЕЛИЛ:</text:p>
      <text:p text:style-name="P10"/>
      <text:p text:style-name="P19">1.<text:tab/>Продлить срок рассмотрения дела № <text:span text:style-name="T13">4-14.24-983/00-02-17</text:span> об административном правонарушении до<text:span text:style-name="T22"> 25.08.2017.</text:span></text:p>
      <text:p text:style-name="P19">2.<text:tab/>Рассмотрение дела № <text:span text:style-name="T13">4-14.24-983/00-02-17</text:span> об административном правонарушении отложить.</text:p>
      <text:p text:style-name="P20"><text:span text:style-name="Основной_20_шрифт_20_абзаца"><text:span text:style-name="T20">3.<text:tab/>Назначить дело № </text:span></text:span><text:span text:style-name="Основной_20_шрифт_20_абзаца"><text:span text:style-name="T19">4-14.24-983/00-02-17</text:span></text:span><text:span text:style-name="Основной_20_шрифт_20_абзаца"><text:span text:style-name="T20"> об административном правонарушении к рассмотрению на </text:span></text:span><text:span text:style-name="Основной_20_шрифт_20_абзаца"><text:span text:style-name="T21">«24»</text:span></text:span><text:span text:style-name="Основной_20_шрифт_20_абзаца"><text:span text:style-name="T20"> августа 2017 года в 11 часов 00 минут по адресу: 125993, г. Москва, ул. Садовая-Кудринская, д. 11, 4 этаж, 402-В.</text:span></text:span></text:p>
      <text:p text:style-name="P17"> </text:p>
      <text:p text:style-name="P4"> </text:p>
      <text:p text:style-name="P6">Заместитель начальника <text:line-break/>Правового управления <text:s text:c="66"/><text:tab/> <text:s text:c="3"/>А.С. Крюков</text:p>
      <text:p text:style-name="P18"> </text:p>
      <text:p text:style-name="P18"> 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45D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910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545DA5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79106(1) </text:p>
      </draw:text-box>
     </draw:frame><draw:frame draw:style-name="Mfr2" draw:name="SpdBarcode" text:anchor-type="paragraph" svg:x="0cm" svg:width="3.6cm" svg:height="0.78cm" draw:z-index="3"><draw:image xlink:href="Pictures/10000201000000780000001A4545DA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2:48:04.84</meta:creation-date>
    <dc:date>2017-08-01T10:21:26.87</dc:date>
    <meta:editing-duration>PT24M46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1" meta:paragraph-count="25" meta:word-count="156" meta:character-count="1476"/>
    <meta:user-defined meta:name="Поле 1"/>
    <meta:user-defined meta:name="Поле 2"/>
    <meta:user-defined meta:name="Поле 3"/>
    <meta:user-defined meta:name="Поле 4"/>
  </office:meta>
</office:document-meta>
</file>