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999F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9.604cm" fo:margin-right="0cm" fo:margin-top="0cm" fo:margin-bottom="0cm" fo:line-height="100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9.604cm" fo:margin-right="0cm" fo:margin-top="0cm" fo:margin-bottom="0cm" fo:line-height="100%" fo:text-indent="0cm" style:auto-text-indent="false"/>
      <style:text-properties fo:color="#000000" style:font-name="Times New Roman1" fo:font-size="13.5pt" fo:language="ru" fo:country="RU" style:letter-kerning="tru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P33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style:letter-kerning="true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0" style:family="text">
      <style:text-properties fo:color="#000000" style:font-name="Times New Roman" fo:language="en" fo:country="US" style:text-underline-style="none" fo:font-weight="normal" style:letter-kerning="true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1" style:family="text">
      <style:text-properties fo:color="#000000" style:font-name="Times New Roman" fo:language="en" fo:country="US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fo:language="en" fo:country="US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Times New Roman" fo:font-size="14pt" fo:language="ru" fo:country="RU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46" style:family="text">
      <style:text-properties style:use-window-font-color="true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use-window-font-color="true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font-name="Times New Roman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use-window-font-color="true" style:font-name="Times New Roman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52" style:family="text">
      <style:text-properties style:use-window-font-color="true" fo:font-style="normal" style:font-style-asian="normal" style:font-style-complex="normal"/>
    </style:style>
    <style:style style:name="T53" style:family="text">
      <style:text-properties fo:background-color="transparen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style:text-line-through-style="none"/>
    </style:style>
    <style:style style:name="T57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58" style:family="text">
      <style:text-properties style:text-line-through-style="none" style:text-position="0% 100%" style:text-underline-style="none" style:font-name-asian="Arial1" style:font-name-complex="Arial1"/>
    </style:style>
    <style:style style:name="T59" style:family="text">
      <style:text-properties style:text-line-through-style="none" style:text-position="0% 100%" fo:language="ru" fo:country="RU" fo:font-style="normal" style:text-underline-style="none" style:letter-kerning="true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fo:font-size="9pt" fo:language="ru" fo:country="RU" fo:font-style="normal" style:text-underline-style="none" style:letter-kerning="true" style:font-name-asian="Arial1" style:font-size-asian="9pt" style:font-style-asian="normal" style:font-name-complex="Arial1" style:font-size-complex="9pt" style:font-style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style:letter-kerning="true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65" style:family="text">
      <style:text-properties style:text-line-through-style="none" style:text-underline-style="none" style:font-name-asian="TimesNewRomanPSMT" style:font-name-complex="TimesNewRomanPSMT"/>
    </style:style>
    <style:style style:name="T66" style:family="text">
      <style:text-properties style:text-line-through-style="none" fo:language="en" fo:country="US" style:text-underline-style="none" style:font-name-asian="TimesNewRomanPSMT" style:font-name-complex="TimesNewRomanPSMT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b41fe-bd4c-4168-85a9-88103f60ad90" text:name="BossProviderVariable"/>
      </text:user-field-decls>
      <text:p text:style-name="P33"><text:span text:style-name="T68">ПОСТАНОВЛЕНИЕ</text:span></text:p>
      <text:p text:style-name="P22">о наложении штрафа по делу об административном правонарушении</text:p>
      <text:p text:style-name="P22">№ <text:span text:style-name="T45">4-19.5-358/00-31-17</text:span></text:p>
      <text:p text:style-name="P8"><text:s/>г. Москва</text:p>
      <text:p text:style-name="P29"><text:span text:style-name="Основной_20_шрифт_20_абзаца"><text:span text:style-name="T15">Резолютивная часть постановления оглашена «27» июля 2017 года</text:span></text:span></text:p>
      <text:p text:style-name="P29"><text:span text:style-name="Основной_20_шрифт_20_абзаца"><text:span text:style-name="T15">В полном объеме постановление изготовлено «31» июля 2017 года</text:span></text:span> <text:s text:c="76"/></text:p>
      <text:p text:style-name="P28"/>
      <text:p text:style-name="P28"><text:tab/><text:span text:style-name="T4">Я, заместитель начальника Правового управления Федеральной антимонопольной службы <text:s text:c="2"/>Крюков Алексей Сергеевич, рассмотрев протокол и материалы дела об административном правонарушении № </text:span><text:span text:style-name="T46">4-19.5-358/00-31-17</text:span><text:span text:style-name="T4">, возбужденного в отношении 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10">– </text:span></text:span><text:span text:style-name="Основной_20_шрифт_20_абзаца"><text:span text:style-name="T33">&lt;...&gt;</text:span></text:span><text:span text:style-name="Основной_20_шрифт_20_абзаца"><text:span text:style-name="T5">, в отсутствии </text:span></text:span><text:span text:style-name="Основной_20_шрифт_20_абзаца"><text:span text:style-name="T13">&lt;...&gt;</text:span></text:span><text:span text:style-name="Основной_20_шрифт_20_абзаца"><text:span text:style-name="T5">,</text:span></text:span><text:span text:style-name="Основной_20_шрифт_20_абзаца"><text:span text:style-name="T6"> надлежащим образом уведомленного о времени и месте рассмотрения дела об административном правонарушении,</text:span></text:span></text:p>
      <text:p text:style-name="P30"/>
      <text:p text:style-name="P24">УСТАНОВИЛ:</text:p>
      <text:p text:style-name="P11"/>
      <text:p text:style-name="P13"><text:span text:style-name="T51">Руководствуясь Правилами рассмотрения в досудебном порядке споров, </text:span>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— Правила № 669), п<text:span text:style-name="T47">о результатам рассмотрения </text:span><text:span text:style-name="T48">досудебного </text:span><text:span text:style-name="T47">спора между </text:span><text:span text:style-name="T49">ПАО «МРСК Сибири» и Управлением </text:span><text:span text:style-name="T50">Алтайского края по государственному регулированию цен и тарифов (далее – </text:span><text:span text:style-name="T49">Управление) </text:span><text:span text:style-name="T48">по вопросу установления индивидуальных тарифов на услуги по передаче электрической энергии (решение Управления от 25.12.2015<text:line-break/>№ 796 «О внесении изменения в решение управления Алтайского края по государственному регулированию цен и тарифов от 31.10.2012 № 143») </text:span><text:span text:style-name="T47">ФАС России принято решение от 16.11.2016 № СП/78936/16 о частичном удовлетворении требований, указанных в заявлении о досудебном рассмотрении спора, связанного с установлением и (или) применением цен (тарифов) в электроэнергетике (далее — Решение ФАС России).</text:span></text:p>
      <text:p text:style-name="P10">Согласно пункту 3 Р<text:span text:style-name="T53">ешения ФАС России Управлению в срок до 25.12.2016 предписывалось: </text:span></text:p>
      <text:p text:style-name="P10">- исключить из расчета базы инвестированного капитала необоснованно учтенную стоимость объектов непроизводственного назначения, не связанных с оказанием услуг по передаче электрической энергии;</text:p>
      <text:p text:style-name="P10">- провести расчеты НВВ филиала ПАО «МРСК Сибири» - «Алтайэнерго» на 2012 год и корректировок НВВ на 2013-2016 гг. в соответствии с <text:soft-page-break/>законодательством о государственном регулировании цен (тарифов) в электроэнергетике, в том числе с учетом утвержденной Минэнерго России инвестиционной программой для филиала ПАО «МРСК Сибири» - «Алтайэнерго» и базой инвестированного капитала, рассчитанной в соответствии с положениями пункта 2 Основ ценообразования <text:span text:style-name="T57">в области регулируемых цен (тарифов) в электроэнергетике</text:span>, утвержденных Постановлением Правительства от 29.12.2011 № 1178;</text:p>
      <text:p text:style-name="P10"><text:span text:style-name="T53">Управление создано в соответствии с Законом Алтайского края от 02.09.2015 № 69-ЗС «О системе органов исполнительной власти Алтайского края» и постановлением Администрации Алтайского края от 30.11.2011 № 695 «Об утверждении положения об управлении Алтайского края по государственному регулированию цен и тарифов» и</text:span><text:span text:style-name="T57"> является органом исполнительной власти Алтайского края, осуществляющим в пределах, установленных законодательством Российской Федерации, государственное регулирование и контроль применения цен, тарифов, наценок, надбавок на товары (продукцию) и услуги.</text:span></text:p>
      <text:p text:style-name="P10">В соответствии с пунктами 6, 10 Положения об управлении Алтайского края по государственному регулированию цен и тарифов, Управление возглавляет начальник Управления, назначаемый на должность и освобождаемый от должности Губернатором Алтайского края с учетом мнения заместителя Председателя Правительства Алтайского края, координирующего деятельность Управления, по согласованию с федеральным органом исполнительной власти в области государственного регулирования тарифов. Начальник Управления несет персональную ответственность за выполнение возложенных на Управление функций.</text:p>
      <text:p text:style-name="P10">В период<text:span text:style-name="T65"> </text:span>принятия решения ФАС России от 16.11.2016 № СП/78936/16 о частичном удовлетворении требований, указанных в заявлении о досудебном рассмотрении спора, связанного с установлением и (или) применением цен (тарифов) в электроэнергетике, между <text:span text:style-name="T3">ПАО «МРСК Сибири» и Управлением</text:span>, в соответствии с действующим законодательством, руководство Управлением осуществлял <text:span text:style-name="T56">начальник Управления </text:span>– <text:span text:style-name="T66">&lt;...&gt;</text:span>.</text:p>
      <text:p text:style-name="P10"><text:span text:style-name="T2">В</text:span> ФАС России письмом Управления <text:span text:style-name="T53">от 23.12.2016<text:line-break/>№ 30-01/П/5413 (вх. № 1688/17 от 10.01.2017) поступила информация</text:span> о неисполнении предписания<text:span text:style-name="T53">.</text:span></text:p>
      <text:p text:style-name="P10">В соответствии с пунктом 14 Правил № 669 р<text:span text:style-name="T58">ешение, принятое антимонопольным органом по результатам рассмотрения спора, подлежит </text:span><text:soft-page-break/><text:span text:style-name="T58">исполнению в течение 1 месяца (если в решении не указан иной срок).</text:span></text:p>
      <text:p text:style-name="P12"><text:span text:style-name="T40">Ответственность за нарушение</text:span><text:span text:style-name="Основной_20_шрифт_20_абзаца"><text:span text:style-name="T40"> правил регулирования цен (тарифов) предусмотрена частью 5 статьи 19.5 КоАП, согласно которой н</text:span></text:span><text:span text:style-name="Основной_20_шрифт_20_абзаца"><text:span text:style-name="T41">евыполнение в установленный срок законного предписания, решения органа, осуществляющего государственный контроль (надзор) в области регулируемых государством цен (тарифов) </text:span></text:span><text:span text:style-name="T41">влечет наложение административного штрафа на должностных лиц в размере пятидесяти тысяч рублей или дисквалификацию на срок до трех лет.</text:span></text:p>
      <text:p text:style-name="P34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2"><text:span text:style-name="Основной_20_шрифт_20_абзаца"><text:span text:style-name="T37">Таким образом, должностное лицо – начальник Управления Алтайского края по государственному регулированию цен и тарифов </text:span></text:span><text:span text:style-name="Основной_20_шрифт_20_абзаца"><text:span text:style-name="T42">&lt;...&gt;</text:span></text:span><text:span text:style-name="Основной_20_шрифт_20_абзаца"><text:span text:style-name="T37">, не исполнив решение ФАС России от 16.11.2016 № СП/78936/16 в установленный срок, совершил административное правонарушение, ответственность за которое предусмотрена </text:span></text:span><text:span text:style-name="Основной_20_шрифт_20_абзаца"><text:span text:style-name="T38">частью 5 статьи 19.5 КоАП.</text:span></text:span></text:p>
      <text:p text:style-name="P12"><text:span text:style-name="Основной_20_шрифт_20_абзаца"><text:span text:style-name="T39">Место совершения административного правонарушения – Алтайский </text:span></text:span><text:span text:style-name="Основной_20_шрифт_20_абзаца"><text:span text:style-name="T39">край, г. Барнаул, ул. Молодежная, д.1.</text:span></text:span></text:p>
      <text:p text:style-name="P12"><text:span text:style-name="Основной_20_шрифт_20_абзаца"><text:span text:style-name="T39">Время совершения административного правонарушения: 27.12.2016.</text:span></text:span></text:p>
      <text:p text:style-name="P12"><text:span text:style-name="T23"><text:tab/></text:span><text:span text:style-name="Основной_20_шрифт_20_абзаца"><text:span text:style-name="T39">Объект административного правонарушения: общественные отношения в области</text:span></text:span><text:span text:style-name="Основной_20_шрифт_20_абзаца"><text:span text:style-name="T37"> государственного регулирования цен (тарифов), а также в сфере порядка управления.</text:span></text:span></text:p>
      <text:p text:style-name="P23"><text:span text:style-name="T67"><text:tab/>Объективная сторона: состоит в </text:span><text:span text:style-name="Основной_20_шрифт_20_абзаца"><text:span text:style-name="T52">невыполнении в установленный срок законного решения органа, осуществляющего государственный контроль (надзор) в области регулируемых государством цен (тарифов).</text:span></text:span></text:p>
      <text:p text:style-name="P21"><text:span text:style-name="T22"><text:tab/></text:span><text:span text:style-name="T17">Субъект административного правонарушения: </text:span><text:span text:style-name="Основной_20_шрифт_20_абзаца"><text:span text:style-name="T34">&lt;...&gt;</text:span></text:span></text:p>
      <text:p text:style-name="P19"><text:span text:style-name="Основной_20_шрифт_20_абзаца"><text:span text:style-name="T30"><text:tab/></text:span></text:span><text:span text:style-name="Основной_20_шрифт_20_абзаца"><text:span text:style-name="T27">Субъективная сторона: </text:span></text:span><text:span text:style-name="Основной_20_шрифт_20_абзаца"><text:span text:style-name="T28">вина должностного лица в совершении </text:span></text:span><text:span text:style-name="Основной_20_шрифт_20_абзаца"><text:span text:style-name="T29">административного правонарушения в результате ненадлежащего исполнения своих служебных обязанностей</text:span></text:span><text:span text:style-name="Основной_20_шрифт_20_абзаца"><text:span text:style-name="T27">.</text:span></text:span></text:p>
      <text:p text:style-name="P21"><text:span text:style-name="Основной_20_шрифт_20_абзаца"><text:span text:style-name="T20"><text:tab/>Факт совершения административного правонарушения подтверждается </text:span></text:span><text:span text:style-name="Основной_20_шрифт_20_абзаца"><text:span text:style-name="T20">протоколом от 27.05.2016 по делу № </text:span></text:span><text:span text:style-name="Основной_20_шрифт_20_абзаца"><text:span text:style-name="T44">4-19.5-358/00-31-17</text:span></text:span><text:span text:style-name="Основной_20_шрифт_20_абзаца"><text:span text:style-name="T20"> об административном правонарушении, а так же другими материалами дела.</text:span></text:span></text:p>
      <text:p text:style-name="P20"><text:span text:style-name="Основной_20_шрифт_20_абзаца"><text:span text:style-name="T21"><text:tab/>Срок давности привлеч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21"> 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1"><text:span text:style-name="Основной_20_шрифт_20_абзаца"><text:span text:style-name="T20"><text:tab/>Решая вопрос о виде и размере административного наказания, учитывается характер совершенного правонарушения, </text:span></text:span><text:span text:style-name="Основной_20_шрифт_20_абзаца"><text:span text:style-name="T43">имущественное и </text:span></text:span><text:soft-page-break/><text:span text:style-name="Основной_20_шрифт_20_абзаца"><text:span text:style-name="T43">финансовое положение должностного лица</text:span></text:span><text:span text:style-name="Основной_20_шрифт_20_абзаца"><text:span text:style-name="T20">, смягчающие и отягчающие обстоятельства.</text:span></text:span></text:p>
      <text:p text:style-name="P21"><text:span text:style-name="Основной_20_шрифт_20_абзаца"><text:span text:style-name="T20"><text:tab/>При рассмотрении дела № </text:span></text:span><text:span text:style-name="Основной_20_шрифт_20_абзаца"><text:span text:style-name="T44">4-19.5-358/00-31-17</text:span></text:span><text:span text:style-name="Основной_20_шрифт_20_абзаца"><text:span text:style-name="T20"> об административном правонарушении обстоятельств, смягчающих и отягчающих административную ответственность, не установлено.</text:span></text:span></text:p>
      <text:p text:style-name="P19"><text:span text:style-name="Основной_20_шрифт_20_абзаца"><text:span text:style-name="T29"><text:tab/>На основании изложенного, учитывая характер и обстоятельства совершенного правонарушения, руководствуясь частью 5 статьи 19.5, а так же статьями 23.48 и 29.9 КоАП,</text:span></text:span></text:p>
      <text:p text:style-name="P27"/>
      <text:p text:style-name="P27">ПОСТАНОВИЛ:</text:p>
      <text:p text:style-name="P25"><text:tab/>Признать <text:span text:style-name="Основной_20_шрифт_20_абзаца"><text:span text:style-name="T36">&lt;...&gt;</text:span></text:span><text:span text:style-name="Основной_20_шрифт_20_абзаца"><text:span text:style-name="T60"> виновным в совершении административного правонарушения, ответственность за которое предусмотрена частью 5 статьи 19.5 КоАП, и назначить ему наказание в виде административного штрафа в размере 50 000 (пятидесяти тысяч) рублей 00 копеек.</text:span></text:span></text:p>
      <text:p text:style-name="P26"><text:span text:style-name="Основной_20_шрифт_20_абзаца"><text:span text:style-name="T61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Реквизиты для уплаты административного штрафа:</text:p>
      <text:p text:style-name="P18"><text:span text:style-name="T54">УИН: </text:span><text:span text:style-name="T16">16133041700000766517</text:span> </text:p>
      <text:p text:style-name="P15">Получатель ИНН 7703516539 </text:p>
      <text:p text:style-name="P15">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5"><text:soft-page-break/>ОПЕРУ-1 Банка России г. Москвы</text:p>
      <text:p text:style-name="P15">БИК 044501002</text:p>
      <text:p text:style-name="P15">Расчетный счет 40101810500000001901</text:p>
      <text:p text:style-name="P16"><text:span text:style-name="T5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55">(499) 755-23-24.</text:span>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62"><text:tab/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8"><text:span text:style-name="Основной_20_шрифт_20_абзаца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999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7825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EC999F6E.png" xlink:type="simple" xlink:show="embed" xlink:actuate="onLoad"/>
     </draw:frame><draw:frame draw:style-name="Mfr1" draw:name="Врезка1" text:anchor-type="paragraph" svg:x="0.499cm" svg:y="28.7cm" svg:width="4.8cm" draw:z-index="5">
      <draw:text-box fo:min-height="0.041cm">
       <text:p text:style-name="Frame_20_contents">2017-78257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78257(1) </text:p>
      </draw:text-box>
     </draw:frame><draw:frame draw:style-name="Mfr2" draw:name="SpdBarcode" text:anchor-type="paragraph" svg:x="0cm" svg:width="3.6cm" svg:height="0.78cm" draw:z-index="7"><draw:image xlink:href="Pictures/10000201000000780000001AEC999F6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5T12:23:53.14</meta:creation-date>
    <meta:generator>OpenOffice.org/3.3$Win32 OpenOffice.org_project/330m20$Build-9567</meta:generator>
    <dc:date>2017-08-01T10:30:48.13</dc:date>
    <meta:print-date>2017-07-31T16:51:54.30</meta:print-date>
    <meta:document-statistic meta:table-count="0" meta:image-count="2" meta:object-count="0" meta:page-count="5" meta:paragraph-count="55" meta:word-count="1205" meta:character-count="9873"/>
    <meta:user-defined meta:name="Поле 1"/>
    <meta:user-defined meta:name="Поле 2"/>
    <meta:user-defined meta:name="Поле 3"/>
    <meta:user-defined meta:name="Поле 4"/>
  </office:meta>
</office:document-meta>
</file>